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5 M. SPALIO 28 D. NUTARIMO Nr. 1151 „DĖL Leidimų naudoti angliavandenilių išteklius išdavimo tvarkos aprašo PATVIRTINIMO“ PAKEITIMO</text:span></text:p>
      <text:p text:style-name="Normal"/>
      <text:p text:style-name="P14">2010 m. liepos 7 d. Nr. 988</text:p>
      <text:p text:style-name="P15">Vilnius</text:p>
      <text:p text:style-name="P16"/>
      <text:p text:style-name="P17">Lietuvos Respublikos Vyriausybė<text:span text:style-name="T18"><text:s/></text:span><text:span text:style-name="T19">nutari</text:span><text:span text:style-name="T20">a</text:span>:</text:p>
      <text:p text:style-name="P21">Pakeisti<text:span text:style-name="T22"><text:s/>Leidimų naudoti angliavandenilių išteklius išdavimo tvarkos aprašą, patvirtintą Lietuvos Respublikos Vyriausybės 2005 m. spalio 28 d. nutarimu Nr. 1151 „Dėl Leidimų naudoti angliavandenilių išteklius išdavimo tvarkos aprašo patvirtinimo“ (Žin., 2005, Nr.<text:s/></text:span><text:a xlink:href="https://www.e-tar.lt/portal/lt/legalAct/TAR.F30A5A8E4A59" office:target-frame-name="_blank" xlink:show="new"><text:span text:style-name="T23">130-4670</text:span></text:a><text:span text:style-name="T24">):<text:s/></text:span></text:p>
      <text:p text:style-name="P25"><text:span text:style-name="T26">1</text:span><text:span text:style-name="T27">. Išdėstyti 6 punktą taip:<text:s/></text:span></text:p>
      <text:p text:style-name="P28"><text:span text:style-name="T29">„</text:span><text:span text:style-name="T30">6</text:span><text:span text:style-name="T31">.<text:s/></text:span><text:span text:style-name="T32">Leidimo</text:span><text:span text:style-name="T33"><text:s/>turėtojas gali bet kuriuo metu kreiptis į Lietuvos geologijos tarnybą prie Aplinkos ministerijos (toliau vadinama – Lietuvos geologijos tarnyba) su motyvuotu prašymu be konkurso išduoti jam<text:s/></text:span><text:span text:style-name="T34">leidimą</text:span><text:span text:style-name="T35"><text:s/></text:span><text:span text:style-name="T36">naudoti</text:span><text:span text:style-name="T37"><text:s/></text:span><text:span text:style-name="T38">angliavandenilių</text:span><text:span text:style-name="T39"><text:s/>išteklius papildomame plote, besiribojančiame su<text:s/></text:span><text:span text:style-name="T40">leidimo</text:span><text:span text:style-name="T41"><text:s/>turėtojo<text:s/></text:span><text:span text:style-name="T42">leidime</text:span><text:span text:style-name="T43"><text:s/>ir (ar)<text:s/></text:span><text:span text:style-name="T44">naudojimo</text:span><text:span text:style-name="T45"><text:s/>sutartyje nurodytu plotu (toliau vadinama – papildomas plotas), kai<text:s/></text:span><text:span text:style-name="T46">leidimo</text:span><text:span text:style-name="T47"><text:s/>turėtojo plote esančio<text:s/></text:span><text:span text:style-name="T48">angliavandenilių</text:span><text:span text:style-name="T49"><text:s/>telkinio dalis patenka į besiribojantį plotą, kuriame jokiam ūkio subjektui<text:s/></text:span><text:span text:style-name="T50">leidimas</text:span><text:span text:style-name="T51"><text:s/>nesuteiktas. Šis prašymas turi būti pagrįstas geologinėmis ar su<text:s/></text:span><text:span text:style-name="T52">angliavandenilių</text:span><text:span text:style-name="T53"><text:s/>išteklių gavyba susijusiomis priežastimis.“</text:span></text:p>
      <text:p text:style-name="P54"><text:span text:style-name="T55">2</text:span><text:span text:style-name="T56">. Išdėstyti 8 punkto pirmąją pastraipą taip:<text:s/></text:span></text:p>
      <text:p text:style-name="P57"><text:span text:style-name="T58">„</text:span><text:span text:style-name="T59">8</text:span><text:span text:style-name="T60">. Lietuvos geologijos tarnyba, gavusi šio Aprašo 6 punkte nurodytą prašymą ir 7 punkte nurodytus dokumentus, ne vėliau kaip per 10 darbo dienų nuo šio prašymo gavimo:“.</text:span></text:p>
      <text:p text:style-name="P61"><text:span text:style-name="T62">3</text:span><text:span text:style-name="T63">. Išdėstyti 8.2.1 punktą taip:<text:s/></text:span></text:p>
      <text:p text:style-name="P64"><text:span text:style-name="T65">„</text:span><text:span text:style-name="T66">8.2.1</text:span><text:span text:style-name="T67">. Nacionalinei žemės tarnybai prie Žemės ūkio ministerijos (toliau vadinama – Nacionalinė žemės tarnyba), Aplinkos ministerijos atitinkamo regiono aplinkos apsaugos departamentui ir Kultūros paveldo departamento prie Kultūros ministerijos teritoriniam padaliniui;“.</text:span></text:p>
      <text:p text:style-name="P68"><text:span text:style-name="T69">4</text:span><text:span text:style-name="T70">. Išdėstyti 9 punktą taip:<text:s/></text:span></text:p>
      <text:p text:style-name="P71"><text:span text:style-name="T72">„</text:span><text:span text:style-name="T73">9</text:span><text:span text:style-name="T74">. Leidimų turėtojai, gavę šio Aprašo 8.1 punkte nurodytą Lietuvos geologijos tarnybos pranešimą, gali ne vėliau kaip per 30 kalendorinių dienų nuo pranešimo gavimo pateikti Aplinkos ministerijai prašymus be konkurso suteikti jiems leidimą naudoti angliavandenilių išteklius naujame plote, nurodytame Lietuvos geologijos tarnybos pranešime, nurodę geologines ar su angliavandenilių išteklių gavyba susijusias priežastis ir pateikę jas patvirtinančius dokumentus.“</text:span></text:p>
      <text:p text:style-name="P75"><text:span text:style-name="T76">5</text:span><text:span text:style-name="T77">. Įrašyti 11.1.1 punkte vietoj žodžių „apskrities viršininkas“ žodžius „Nacionalinė žemės tarnyba“.<text:s/></text:span></text:p>
      <text:p text:style-name="P78"><text:span text:style-name="T79">6</text:span><text:span text:style-name="T80">. Įrašyti 14 punkte vietoj žodžių „Aplinkos ministerija“ žodžius „Lietuvos geologijos tarnyba“.<text:s/></text:span></text:p>
      <text:p text:style-name="P81"><text:span text:style-name="T82">7</text:span><text:span text:style-name="T83">. Įrašyti 15 punkte vietoj žodžių „Aplinkos ministerija“ žodžius „Lietuvos geologijos tarnyba“.<text:s/></text:span></text:p>
      <text:p text:style-name="P84"><text:span text:style-name="T85">8</text:span><text:span text:style-name="T86">. Išdėstyti 16.1 punktą taip:<text:s/></text:span></text:p>
      <text:p text:style-name="P87"><text:span text:style-name="T88">„</text:span><text:span text:style-name="T89">16.1</text:span><text:span text:style-name="T90">. pažeidžia naudojimo sutarties sąlygas, tyrimo darbų ar angliavandenilių išteklių naudojimo projektuose numatytus reikalavimus arba darbų atlikimo terminus ir Aplinkos ministerijos įgaliotos institucijos nurodytu laiku nepašalina pažeidimų;“.</text:span></text:p>
      <text:p text:style-name="P91"><text:span text:style-name="T92">9</text:span><text:span text:style-name="T93">. Įrašyti 19.1.1 punkte vietoj žodžių „Aplinkos ministerija“ žodžius „Lietuvos geologijos tarnyba“.<text:s/></text:span></text:p>
      <text:p text:style-name="P94"><text:span text:style-name="T95">10</text:span><text:span text:style-name="T96">. Įrašyti 19.1.2 punkte vietoj žodžių „apskrities viršininku“ žodžius „Nacionaline žemės tarnyba“.<text:s/></text:span></text:p>
      <text:p text:style-name="P97"><text:span text:style-name="T98">11</text:span><text:span text:style-name="T99">. Įrašyti 24 punkte vietoj žodžių „Aplinkos ministerija“ žodžius „Lietuvos geologijos tarnyba“.</text:span></text:p>
      <text:p text:style-name="P100"/>
      <text:p text:style-name="P101"/>
      <text:p text:style-name="P102"/>
      <text:p text:style-name="P103">MINISTRAS PIRMININKAS<text:tab/>ANDRIUS KUBILIUS</text:p>
      <text:p text:style-name="Normal"/>
      <text:p text:style-name="Normal"/>
      <text:p text:style-name="Normal"/>
      <text:p text:style-name="P104">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8T13:30:00Z</meta:creation-date>
    <dc:date>2015-02-18T13:30:00Z</dc:date>
    <meta:print-date>2010-07-12T05:35:00Z</meta:print-date>
    <meta:template xlink:href="Normal" xlink:type="simple"/>
    <meta:editing-cycles>2</meta:editing-cycles>
    <meta:editing-duration>PT0S</meta:editing-duration>
    <meta:document-statistic meta:page-count="2" meta:paragraph-count="30" meta:word-count="420" meta:character-count="3375" meta:row-count="119" meta:non-whitespace-character-count="2985"/>
  </office:meta>
</office:document-meta>
</file>