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paragraph-properties fo:text-indent="0.4916in"/>
    </style:style>
    <style:style style:name="P943" style:parent-style-name="Normal" style:family="paragraph">
      <style:paragraph-properties fo:text-indent="0.4916in"/>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indent="0.4916in"/>
    </style:style>
    <style:style style:name="P946" style:parent-style-name="Normal" style:family="paragraph">
      <style:paragraph-properties>
        <style:tab-stops>
          <style:tab-stop style:type="right" style:position="6.6937in"/>
        </style:tab-stops>
      </style:paragraph-properties>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PECIALIOJO UGDYMO</text:p>
      <text:p text:style-name="P13">Į S T A T Y M A S</text:p>
      <text:p text:style-name="P14"/>
      <text:p text:style-name="P15">1998 m. gruodžio 15 d. Nr. VIII-969</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specialiojo ug</text:span><text:span text:style-name="T30">dymo sistemos sandarą, valdymo bei specialiųjų poreikių asmenų ankstyvojo ir ikimokyklinio ugdymo, bendrojo lavinimo, papildomo ugdymo, profesinio ir aukštesniojo mokymo, aukštojo mokslo ir suaugusiųjų švietimo organizavimo pagrindus.</text:span></text:p>
      <text:p text:style-name="P31"/>
      <text:p text:style-name="P32"><text:span text:style-name="T33">2</text:span><text:span text:style-name="T34"><text:s/>straipsnis.<text:s/></text:span><text:span text:style-name="T35">Specialiojo ugdymo teisinis pagrindas</text:span></text:p>
      <text:p text:style-name="P36"><text:span text:style-name="T37">Specialusis ugdymas organizuojamas vadovaujantis Lietuvos Respublikos Konstitucija, Švietimo ir kitais įstatymais, Vyriausybės nutarimais bei kitais teisės aktais.</text:span></text:p>
      <text:p text:style-name="P38"/>
      <text:p text:style-name="P39"><text:span text:style-name="T40">3</text:span><text:span text:style-name="T41"><text:s/>straipsnis.<text:s/></text:span><text:span text:style-name="T42">Pagrindinės šio įstatymo sąvoko</text:span><text:span text:style-name="T43">s</text:span></text:p>
      <text:p text:style-name="P44"><text:span text:style-name="T45">1</text:span><text:span text:style-name="T46">.<text:s/></text:span><text:span text:style-name="T47">Specialusis ugdymas</text:span><text:span text:style-name="T48"><text:s/>– specialiųjų poreikių asmenų mokymas, lavinimas bei vertybinių nuostatų formavimas, pripažįstant šių asmenų gebėjimus ir galias.</text:span></text:p>
      <text:p text:style-name="P49"><text:span text:style-name="T50">2</text:span><text:span text:style-name="T51">.<text:s/></text:span><text:span text:style-name="T52">Specialieji ugdymosi poreikiai</text:span><text:span text:style-name="T53"><text:s/>– pagalbos ir paslaugų reikmė, atsirandanti dėl to, kad ugd</text:span><text:span text:style-name="T54">ymo ir saviugdos reikalavimai neatitinka specialiųjų poreikių asmens galimybių.</text:span></text:p>
      <text:p text:style-name="P55"><text:span text:style-name="T56">3</text:span><text:span text:style-name="T57">.<text:s/></text:span><text:span text:style-name="T58">Specialiųjų poreikių asmenys</text:span><text:span text:style-name="T59"><text:s/>– vaikai ir suaugusieji, dėl įgimtų ar įgytų sutrikimų turintys ribotas galimybes dalyvauti ugdymo procese, visuomenės gyvenime.</text:span></text:p>
      <text:p text:style-name="P60"><text:span text:style-name="T61">4</text:span><text:span text:style-name="T62">.<text:s/></text:span><text:span text:style-name="T63">Specialusis pedagogas</text:span><text:span text:style-name="T64"><text:s/>– specialistas, turintis aukštąjį išsilavinimą ir pedagogo psichologo kvalifikaciją darbui su specialiųjų poreikių asmenimis.</text:span></text:p>
      <text:p text:style-name="P65"><text:span text:style-name="T66">5</text:span><text:span text:style-name="T67">.<text:s/></text:span><text:span text:style-name="T68">Specialioji pedagoginė pagalba</text:span><text:span text:style-name="T69"><text:s/>– pedagoginių priemonių sistema, padedanti užtikrinti veiksmingą speci</text:span><text:span text:style-name="T70">aliųjų poreikių asmenų ugdymą.</text:span></text:p>
      <text:p text:style-name="P71"><text:span text:style-name="T72">6</text:span><text:span text:style-name="T73">.<text:s/></text:span><text:span text:style-name="T74">Sutrikimas</text:span><text:span text:style-name="T75"><text:s/>– patologijos sukeltas žmogaus organo ar jo funkcijos nuokrypis nuo diagnostinės statistinės normos.</text:span></text:p>
      <text:p text:style-name="P76"><text:span text:style-name="T77">7</text:span><text:span text:style-name="T78">.<text:s/></text:span><text:span text:style-name="T79">Specialiojo ugdymo įstaiga</text:span><text:span text:style-name="T80"><text:s/>– švietimo įstaiga, kurios pagrindinė veikla – specialiųjų poreikių asme</text:span><text:span text:style-name="T81">nų ugdymas.</text:span></text:p>
      <text:p text:style-name="P82"><text:span text:style-name="T83">8</text:span><text:span text:style-name="T84">.<text:s/></text:span><text:span text:style-name="T85">Bendrojo ugdymo įstaigos</text:span><text:span text:style-name="T86"><text:s/>– visų tipų švietimo įstaigos, išskyrus specialiojo ugdymo įstaigas.</text:span></text:p>
      <text:p text:style-name="P87"><text:span text:style-name="T88">9</text:span><text:span text:style-name="T89">.<text:s/></text:span><text:span text:style-name="T90">Visiška integracija</text:span><text:span text:style-name="T91"><text:s/>– specialiųjų poreikių asmenų ugdymas bendrojo ugdymo įstaigos bendrojoje klasėje, grupėje.</text:span></text:p>
      <text:p text:style-name="P92"><text:span text:style-name="T93">10</text:span><text:span text:style-name="T94">.<text:s/></text:span><text:span text:style-name="T95">Dalinė<text:s/></text:span><text:span text:style-name="T96">integracija</text:span><text:span text:style-name="T97"><text:s/>– specialiųjų poreikių asmenų ugdymo derinimas bendrojo ugdymo įstaigos bendrojoje ir specialiojoje klasėse, grupėse; specialiųjų poreikių asmenų ugdymas bendrojo ugdymo įstaigos specialiojoje klasėje, grupėje; specialiųjų poreikių asmenų ugdym</text:span><text:span text:style-name="T98">as derinant jų ugdymo procesą specialiojo ugdymo ir bendrojo ugdymo įstaigose.</text:span></text:p>
      <text:p text:style-name="P99"><text:span text:style-name="T100">11</text:span><text:span text:style-name="T101">.<text:s/></text:span><text:span text:style-name="T102">Modifikuota programa</text:span><text:span text:style-name="T103"><text:s/>– specialiųjų poreikių asmeniui pritaikyta bendrojo lavinimo programa, leidžianti jam ugdytis pagal valstybinius išsilavinimo standartus.</text:span></text:p>
      <text:p text:style-name="P104"><text:span text:style-name="T105">12</text:span><text:span text:style-name="T106">.<text:s/></text:span><text:span text:style-name="T107">Ad</text:span><text:span text:style-name="T108">aptuota programa</text:span><text:span text:style-name="T109"><text:s/>– valstybinio išsilavinimo standartams neprilygstanti bendrojo lavinimo programa, pritaikyta specialiųjų poreikių asmens gebėjimams ir realiam mokymosi lygiui.</text:span></text:p>
      <text:p text:style-name="P110"><text:span text:style-name="T111">13</text:span><text:span text:style-name="T112">.<text:s/></text:span><text:span text:style-name="T113">Specialioji programa</text:span><text:span text:style-name="T114"><text:s/>– valstybiniams išsilavinimo standartams neprilygs</text:span><text:span text:style-name="T115">tanti bendroji dalyko programa, skirta tam tikrai specialiųjų poreikių asmenų grupei, ar programa, skirta sutrikusiai funkcijai lavinti.</text:span></text:p>
      <text:p text:style-name="P116"><text:span text:style-name="T117">14</text:span><text:span text:style-name="T118">.<text:s/></text:span><text:span text:style-name="T119">Individualioji programa</text:span><text:span text:style-name="T120"><text:s/>– programa, skirta asmens individualiems gebėjimams ugdyti ir specialiesiems ugdymosi p</text:span><text:span text:style-name="T121">oreikiams tenkinti.</text:span></text:p>
      <text:p text:style-name="P122"><text:span text:style-name="T123">15</text:span><text:span text:style-name="T124">.<text:s/></text:span><text:span text:style-name="T125">Specialioji mokymo priemonė</text:span><text:span text:style-name="T126"><text:s/>– mokymo priemonė, pritaikyta specialiųjų poreikių asmenims ugdyti.</text:span></text:p>
      <text:p text:style-name="P127"><text:span text:style-name="T128">16</text:span><text:span text:style-name="T129">.<text:s/></text:span><text:span text:style-name="T130">Pedagoginė psichologinė tarnyba</text:span><text:span text:style-name="T131"><text:s/>– valstybės ar savivaldybės biudžetinė įstaiga, kuri sutikus tėvams (ar vaiko globėjams) įve</text:span><text:span text:style-name="T132">rtina asmens specialiuosius ugdymosi poreikius, skiria specialųjį ugdymą ir teikia pedagoginę bei psichologinę pagalbą vaikams, tėvams (ar vaiko globėjams), švietimo ir vaikų globos įstaigoms.</text:span></text:p>
      <text:p text:style-name="P133"><text:span text:style-name="T134">17</text:span><text:span text:style-name="T135">.<text:s/></text:span><text:span text:style-name="T136">Švietimo įstaigos specialiojo ugdymo komisija</text:span><text:span text:style-name="T137"><text:s/>– grupė specialistų, kurie sprendžia švietimo įstaigos vaikų specialiųjų ugdymosi poreikių pradinio įvertinimo, jų siuntimo į pedagoginę psichologinę tarnybą, ugdymo organizavimo ir mokymo turinio klausimus.</text:span></text:p>
      <text:p text:style-name="P138"><text:span text:style-name="T139">18</text:span><text:span text:style-name="T140">.<text:s/></text:span><text:span text:style-name="T141">Ankstyvasis ugdymas</text:span><text:span text:style-name="T142"><text:s/>– vaikų ugdymas nuo</text:span><text:span text:style-name="T143"><text:s/>gimimo iki 3 metų.</text:span></text:p>
      <text:p text:style-name="P144"><text:span text:style-name="T145">19</text:span><text:span text:style-name="T146">.<text:s/></text:span><text:span text:style-name="T147">Reabilitacinis ugdymas</text:span><text:span text:style-name="T148"><text:s/>– specialiųjų poreikių asmenų ugdymas, padedantis atkurti sutrikusias funkcijas, arba sutrikimą kompensuojančių įgūdžių lavinimas pedagoginėmis priemonėmis.</text:span></text:p>
      <text:p text:style-name="P149"><text:span text:style-name="T150">20</text:span><text:span text:style-name="T151">.<text:s/></text:span><text:span text:style-name="T152">Reabilitacijos įstaiga</text:span><text:span text:style-name="T153"><text:s/>– įstaiga, atliek</text:span><text:span text:style-name="T154">anti medicininę, profesinę ar socialinę specialiųjų poreikių asmenų reabilitaciją.</text:span></text:p>
      <text:p text:style-name="P155"><text:span text:style-name="T156">21</text:span><text:span text:style-name="T157">.<text:s/></text:span><text:span text:style-name="T158">Neformalusis specialiųjų poreikių suaugusiųjų švietimas</text:span><text:span text:style-name="T159"><text:s/>– kultūrinis ir reabilitacinis specialiųjų poreikių asmenų ugdymas, skatinantis tobulėti asmenybę ir sudarant</text:span><text:span text:style-name="T160">is prielaidas veiksmingesnei socialinei adaptacijai, tačiau nesuteikiantis išsilavinimo, atitinkančio valstybinio išsilavinimo standartų reikalavimus.</text:span></text:p>
      <text:p text:style-name="P161"><text:span text:style-name="T162">22</text:span><text:span text:style-name="T163">.<text:s/></text:span><text:span text:style-name="T164">Specializuotas suaugusiųjų centras</text:span><text:span text:style-name="T165"><text:s/>– specialiųjų poreikių asmenų užimtumui skirta įstaiga.</text:span></text:p>
      <text:p text:style-name="P166"><text:span text:style-name="T167">23</text:span><text:span text:style-name="T168">.<text:s/></text:span><text:span text:style-name="T169">Pedagogo padėjėjas</text:span><text:span text:style-name="T170"><text:s/>– asmuo, pedagoginiame procese vykdantis pedagogo nurodytas ugdymo ir slaugos funkcijas.</text:span></text:p>
      <text:p text:style-name="P171"><text:span text:style-name="T172">24</text:span><text:span text:style-name="T173">.<text:s/></text:span><text:span text:style-name="T174">Nemokamos paslaugos</text:span><text:span text:style-name="T175"><text:s/>– specialiųjų poreikių asmenims teikiamos nemokamos paslaugos (apmokamos iš valstybės ar savivaldybių biudžetų).</text:span></text:p>
      <text:p text:style-name="P176"/>
      <text:p text:style-name="P177"><text:span text:style-name="T178">4</text:span><text:span text:style-name="T179"><text:s/>straipsnis.<text:s/></text:span><text:span text:style-name="T180">Specialiojo ugdymo principai</text:span></text:p>
      <text:p text:style-name="P181"><text:span text:style-name="T182">Specialusis ugdymas įgyvendinamas vadovaujantis bendraisiais Lietuvos švietimo ir šiais atskiraisiais specialiojo ugdymo principais:</text:span></text:p>
      <text:p text:style-name="P183"><text:span text:style-name="T184">1</text:span><text:span text:style-name="T185">) lygių galimybių – specialiųjų poreikių asmenims sudaromos vienodos ugdy</text:span><text:span text:style-name="T186">mo ir ugdymosi sąlygos kaip ir kitiems vietos bendruomenės nariams;</text:span></text:p>
      <text:p text:style-name="P187"><text:span text:style-name="T188">2</text:span><text:span text:style-name="T189">) integracijos – specialiųjų poreikių asmenų ugdymasis ir ugdymas kartu su kitais vietos bendruomenės nariais ir lygiateisis dalyvavimas jos gyvenime;</text:span></text:p>
      <text:p text:style-name="P190"><text:span text:style-name="T191">3</text:span><text:span text:style-name="T192">) decentralizacijos – šeimo</text:span><text:span text:style-name="T193">s, visuomenės bei vietos savivaldos institucijų dalyvavimas ugdant specialiųjų poreikių asmenis;</text:span></text:p>
      <text:p text:style-name="P194"><text:span text:style-name="T195">4</text:span><text:span text:style-name="T196">) visuotinumo – visų specialiųjų poreikių asmenų ugdymas;</text:span></text:p>
      <text:p text:style-name="P197"><text:span text:style-name="T198">5</text:span><text:span text:style-name="T199">) tęstinumo – specialiųjų poreikių asmenų ugdymasis ir ugdymas visą gyvenimą;</text:span></text:p>
      <text:p text:style-name="P200"><text:span text:style-name="T201">6</text:span><text:span text:style-name="T202">)<text:s/></text:span><text:span text:style-name="T203">perimamumo ir lankstumo – bendrojo ugdymo ir specialiojo ugdymo įstaigų suderinta veikla, laiduojanti specialiųjų poreikių asmenų ugdymo ir ugdymosi tęstinumą;</text:span></text:p>
      <text:p text:style-name="P204"><text:span text:style-name="T205">7</text:span><text:span text:style-name="T206">) ugdymo funkcionalumo – specialiųjų poreikių asmenų savarankiškumo ir gebėjimo gyventi vie</text:span><text:span text:style-name="T207">tos bendruomenėje ugdymas.</text:span></text:p>
      <text:p text:style-name="P208"/>
      <text:p text:style-name="P209"><text:span text:style-name="T210">5</text:span><text:span text:style-name="T211"><text:s/>straipsnis.<text:s/></text:span><text:span text:style-name="T212">Specialiojo ugdymo uždaviniai</text:span></text:p>
      <text:p text:style-name="P213"><text:span text:style-name="T214">Pagrindiniai specialiojo ugdymo uždaviniai:</text:span></text:p>
      <text:p text:style-name="P215"><text:span text:style-name="T216">1</text:span><text:span text:style-name="T217">) padėti specialiųjų poreikių asmeniui suvokti bendrąsias žmogaus vertybes ir puoselėti dorą, kaip būtiną demokratinės<text:s/></text:span><text:span text:style-name="T218">gyvensenos pagrindą;</text:span></text:p>
      <text:p text:style-name="P219"><text:span text:style-name="T220">2</text:span><text:span text:style-name="T221">) rengti specialiųjų poreikių asmenis savarankiškam gyvenimui vietos bendruomenėje;</text:span></text:p>
      <text:p text:style-name="P222"><text:span text:style-name="T223">3</text:span><text:span text:style-name="T224">) teikti kvalifikuotą specialiąją pedagoginę psichologinę pagalbą specialiųjų poreikių asmenims;</text:span></text:p>
      <text:p text:style-name="P225"><text:span text:style-name="T226">4</text:span><text:span text:style-name="T227">) užtikrinti lygias teises specialiųjų<text:s/></text:span><text:span text:style-name="T228">poreikių asmenims įgyti pradinį, pagrindinį, vidurinį išsilavinimą, profesiją;</text:span></text:p>
      <text:p text:style-name="P229"><text:span text:style-name="T230">5</text:span><text:span text:style-name="T231">) pripažįstant specialiųjų poreikių vaikų ir suaugusiųjų gebėjimus ir galias, sudaryti tęstinio ugdymosi galimybes;</text:span></text:p>
      <text:p text:style-name="P232"><text:span text:style-name="T233">6</text:span><text:span text:style-name="T234">) sudaryti sąlygas specialiųjų poreikių asmenims in</text:span><text:span text:style-name="T235">tegruotai ugdytis bendrojo ugdymo įstaigose.</text:span></text:p>
      <text:p text:style-name="P236"/>
      <text:p text:style-name="P237"><text:span text:style-name="T238">6</text:span><text:span text:style-name="T239"><text:s/>straipsnis.<text:s/></text:span><text:span text:style-name="T240">Specialiųjų ugdymosi poreikių grupės</text:span></text:p>
      <text:p text:style-name="P241"><text:span text:style-name="T242">1</text:span><text:span text:style-name="T243">. Specialieji ugdymosi poreikiai skirstomi į šias grupes:</text:span></text:p>
      <text:p text:style-name="P244"><text:span text:style-name="T245">1</text:span><text:span text:style-name="T246">) nedideli;</text:span></text:p>
      <text:p text:style-name="P247"><text:span text:style-name="T248">2</text:span><text:span text:style-name="T249">) vidutiniai;</text:span></text:p>
      <text:p text:style-name="P250"><text:span text:style-name="T251">3</text:span><text:span text:style-name="T252">) dideli;</text:span></text:p>
      <text:p text:style-name="P253"><text:span text:style-name="T254">4</text:span><text:span text:style-name="T255">) labai dideli.</text:span></text:p>
      <text:p text:style-name="P256"><text:span text:style-name="T257">2</text:span><text:span text:style-name="T258">. Specialių</text:span><text:span text:style-name="T259">jų poreikių asmenų grupės, sutrikimų kategorijos, jų laipsniai nustatomi ir specialiųjų poreikių asmenys priskiriami specialiųjų ugdymosi poreikių grupei Švietimo ir mokslo, Sveikatos apsaugos bei Socialinės apsaugos ir darbo ministerijų bendrai nustatyta<text:s/></text:span><text:span text:style-name="T260">tvarka.</text:span></text:p>
      <text:p text:style-name="P261"/>
      <text:p text:style-name="P262"><text:span text:style-name="T263">7</text:span><text:span text:style-name="T264"><text:s/>straipsnis.<text:s/></text:span><text:span text:style-name="T265">Asmens specialiųjų ugdymosi poreikių įvertinimas</text:span></text:p>
      <text:p text:style-name="P266"><text:span text:style-name="T267">1</text:span><text:span text:style-name="T268">. Asmens specialiuosius ugdymosi poreikius pedagoginiu, psichologiniu, medicininiu ir socialiniu aspektais įvertina švietimo įstaigos specialiojo ugdymo komisija ar (ir)<text:s/></text:span><text:span text:style-name="T269">pedagoginė psichologinė tarnyba Švietimo ir mokslo, Sveikatos apsaugos bei Socialinės apsaugos ir darbo ministerijų bendrai nustatyta tvarka.</text:span></text:p>
      <text:p text:style-name="P270"><text:span text:style-name="T271">2</text:span><text:span text:style-name="T272">. Specialiojo ugdymo komisija veikia ikimokyklinio ugdymo įstaigose ir bendrojo lavinimo mokyklose. Ji sudaro</text:span><text:span text:style-name="T273">ma Švietimo ir mokslo ministerijos nustatyta tvarka.</text:span></text:p>
      <text:p text:style-name="P274"><text:span text:style-name="T275">3</text:span><text:span text:style-name="T276">. Į švietimo įstaigos specialiojo ugdymo komisiją gali kreiptis vaiko tėvai (ar vaiko globėjai) arba vaiką ugdantys pedagogai, gavę tėvų (ar vaiko globėjų) sutikimą raštu.</text:span></text:p>
      <text:p text:style-name="P277"><text:span text:style-name="T278">4</text:span><text:span text:style-name="T279">. Į pedagoginę psicho</text:span><text:span text:style-name="T280">loginę tarnybą gali kreiptis tėvai (ar vaiko globėjai) arba švietimo įstaigos specialiojo ugdymo komisija, gavusi vaiko tėvų (ar vaiko globėjų) sutikimą raštu.</text:span></text:p>
      <text:p text:style-name="P281"/>
      <text:p text:style-name="P282"><text:span text:style-name="T283">8</text:span><text:span text:style-name="T284"><text:s/>straipsnis.<text:s/></text:span><text:span text:style-name="T285">Specialiojo ugdymo skyrimas</text:span></text:p>
      <text:p text:style-name="P286"><text:span text:style-name="T287">Specialųjį ugdymą Švietimo ir mokslo minister</text:span><text:span text:style-name="T288">ijos nustatyta tvarka skiria švietimo įstaigos specialiojo ugdymo komisija ar (ir) pedagoginė psichologinė tarnyba, atsižvelgdamos į asmens pageidavimus ir tėvams (ar vaiko globėjams) sutikus.</text:span></text:p>
      <text:p text:style-name="P289"/>
      <text:p text:style-name="P290"><text:span text:style-name="T291">ANTRASIS</text:span><text:span text:style-name="T292"><text:s/>SKIRSNIS</text:span></text:p>
      <text:p text:style-name="P293"><text:span text:style-name="T294">SPECIALIOJO UGDYMO SISTEMOS SANDARA</text:span></text:p>
      <text:p text:style-name="P295"/>
      <text:p text:style-name="P296"><text:span text:style-name="T297">9</text:span><text:span text:style-name="T298"><text:s/>straipsnis.<text:s/></text:span><text:span text:style-name="T299">Specialiojo ugdymo sistema</text:span></text:p>
      <text:p text:style-name="P300"><text:span text:style-name="T301">1</text:span><text:span text:style-name="T302">. Specialusis ugdymas yra Lietuvos švietimo sistemos dalis. Jis apima specialiųjų poreikių asmenų ankstyvąjį, ikimokyklinį ugdymą, bendrąjį lavinimą, profesinį, aukštesnįjį mokymą, aukštąjį mokslą,<text:s/></text:span><text:span text:style-name="T303">suaugusiųjų švietimą, papildomą ugdymą.</text:span></text:p>
      <text:p text:style-name="P304"><text:span text:style-name="T305">2</text:span><text:span text:style-name="T306">. Specialiųjų poreikių asmenys ugdomi valstybinėse, savivaldybių bei nevalstybinėse visų tipų bendrojo ir specialiojo ugdymo įstaigose, globos įstaigose ir specializuotuose suaugusiųjų centruose. Asmenys, negali</text:span><text:span text:style-name="T307">ntys lankyti švietimo įstaigų, ugdomi namuose.</text:span></text:p>
      <text:p text:style-name="P308"/>
      <text:p text:style-name="P309"><text:span text:style-name="T310">10</text:span><text:span text:style-name="T311"><text:s/>straipsnis.<text:s/></text:span><text:span text:style-name="T312">Specialiųjų poreikių vaikų ankstyvasis ugdymas</text:span></text:p>
      <text:p text:style-name="P313"><text:span text:style-name="T314">Specialiųjų poreikių vaikams nuo gimimo iki 3 metų bei jų tėvams (ar vaiko globėjams) specialioji pedagoginė pagalba teikiama namuose, šei</text:span><text:span text:style-name="T315">mynose, vaikų globos įstaigose, sveikatos<text:s/></text:span><text:soft-page-break/><text:span text:style-name="T316">priežiūros įstaigose ir kitose institucijose Švietimo ir mokslo, Sveikatos apsaugos ir Socialinės apsaugos ir darbo ministerijų nustatyta tvarka.</text:span></text:p>
      <text:p text:style-name="P317"/>
      <text:p text:style-name="P318"><text:span text:style-name="T319">11</text:span><text:span text:style-name="T320"><text:s/>straipsnis.<text:s/></text:span><text:span text:style-name="T321">Specialiųjų poreikių vaikų ikimokyklinis ugdym</text:span><text:span text:style-name="T322">as<text:s/></text:span></text:p>
      <text:p text:style-name="P323"><text:span text:style-name="T324">1</text:span><text:span text:style-name="T325">. Specialiųjų poreikių ikimokyklinio amžiaus (nuo 3 iki 6-7 metų) vaikai ugdomi ikimokyklinio ugdymo įstaigų bendrosiose ar specialiosiose grupėse, specialiosiose ikimokyklinio ugdymo ir kitose specialiojo ugdymo įstaigose.</text:span></text:p>
      <text:p text:style-name="P326"><text:span text:style-name="T327">2</text:span><text:span text:style-name="T328">. Specialiųjų pore</text:span><text:span text:style-name="T329">ikių vaikai, neturintys galimybės kiekvieną dieną atvykti į specialiąją ikimokyklinio ugdymo įstaigą, ikimokyklinio ugdymo įstaigos specialiąją grupę ar kitas specialiojo ugdymo įstaigas, gali būti ugdomi šių įstaigų savaitinėse grupėse.</text:span></text:p>
      <text:p text:style-name="P330"><text:span text:style-name="T331">3</text:span><text:span text:style-name="T332">. Globos įsta</text:span><text:span text:style-name="T333">igose gyvenantys specialiųjų poreikių vaikai, išskyrus negalinčius lankyti švietimo įstaigų, nuo 3 metų yra ugdomi ikimokyklinio ugdymo įstaigose.</text:span></text:p>
      <text:p text:style-name="P334"><text:span text:style-name="T335">4</text:span><text:span text:style-name="T336">. Specialiųjų poreikių vaikams, negalintiems lankyti ikimokyklinio ugdymo įstaigų, ir jų tėvams (ar<text:s/></text:span><text:span text:style-name="T337">vaiko globėjams) specialioji pedagoginė pagalba teikiama namuose Švietimo ir mokslo ir Sveikatos apsaugos ministerijų nustatyta tvarka.</text:span></text:p>
      <text:p text:style-name="P338"/>
      <text:p text:style-name="P339"><text:span text:style-name="T340">12</text:span><text:span text:style-name="T341"><text:s/>straipsnis.<text:s/></text:span><text:span text:style-name="T342">Specialiųjų poreikių asmenų bendrasis lavinimas<text:s/></text:span></text:p>
      <text:p text:style-name="P343"><text:span text:style-name="T344">1</text:span><text:span text:style-name="T345">. Specialiųjų poreikių vaikų bendrasis lavin</text:span><text:span text:style-name="T346">imas pradedamas nuo 6-7 metų.</text:span></text:p>
      <text:p text:style-name="P347"><text:span text:style-name="T348">2</text:span><text:span text:style-name="T349">. Specialiųjų poreikių asmenys ugdomi visų tipų bendrojo lavinimo mokyklų bendrosiose ar specialiosiose klasėse, specialiosiose mokyklose ar kitose specialiojo ugdymo įstaigose, profesinių mokyklų atitinkamoje pagrindinio</text:span><text:span text:style-name="T350"><text:s/>profesinio mokymo pakopoje.</text:span></text:p>
      <text:p text:style-name="P351"><text:span text:style-name="T352">3</text:span><text:span text:style-name="T353">. Specialiųjų poreikių moksleiviai, neturintys galimybės kiekvieną dieną atvykti į specialiąją mokyklą ar kitą specialiojo ugdymo įstaigą, turi teisę nemokamai gyventi mokyklos bendrabutyje.</text:span></text:p>
      <text:p text:style-name="P354"><text:span text:style-name="T355">4</text:span><text:span text:style-name="T356">. Globos įstaigose gyvenan</text:span><text:span text:style-name="T357">tys specialiųjų poreikių asmenys, išskyrus negalinčius lankyti švietimo įstaigų, nuo 6-7 metų yra ugdomi įvairių tipų bendrojo lavinimo mokyklose.</text:span></text:p>
      <text:p text:style-name="P358"><text:span text:style-name="T359">5</text:span><text:span text:style-name="T360">. Specialiųjų poreikių moksleiviai, negalintys lankyti švietimo įstaigų, mokomi namuose Švietimo ir moks</text:span><text:span text:style-name="T361">lo ir Sveikatos apsaugos ministerijų nustatyta tvarka.</text:span></text:p>
      <text:p text:style-name="P362"><text:span text:style-name="T363">6</text:span><text:span text:style-name="T364">. Specialiųjų poreikių moksleivių mokymosi trukmė specialiosiose mokyklose ar kitose specialiojo ugdymo įstaigose, bendrojo lavinimo mokyklų specialiosiose klasėse gali būti 1-2 metais ilgesnė neg</text:span><text:span text:style-name="T365">u bendrojo lavinimo mokyklų bendrųjų klasių moksleivių. Mokymosi trukmę reglamentuoja valstybiniai mokymo planai ir atitinkamo tipo švietimo įstaigos bendrieji nuostatai.</text:span></text:p>
      <text:p text:style-name="P366"/>
      <text:p text:style-name="P367"><text:span text:style-name="T368">13</text:span><text:span text:style-name="T369"><text:s/>straipsnis.</text:span><text:span text:style-name="T370"><text:tab/></text:span><text:span text:style-name="T371">Specialiųjų poreikių asmenų profesinis, aukštesnysis mokymas ir</text:span><text:span text:style-name="T372"><text:s/>aukštasis mokslas</text:span></text:p>
      <text:p text:style-name="P373"><text:span text:style-name="T374">1</text:span><text:span text:style-name="T375">. Specialiųjų poreikių asmenys profesiją gali įgyti:</text:span></text:p>
      <text:p text:style-name="P376"><text:span text:style-name="T377">1</text:span><text:span text:style-name="T378">) profesinėse mokyklose;</text:span></text:p>
      <text:p text:style-name="P379"><text:span text:style-name="T380">2</text:span><text:span text:style-name="T381">) profesinio mokymo centruose ir kursuose;</text:span></text:p>
      <text:p text:style-name="P382"><text:span text:style-name="T383">3</text:span><text:span text:style-name="T384">) specializuotose profesinio mokymo įstaigose, skirtose specialiųjų poreikių asmenims;</text:span></text:p>
      <text:p text:style-name="P385"><text:span text:style-name="T386">4</text:span><text:span text:style-name="T387">) spec</text:span><text:span text:style-name="T388">ialiųjų mokyklų profesinio lavinimo skyriuose;</text:span></text:p>
      <text:p text:style-name="P389"><text:span text:style-name="T390">5</text:span><text:span text:style-name="T391">) aukštesniosiose mokyklose;</text:span></text:p>
      <text:p text:style-name="P392"><text:span text:style-name="T393">6</text:span><text:span text:style-name="T394">) aukštosiose mokyklose.</text:span></text:p>
      <text:p text:style-name="P395"><text:span text:style-name="T396">2</text:span><text:span text:style-name="T397">. Esant kitoms vienodoms priėmimo sąlygoms, į profesines, aukštesniąsias ir aukštąsias mokyklas specialiųjų poreikių asmenys priimami<text:s/></text:span><text:span text:style-name="T398">pirmumo tvarka. Profesinės, aukštesniosios ir aukštosios mokyklos gali nustatyti papildomas lengvatines specialiųjų poreikių asmenų priėmimo sąlygas ir tvarką.</text:span></text:p>
      <text:p text:style-name="P399"><text:span text:style-name="T400">3</text:span><text:span text:style-name="T401">. Profesinės, aukštesniosios ir aukštosios mokyklos sudaro sąlygas specialiųjų poreikių<text:s/></text:span><text:span text:style-name="T402">asmenims, turintiems reikiamą išsilavinimą, pagal jų gebėjimus įgyti išsilavinimą ir profesiją.</text:span></text:p>
      <text:p text:style-name="P403"/>
      <text:p text:style-name="P404"><text:span text:style-name="T405">14</text:span><text:span text:style-name="T406"><text:s/>straipsnis.<text:s/></text:span><text:span text:style-name="T407">Specialiųjų poreikių suaugusiųjų neformalusis švietimas</text:span></text:p>
      <text:p text:style-name="P408"><text:span text:style-name="T409">1</text:span><text:span text:style-name="T410">. Specialiųjų poreikių suaugusiųjų neformalusis švietimas organizuojamas suau</text:span><text:span text:style-name="T411">gusiųjų švietimo centruose, mokyklose, specializuotuose suaugusiųjų centruose ir kitose institucijose.</text:span></text:p>
      <text:p text:style-name="P412"><text:span text:style-name="T413">2</text:span><text:span text:style-name="T414">. Reabilitacinį ugdymą organizuoja reabilitacijos ir švietimo įstaigos. Jis atliekamas įstaigoje ar (ir) asmens namuose.</text:span></text:p>
      <text:p text:style-name="P415"/>
      <text:p text:style-name="P416"><text:span text:style-name="T417">15</text:span><text:span text:style-name="T418"><text:s/>straipsnis.<text:s/></text:span><text:span text:style-name="T419">Papil</text:span><text:span text:style-name="T420">domas ugdymas</text:span></text:p>
      <text:p text:style-name="P421"><text:span text:style-name="T422">Visų tipų švietimo įstaigos sudaro sąlygas specialiųjų poreikių asmenims plėtoti gebėjimus, tenkinti individualius saviraiškos poreikius.</text:span></text:p>
      <text:p text:style-name="P423"/>
      <text:p text:style-name="P424"><text:span text:style-name="T425">TREČIASIS</text:span><text:span text:style-name="T426"><text:s/>SKIRSNIS</text:span></text:p>
      <text:p text:style-name="P427"><text:span text:style-name="T428">SPECIALIOJO UGDYMO ORGANIZAVIMAS</text:span></text:p>
      <text:p text:style-name="P429"/>
      <text:p text:style-name="P430"><text:span text:style-name="T431">16</text:span><text:span text:style-name="T432"><text:s/>straipsnis.<text:s/></text:span><text:span text:style-name="T433">Specialiųjų poreikių<text:s/></text:span><text:span text:style-name="T434">asmenų ugdymo formos</text:span></text:p>
      <text:p text:style-name="P435"><text:span text:style-name="T436">Specialiųjų poreikių asmenų ugdymo formos yra:</text:span></text:p>
      <text:p text:style-name="P437"><text:span text:style-name="T438">1</text:span><text:span text:style-name="T439">) visiška integracija;</text:span></text:p>
      <text:p text:style-name="P440"><text:span text:style-name="T441">2</text:span><text:span text:style-name="T442">) dalinė integracija;</text:span></text:p>
      <text:p text:style-name="P443"><text:span text:style-name="T444">3</text:span><text:span text:style-name="T445">) ugdymas specialiojo ugdymo įstaigoje;</text:span></text:p>
      <text:p text:style-name="P446"><text:span text:style-name="T447">4</text:span><text:span text:style-name="T448">) ugdymas namuose (10, 11 ir 12 straipsniuose numatytais atvejais).</text:span></text:p>
      <text:p text:style-name="P449"/>
      <text:p text:style-name="P450"><text:span text:style-name="T451">17</text:span><text:span text:style-name="T452"><text:s/>str</text:span><text:span text:style-name="T453">aipsnis.<text:s/></text:span><text:span text:style-name="T454">Specialiojo ugdymo įstaigų paskirtis</text:span></text:p>
      <text:p text:style-name="P455"><text:span text:style-name="T456">Specialiojo ugdymo įstaigų paskirtis yra:</text:span></text:p>
      <text:p text:style-name="P457"><text:span text:style-name="T458">1</text:span><text:span text:style-name="T459">) ugdyti asmenis, turinčius didelių ar labai didelių specialiųjų ugdymosi poreikių, kuriuos nustato pedagoginės psichologinės tarnybos, ir negalinčius lankyti bend</text:span><text:span text:style-name="T460">rojo ugdymo įstaigų;</text:span></text:p>
      <text:p text:style-name="P461"><text:span text:style-name="T462">2</text:span><text:span text:style-name="T463">) padėti asmeniui, turinčiam didelių ir labai didelių specialiųjų ugdymosi poreikių, pasirengti ugdymuisi bendrojo ugdymo įstaigoje;</text:span></text:p>
      <text:p text:style-name="P464"><text:span text:style-name="T465">3</text:span><text:span text:style-name="T466">) teikti metodinę pagalbą bendrojo ugdymo įstaigų pedagogams, tėvams (ar vaiko globėjams), u</text:span><text:span text:style-name="T467">gdantiems specialiųjų poreikių asmenis.</text:span></text:p>
      <text:p text:style-name="P468"/>
      <text:p text:style-name="P469"><text:span text:style-name="T470">18</text:span><text:span text:style-name="T471"><text:s/>straipsnis.<text:s/></text:span><text:span text:style-name="T472">Specialiųjų poreikių asmenų priėmimas į specialiojo ugdymo įstaigą</text:span></text:p>
      <text:p text:style-name="P473"><text:span text:style-name="T474">Į specialiojo ugdymo įstaigą specialiųjų poreikių asmenys priimami Švietimo ir mokslo ministerijos nustatyta tvarka.</text:span></text:p>
      <text:p text:style-name="P475"/>
      <text:p text:style-name="P476"><text:span text:style-name="T477">19</text:span><text:span text:style-name="T478"><text:s/>straipsnis.<text:s/></text:span><text:span text:style-name="T479">Specialiųjų poreikių asmenų skaičius klasėje, grupėje</text:span></text:p>
      <text:p text:style-name="P480"><text:span text:style-name="T481">Specialiųjų poreikių asmenų skaičius klasėje, grupėje, atsižvelgiant į jų specialiuosius ugdymosi poreikius, nustatomas Vyriausybės ar jos įgaliotos institucijos nustatyta tvarka.</text:span></text:p>
      <text:p text:style-name="P482"/>
      <text:p text:style-name="P483"><text:span text:style-name="T484">20</text:span><text:span text:style-name="T485"><text:s/>straipsnis.<text:s/></text:span><text:span text:style-name="T486">Specialiojo ugdymo turinys ir programos</text:span></text:p>
      <text:p text:style-name="P487"><text:span text:style-name="T488">1</text:span><text:span text:style-name="T489">. Specialiųjų poreikių asmenys mokomi bendrųjų ir specialiųjų dalykų pagal Švietimo ir mokslo ministerijos patvirtintus arba jos nustatyta tvarka aprobuotus mokymo planus, bendrąsias ir specia</text:span><text:span text:style-name="T490">liąsias programas.</text:span></text:p>
      <text:p text:style-name="P491"><text:span text:style-name="T492">2</text:span><text:span text:style-name="T493">. Pedagogai rengia specialiąsias programas specialiųjų poreikių asmenų sutrikusioms funkcijoms lavinti, prireikus modifikuoja bendrojo lavinimo ar specialiąsias programas, pedagoginei psichologinei tarnybai rekomendavus, adaptuoja b</text:span><text:span text:style-name="T494">endrojo lavinimo programas. Specialiųjų poreikių asmenims, turintiems labai didelių specialiųjų ugdymosi poreikių, rengia individualias programas.</text:span></text:p>
      <text:p text:style-name="P495"/>
      <text:p text:style-name="P496"><text:span text:style-name="T497">21</text:span><text:span text:style-name="T498"><text:s/>straipsnis.<text:s/></text:span><text:span text:style-name="T499">Bendrosios egzaminų organizavimo nuostatos</text:span></text:p>
      <text:p text:style-name="P500"><text:span text:style-name="T501">1</text:span><text:span text:style-name="T502">. Asmenims, turintiems pedagoginės psic</text:span><text:span text:style-name="T503">hologinės tarnybos išvadą apie jų specialiuosius ugdymosi poreikius, pagrindinės ir vidurinės mokyklos baigimo egzaminų turinys ir jų<text:s/></text:span><text:soft-page-break/><text:span text:style-name="T504">organizavimo tvarka taikoma vadovaujantis Švietimo ir mokslo ministerijos nustatytais reikalavimais.</text:span></text:p>
      <text:p text:style-name="P505"><text:span text:style-name="T506">2</text:span><text:span text:style-name="T507">. Jeigu speciali</text:span><text:span text:style-name="T508">ųjų poreikių asmenys pageidauja, profesinės, aukštesniosios ir aukštosios mokyklos, atsižvelgusios į šių asmenų specialiuosius ugdymosi poreikius, pritaiko stojamųjų, tarpinių, kvalifikacijos ir valstybinių egzaminų organizavimo tvarką.</text:span></text:p>
      <text:p text:style-name="P509"/>
      <text:p text:style-name="P510"><text:span text:style-name="T511">22</text:span><text:span text:style-name="T512"><text:s/>straipsni</text:span><text:span text:style-name="T513">s.<text:s/></text:span><text:span text:style-name="T514">Švietimo įstaigų baigimo dokumentai</text:span></text:p>
      <text:p text:style-name="P515"><text:span text:style-name="T516">Specialiųjų poreikių asmenims, baigusiems švietimo įstaigas arba atskiras jų pakopas, išduodamas Švietimo ir mokslo ministerijos nustatyto pavyzdžio dokumentas, patvirtinantis įgytą išsilavinimą.</text:span></text:p>
      <text:p text:style-name="P517"/>
      <text:p text:style-name="P518"><text:span text:style-name="T519">KETVIRTASIS</text:span><text:span text:style-name="T520"><text:s/>SKIRSNIS</text:span></text:p>
      <text:p text:style-name="P521"><text:span text:style-name="T522">PEDAGOGINĖ, PSICHOLOGINĖ, SOCIALINĖ IR MEDICINOS PAGALBA</text:span></text:p>
      <text:p text:style-name="P523"/>
      <text:p text:style-name="P524"><text:span text:style-name="T525">23</text:span><text:span text:style-name="T526"><text:s/>straipsnis.<text:s/></text:span><text:span text:style-name="T527">Specialioji pedagoginė, psichologinė ir socialinė pagalba</text:span></text:p>
      <text:p text:style-name="P528"><text:span text:style-name="T529">1</text:span><text:span text:style-name="T530">. Specialiąją pedagoginę, psichologinę ir socialinę pagalbą specialiųjų poreikių asmenims ir jų tėvams (a</text:span><text:span text:style-name="T531">r vaiko globėjams) teikia:</text:span></text:p>
      <text:p text:style-name="P532"><text:span text:style-name="T533">1</text:span><text:span text:style-name="T534">) bendrojo ugdymo įstaigų specialiojo ugdymo komisijos;</text:span></text:p>
      <text:p text:style-name="P535"><text:span text:style-name="T536">2</text:span><text:span text:style-name="T537">) pedagoginės psichologinės tarnybos;</text:span></text:p>
      <text:p text:style-name="P538"><text:span text:style-name="T539">3</text:span><text:span text:style-name="T540">) sveikatos priežiūros įstaigų specializuotos tarnybos;</text:span></text:p>
      <text:p text:style-name="P541"><text:span text:style-name="T542">4</text:span><text:span text:style-name="T543">) specialiojo ugdymo įstaigos.</text:span></text:p>
      <text:p text:style-name="P544"><text:span text:style-name="T545">2</text:span><text:span text:style-name="T546">. Specialiąją<text:s/></text:span><text:span text:style-name="T547">pedagoginę pagalbą teikia specialieji pedagogai, turintys aukštąjį išsilavinimą ir pedagogo psichologo kvalifikaciją darbui su specialiųjų poreikių asmenimis.</text:span></text:p>
      <text:p text:style-name="P548"><text:span text:style-name="T549">3</text:span><text:span text:style-name="T550">. Psichologinę pagalbą specialiųjų poreikių asmenims teikia psichologai, turintys ne mažesnį</text:span><text:span text:style-name="T551"><text:s/>kaip psichologijos magistro laipsnį arba jam prilygstantį studijų kvalifikacinį laipsnį.</text:span></text:p>
      <text:p text:style-name="P552"><text:span text:style-name="T553">4</text:span><text:span text:style-name="T554">. Socialinę pagalbą teikia socialiniai darbuotojai.</text:span></text:p>
      <text:p text:style-name="P555"><text:span text:style-name="T556">5</text:span><text:span text:style-name="T557">. Nemokamos pedagogo padėjėjo, skaitovo, palydovo, gestų kalbos vertėjo paslaugos specialiųjų poreikių<text:s/></text:span><text:span text:style-name="T558">asmenims švietimo įstaigose teikiamos Vyriausybės ar jos įgaliotos institucijos nustatyta tvarka.</text:span></text:p>
      <text:p text:style-name="P559"/>
      <text:p text:style-name="P560"><text:span text:style-name="T561">24</text:span><text:span text:style-name="T562"><text:s/>straipsnis.<text:s/></text:span><text:span text:style-name="T563">Sveikatos priežiūra</text:span></text:p>
      <text:p text:style-name="P564"><text:span text:style-name="T565">Specialiųjų poreikių asmenų sveikatos priežiūrą švietimo įstaigose atlieka sveikatos priežiūros specialistai Sveik</text:span><text:span text:style-name="T566">atos apsaugos ministerijos nustatyta tvarka.</text:span></text:p>
      <text:p text:style-name="P567"/>
      <text:p text:style-name="P568"><text:span text:style-name="T569">25</text:span><text:span text:style-name="T570"><text:s/>straipsnis.</text:span><text:span text:style-name="T571"><text:tab/></text:span><text:span text:style-name="T572">Aprūpinimas ugdymui skirta kompensacine technika ir mokymo priemonėmis</text:span></text:p>
      <text:p text:style-name="P573"><text:span text:style-name="T574">1</text:span><text:span text:style-name="T575">. Specialiųjų poreikių asmenys švietimo įstaigose ir namuose aprūpinami ugdymui skirta kompensacine technika Vyri</text:span><text:span text:style-name="T576">ausybės ar jos įgaliotos institucijos nustatyta tvarka, specialiosiomis mokymo priemonėmis.</text:span></text:p>
      <text:p text:style-name="P577"><text:span text:style-name="T578">2</text:span><text:span text:style-name="T579">. Specialiosios mokymo priemonės ir ugdymui skirta kompensacinė technika, kuria yra aprūpinamos švietimo įstaigos, pedagogai, specialiųjų poreikių asmenys, gal</text:span><text:span text:style-name="T580">i būti kaupiama specialiojo ugdymo ar tam tikslui įsteigtose biudžetinėse įstaigose.</text:span></text:p>
      <text:p text:style-name="P581"/>
      <text:p text:style-name="P582"><text:span text:style-name="T583">26</text:span><text:span text:style-name="T584"><text:s/>straipsnis.<text:s/></text:span><text:span text:style-name="T585">Švietimo įstaigos pritaikymas specialiųjų poreikių asmenims</text:span></text:p>
      <text:p text:style-name="P586"><text:span text:style-name="T587">Švietimo įstaigos pritaikomos specialiųjų poreikių asmenims pagal Vyriausybės nustatytu</text:span><text:span text:style-name="T588">s reikalavimus.</text:span></text:p>
      <text:p text:style-name="P589"/>
      <text:p text:style-name="P590"><text:span text:style-name="T591">27</text:span><text:span text:style-name="T592"><text:s/>straipsnis.<text:s/></text:span><text:span text:style-name="T593">Vežiojimas į švietimo įstaigą</text:span></text:p>
      <text:p text:style-name="P594"><text:span text:style-name="T595">Švietimo įstaigos steigėjas organizuoja specialiųjų poreikių asmenų iki 21 metų, kurie nepajėgia (negali savarankiškai vaikščioti, dėl didelių sutrikimų yra nesaugūs gatvėje) patys atvyk</text:span><text:span text:style-name="T596">ti<text:s/></text:span><text:soft-page-break/><text:span text:style-name="T597">į švietimo įstaigą (išskyrus profesines, aukštesniąsias, aukštąsias mokyklas), nemokamą atvežimą į ją ir parvežimą į namus.</text:span></text:p>
      <text:p text:style-name="P598"/>
      <text:p text:style-name="P599"><text:span text:style-name="T600">28</text:span><text:span text:style-name="T601"><text:s/>straipsnis.<text:s/></text:span><text:span text:style-name="T602">Nevyriausybinių organizacijų dalyvavimas ugdymo procese</text:span></text:p>
      <text:p text:style-name="P603"><text:span text:style-name="T604">Nevyriausybinės organizacijos gali dalyvauti orga</text:span><text:span text:style-name="T605">nizuojant specialiųjų ugdymo poreikių asmenų ugdymą ir teikti jiems finansinę bei kitą paramą savo įstatuose nustatyta tvarka.</text:span></text:p>
      <text:p text:style-name="P606"/>
      <text:p text:style-name="P607"><text:span text:style-name="T608">29</text:span><text:span text:style-name="T609"><text:s/>straipsnis.<text:s/></text:span><text:span text:style-name="T610">Specialiojo ugdymo mokslinis pagrindimas</text:span></text:p>
      <text:p text:style-name="P611"><text:span text:style-name="T612">Mokslo ir studijų institucijos specialųjį ugdymą moksliškai ir<text:s/></text:span><text:span text:style-name="T613">metodiškai pagrindžia pagal Švietimo ir mokslo ministerijos užsakymus.</text:span></text:p>
      <text:p text:style-name="P614"/>
      <text:p text:style-name="P615"><text:span text:style-name="T616">PENKTASIS</text:span><text:span text:style-name="T617"><text:s/>SKIRSNIS</text:span></text:p>
      <text:p text:style-name="P618"><text:span text:style-name="T619">SPECIALIOJO UGDYMO SPECIALISTŲ RENGIMAS</text:span></text:p>
      <text:p text:style-name="P620"/>
      <text:p text:style-name="P621"><text:span text:style-name="T622">30</text:span><text:span text:style-name="T623"><text:s/>straipsnis.<text:s/></text:span><text:span text:style-name="T624">Specialiųjų pedagogų rengimas</text:span></text:p>
      <text:p text:style-name="P625"><text:span text:style-name="T626">1</text:span><text:span text:style-name="T627">. Aukštosios mokyklos specialiuosius pedagogus rengia pagal<text:s/></text:span><text:span text:style-name="T628">Švietimo ir mokslo ministerijos nustatytus kvalifikacinius reikalavimus.</text:span></text:p>
      <text:p text:style-name="P629"><text:span text:style-name="T630">2</text:span><text:span text:style-name="T631">. Specialaus pedagoginio išsilavinimo neturintys pedagogai, dirbantys su specialiųjų poreikių asmenimis specialiojo ugdymo įstaigose, bendrojo ugdymo įstaigų specialiosiose klasė</text:span><text:span text:style-name="T632">se, grupėse, turi įgyti specialiojo pedagogo kvalifikaciją pagal Švietimo ir mokslo ministerijos nustatytus kvalifikacinius reikalavimus ir pedagogų rengimo tvarką.</text:span></text:p>
      <text:p text:style-name="P633"/>
      <text:p text:style-name="P634"><text:span text:style-name="T635">31</text:span><text:span text:style-name="T636"><text:s/>straipsnis.</text:span><text:span text:style-name="T637"><text:tab/></text:span><text:span text:style-name="T638">Bendrojo ugdymo įstaigų pedagogų, psichologų, socialinių darbuotojų r</text:span><text:span text:style-name="T639">engimas ir kvalifikacijos kėlimas</text:span></text:p>
      <text:p text:style-name="P640"><text:span text:style-name="T641">1</text:span><text:span text:style-name="T642">. Aukštosios ir aukštesniosios mokyklos, rengiančios pedagogus, psichologus, socialinius darbuotojus, ir pedagogų kvalifikacijos kėlimo įstaigos, atsakingos už pedagogų kvalifikaciją, į studijų ir kvalifikacijos kėlim</text:span><text:span text:style-name="T643">o programas įtraukia specialiosios pedagogikos ir specialiosios psichologijos kursus.</text:span></text:p>
      <text:p text:style-name="P644"><text:span text:style-name="T645">2</text:span><text:span text:style-name="T646">. Pedagogų atestavimo tvarką nustato atestavimo nuostatai. Atestuojant pedagogus ir suteikiant jiems pedagogo kvalifikaciją yra įvertinamos jų specialiosios pedagogi</text:span><text:span text:style-name="T647">kos ir specialiosios psichologijos žinios.</text:span></text:p>
      <text:p text:style-name="P648"/>
      <text:p text:style-name="P649"><text:span text:style-name="T650">ŠEŠTASIS</text:span><text:span text:style-name="T651"><text:s/>SKIRSNIS</text:span></text:p>
      <text:p text:style-name="P652"><text:span text:style-name="T653">SPECIALIŲJŲ POREIKIŲ ASMENŲ, JŲ TĖVŲ (AR VAIKO GLOBĖJŲ), PEDAGOGŲ TEISĖS IR PAREIGOS</text:span></text:p>
      <text:p text:style-name="P654"/>
      <text:p text:style-name="P655"><text:span text:style-name="T656">32</text:span><text:span text:style-name="T657"><text:s/>straipsnis.<text:s/></text:span><text:span text:style-name="T658">Specialiųjų poreikių asmenų teisės ir pareigos</text:span></text:p>
      <text:p text:style-name="P659"><text:span text:style-name="T660">1</text:span><text:span text:style-name="T661">. Specialiųjų poreikių asmeny</text:span><text:span text:style-name="T662">s turi teisę:</text:span></text:p>
      <text:p text:style-name="P663"><text:span text:style-name="T664">1</text:span><text:span text:style-name="T665">) ugdytis ir būti ugdomi;</text:span></text:p>
      <text:p text:style-name="P666"><text:span text:style-name="T667">2</text:span><text:span text:style-name="T668">) pasirinkti gebėjimus atitinkančią ugdymosi formą ir įstaigą tėvams ar vaiko globėjui pritarus;</text:span></text:p>
      <text:p text:style-name="P669"><text:span text:style-name="T670">3</text:span><text:span text:style-name="T671">) mokytis pagal savo gebėjimus;</text:span></text:p>
      <text:p text:style-name="P672"><text:span text:style-name="T673">4</text:span><text:span text:style-name="T674">) lavinti sutrikimą kompensuojančias funkcijas;<text:s/></text:span></text:p>
      <text:p text:style-name="P675"><text:span text:style-name="T676">5</text:span><text:span text:style-name="T677">) mokytis gestų</text:span><text:span text:style-name="T678"><text:s/>kalbos;</text:span></text:p>
      <text:p text:style-name="P679"><text:span text:style-name="T680">6</text:span><text:span text:style-name="T681">) įstatymų nustatyta tvarka gauti finansinę, materialinę ir kitą paramą, kuri sudarytų sąlygas atsiskleisti jų galimybėms ir jas plėtoti;</text:span></text:p>
      <text:p text:style-name="P682"><text:span text:style-name="T683">7</text:span><text:span text:style-name="T684">) gauti švietimo įstaigose teikiamas gestų kalbos vertėjo, skaitovo, palydovo, pedagogo padėjėjo pa</text:span><text:span text:style-name="T685">slaugas, švietimo įstaigose ir namuose naudotis kompensacine technika;</text:span></text:p>
      <text:p text:style-name="P686"><text:span text:style-name="T687">8</text:span><text:span text:style-name="T688">) moksleiviai, turintys didelių ir labai didelių specialiųjų ugdymosi poreikių, iki 21 metų ugdytis bendrojo ugdymo įstaigų specialiosiose klasėse, specialiosiose mokyklose ar kito</text:span><text:span text:style-name="T689">se specialiojo ugdymo įstaigose.</text:span></text:p>
      <text:p text:style-name="P690"><text:span text:style-name="T691">2</text:span><text:span text:style-name="T692">. Specialiųjų poreikių asmenys privalo laikytis švietimo įstaigų nuostatų ir vidaus tvarkos taisyklių.</text:span></text:p>
      <text:p text:style-name="P693"/>
      <text:p text:style-name="P694"><text:span text:style-name="T695">33</text:span><text:span text:style-name="T696"><text:s/>straipsnis.<text:s/></text:span><text:span text:style-name="T697">Specialiųjų poreikių vaikų tėvų (ar vaiko globėjų) teisės ir pareigos</text:span></text:p>
      <text:p text:style-name="P698"><text:span text:style-name="T699">1</text:span><text:span text:style-name="T700">. Specialiųjų po</text:span><text:span text:style-name="T701">reikių vaikų tėvai (ar vaiko globėjai) turi teisę:</text:span></text:p>
      <text:p text:style-name="P702"><text:span text:style-name="T703">1</text:span><text:span text:style-name="T704">) gauti ankstyvą (tik gimus vaikui) nuolatinę specialiąją pedagoginę, psichologinę, medicinos ir socialinę pagalbą gyvenamojoje vietoje;</text:span></text:p>
      <text:p text:style-name="P705"><text:span text:style-name="T706">2</text:span><text:span text:style-name="T707">) dalyvauti tėvų rengimo ugdyti specialiųjų poreikių vaiką k</text:span><text:span text:style-name="T708">ursuose;</text:span></text:p>
      <text:p text:style-name="P709"><text:span text:style-name="T710">3</text:span><text:span text:style-name="T711">) esant sunkumų dėl vaiko ugdymo, kreiptis į švietimo įstaigos specialiojo ugdymo komisiją ar pedagoginę psichologinę tarnybą;</text:span></text:p>
      <text:p text:style-name="P712"><text:span text:style-name="T713">4</text:span><text:span text:style-name="T714">) dalyvauti įvertinant vaiko specialiuosius ugdymosi poreikius ir gauti išsamią informaciją apie įvertinimo<text:s/></text:span><text:span text:style-name="T715">rezultatus;</text:span></text:p>
      <text:p text:style-name="P716"><text:span text:style-name="T717">5</text:span><text:span text:style-name="T718">) dalyvauti vaiko ugdymo procese;</text:span></text:p>
      <text:p text:style-name="P719"><text:span text:style-name="T720">6</text:span><text:span text:style-name="T721">) gauti informaciją apie savo vaiko ugdymą ir jo problemas iš švietimo įstaigų ir pedagoginių psichologinių tarnybų;</text:span></text:p>
      <text:p text:style-name="P722"><text:span text:style-name="T723">7</text:span><text:span text:style-name="T724">) teikti siūlymus pedagogams, ugdantiems vaiką, švietimo įstaigos vadovams kor</text:span><text:span text:style-name="T725">eguoti pedagoginį procesą.</text:span></text:p>
      <text:p text:style-name="P726"><text:span text:style-name="T727">2</text:span><text:span text:style-name="T728">. Specialiųjų poreikių vaikų tėvai (ar vaiko globėjai) privalo:</text:span></text:p>
      <text:p text:style-name="P729"><text:span text:style-name="T730">1</text:span><text:span text:style-name="T731">) užtikrinti vaiko iki 16 metų ugdymą;</text:span></text:p>
      <text:p text:style-name="P732"><text:span text:style-name="T733">2</text:span><text:span text:style-name="T734">) sudaryti vaikui jo poreikiams tinkamas gyvenimo ir ugdymosi sąlygas;</text:span></text:p>
      <text:p text:style-name="P735"><text:span text:style-name="T736">3</text:span><text:span text:style-name="T737">) dalyvauti parenkant (prireikus<text:s/></text:span><text:span text:style-name="T738">parinkti) vaikui ugdymo programą, formą bei įstaigą;</text:span></text:p>
      <text:p text:style-name="P739"><text:span text:style-name="T740">4</text:span><text:span text:style-name="T741">) vykdyti pedagogų ir kitų specialistų, teikiančių pedagoginę ir psichologinę pagalbą, rekomendacijas;</text:span></text:p>
      <text:p text:style-name="P742"><text:span text:style-name="T743">5</text:span><text:span text:style-name="T744">) pagal paskirtį naudoti vaikui teikiamą finansinę ir materialinę paramą.</text:span></text:p>
      <text:p text:style-name="P745"/>
      <text:p text:style-name="P746"><text:span text:style-name="T747">34</text:span><text:span text:style-name="T748"><text:s/>stra</text:span><text:span text:style-name="T749">ipsnis.<text:s/></text:span><text:span text:style-name="T750">Pedagogų, ugdančių specialiųjų poreikių asmenis, teisės ir pareigos</text:span></text:p>
      <text:p text:style-name="P751"><text:span text:style-name="T752">1</text:span><text:span text:style-name="T753">. Pedagogai, ugdantys specialiųjų poreikių asmenis, turi teisę:</text:span></text:p>
      <text:p text:style-name="P754"><text:span text:style-name="T755">1</text:span><text:span text:style-name="T756">) būti materialiai skatinami už darbą su specialiųjų poreikių asmenimis Vyriausybės ar jos įgaliotos institu</text:span><text:span text:style-name="T757">cijos nustatyta tvarka;</text:span></text:p>
      <text:p text:style-name="P758"><text:span text:style-name="T759">2</text:span><text:span text:style-name="T760">) gauti metodinę pagalbą parenkant ir paruošiant specialiąsias mokymo priemones ir mokymo medžiagą darbui su specialiųjų poreikių asmenimis;</text:span></text:p>
      <text:p text:style-name="P761"><text:span text:style-name="T762">3</text:span><text:span text:style-name="T763">) turėti tinkamas sąlygas, mokymo priemones ir ugdymui skirtą kompensacinę techni</text:span><text:span text:style-name="T764">ką darbui su specialiųjų poreikių asmenimis;</text:span></text:p>
      <text:p text:style-name="P765"><text:span text:style-name="T766">4</text:span><text:span text:style-name="T767">) turėti pedagogo padėjėją, jei klasėje, grupėje yra asmuo (asmenys), turintis didelių ar labai didelių specialiųjų ugdymosi poreikių.</text:span></text:p>
      <text:p text:style-name="P768"><text:span text:style-name="T769">2</text:span><text:span text:style-name="T770">. Pedagogai, ugdantys specialiųjų poreikių asmenis, privalo:</text:span></text:p>
      <text:p text:style-name="P771"><text:span text:style-name="T772">1</text:span><text:span text:style-name="T773">) pritaikyti specialiųjų poreikių asmenims ugdymo metodus, programą, turinį ir parinkti tinkamas mokymo priemones;</text:span></text:p>
      <text:p text:style-name="P774"><text:span text:style-name="T775">2</text:span><text:span text:style-name="T776">) esant sunkumams dėl vaiko ugdymo, gavę vaiko tėvų (ar vaiko globėjų) sutikimą raštu, kreiptis į švietimo įstaigos specialiojo ugdymo k</text:span><text:span text:style-name="T777">omisiją, kad įvertintų vaiko specialiuosius ugdymosi poreikius, ir vykdyti jos rekomendacijas;</text:span></text:p>
      <text:p text:style-name="P778"><text:span text:style-name="T779">3</text:span><text:span text:style-name="T780">) bendradarbiauti su specialiųjų poreikių vaiko tėvais (ar vaiko globėjais), konsultuoti juos specialiojo ugdymo klausimais ir informuoti apie vaiko ugdymos</text:span><text:span text:style-name="T781">i pažangą, sunkumus ir problemas;</text:span></text:p>
      <text:p text:style-name="P782"><text:span text:style-name="T783">4</text:span><text:span text:style-name="T784">) kelti darbo su specialiųjų poreikių asmenimis kvalifikaciją.</text:span></text:p>
      <text:p text:style-name="P785"/>
      <text:p text:style-name="P786"><text:span text:style-name="T787">SEPTINTASIS</text:span><text:span text:style-name="T788"><text:s/>SKIRSNIS</text:span></text:p>
      <text:p text:style-name="P789"><text:span text:style-name="T790">SPECIALIOJO UGDYMO VALDYMAS IR FINANSAVIMAS</text:span></text:p>
      <text:p text:style-name="P791"/>
      <text:p text:style-name="P792"><text:span text:style-name="T793">35</text:span><text:span text:style-name="T794"><text:s/>straipsnis.<text:s/></text:span><text:span text:style-name="T795">Švietimo ir mokslo ministerijos kompetencija specialiojo u</text:span><text:span text:style-name="T796">gdymo srityje</text:span></text:p>
      <text:p text:style-name="P797"><text:span text:style-name="T798">Švietimo ir mokslo ministerija:</text:span></text:p>
      <text:p text:style-name="P799"><text:span text:style-name="T800">1</text:span><text:span text:style-name="T801">) steigia, reorganizuoja ir likviduoja valstybines specialiojo ugdymo įstaigas, kuriose ugdomi kelių apskričių teritorijose gyvenantys specialiųjų poreikių asmenys; užtikrina šių įstaigų funkcionavimą ir<text:s/></text:span><text:span text:style-name="T802">išlaikymą, skiria ir atleidžia jų vadovus, kartu su kitomis Vyriausybės įgaliotomis institucijomis užtikrina visų specialiųjų poreikių vaikų iki 16 metų ugdymą bendrojo ugdymo švietimo ar specialiojo ugdymo įstaigoje;</text:span></text:p>
      <text:p text:style-name="P803"><text:span text:style-name="T804">2</text:span><text:span text:style-name="T805">) raštu aprobuoja nepavaldžių val</text:span><text:span text:style-name="T806">stybinių ir nevalstybinių specialiojo ugdymo (išskyrus neformaliojo) įstaigų steigimą, reorganizavimą ir likvidavimą bei savivaldybių specialiojo ugdymo įstaigų, teikiančių pradinį, pagrindinį ir vidurinį išsilavinimą, steigimą, reorganizavimą ir likvidavi</text:span><text:span text:style-name="T807">mą;</text:span></text:p>
      <text:p text:style-name="P808"><text:span text:style-name="T809">3</text:span><text:span text:style-name="T810">) nustato specialiojo ugdymo įstaigų, pedagoginių psichologinių tarnybų bendrųjų nuostatų reikalavimus, tvirtina pavaldžių specialiojo ugdymo įstaigų veiklos nuostatus;</text:span></text:p>
      <text:p text:style-name="P811"><text:span text:style-name="T812">4</text:span><text:span text:style-name="T813">) tvirtina bendrąjį specialiojo mokymo turinį (mokymo planus, bendrąsias<text:s/></text:span><text:span text:style-name="T814">ir specialiąsias programas, vadovėlius);</text:span></text:p>
      <text:p text:style-name="P815"><text:span text:style-name="T816">5</text:span><text:span text:style-name="T817">) organizuoja specialiojo mokymo planų, programų, vadovėlių, ugdymo priemonių ir literatūros rengimą bei leidybą;</text:span></text:p>
      <text:p text:style-name="P818"><text:span text:style-name="T819">6</text:span><text:span text:style-name="T820">) nustato specialiosios pedagoginės pagalbos teikimo tvarką;</text:span></text:p>
      <text:p text:style-name="P821"><text:span text:style-name="T822">7</text:span><text:span text:style-name="T823">) organizuoja pagrindinės</text:span><text:span text:style-name="T824"><text:s/>ir vidurinės mokyklos baigiamuosius egzaminus, sudaro komisijas egzaminų užduotims rengti, pritaiko užduotis ir egzaminų organizavimo tvarką specialiųjų poreikių asmenims.</text:span></text:p>
      <text:p text:style-name="P825"/>
      <text:p text:style-name="P826"><text:span text:style-name="T827">36</text:span><text:span text:style-name="T828"><text:s/>straipsnis.</text:span><text:span text:style-name="T829"><text:tab/></text:span><text:span text:style-name="T830">Kitų ministerijų, Vyriausybės įstaigų kompetencija speciali</text:span><text:span text:style-name="T831">ojo ugdymo srityje</text:span></text:p>
      <text:p text:style-name="P832"><text:span text:style-name="T833">Kitos Lietuvos Respublikos ministerijos, Vyriausybės įstaigos:</text:span></text:p>
      <text:p text:style-name="P834"><text:span text:style-name="T835">1</text:span><text:span text:style-name="T836">) gali steigti, reorganizuoti ir likviduoti pavaldžias valstybines profesinio mokymo bei profesinės reabilitacijos, kitas specialiojo ugdymo įstaigas specialiųjų poreiki</text:span><text:span text:style-name="T837">ų suaugusiems asmenims, gavusios Švietimo ir mokslo ministerijos raštišką sutikimą. Skiria ir atleidžia jų vadovus;</text:span></text:p>
      <text:p text:style-name="P838"><text:span text:style-name="T839">2</text:span><text:span text:style-name="T840">) suderinusios su Švietimo ir mokslo ministerija, tvirtina pavaldžių profesinio mokymo bei profesinės reabilitacijos įstaigų specialiųj</text:span><text:span text:style-name="T841">ų poreikių suaugusiems asmenims bendruosius nuostatus;</text:span></text:p>
      <text:p text:style-name="P842"><text:span text:style-name="T843">3</text:span><text:span text:style-name="T844">) suderinusios su Švietimo ir mokslo ministerija, tvirtina pavaldžių švietimo įstaigų mokymo planus, programas, vadovėlius, organizuoja jų rengimą ir leidybą;</text:span></text:p>
      <text:p text:style-name="P845"><text:span text:style-name="T846">4</text:span><text:span text:style-name="T847">) užtikrina, kad būtų ugdomi spe</text:span><text:span text:style-name="T848">cialiųjų poreikių asmenys, gyvenantys pavaldžiose globos įstaigose.</text:span></text:p>
      <text:p text:style-name="P849"/>
      <text:p text:style-name="P850"><text:span text:style-name="T851">37</text:span><text:span text:style-name="T852"><text:s/>straipsnis.<text:s/></text:span><text:span text:style-name="T853">Apskrities viršininko kompetencija specialiojo ugdymo srityje</text:span></text:p>
      <text:p text:style-name="P854"><text:span text:style-name="T855">Apskrities viršininkas:</text:span></text:p>
      <text:p text:style-name="P856"><text:span text:style-name="T857">1</text:span><text:span text:style-name="T858">) įstatymų nustatyta tvarka steigia, reorganizuoja ir likviduoja pavaldži</text:span><text:span text:style-name="T859">as valstybines specialiojo ugdymo įstaigas, kuriose ugdomi kelių savivaldybių teritorijoje gyvenantys specialiųjų poreikių asmenys. Skiria ir atleidžia jų vadovus;</text:span></text:p>
      <text:p text:style-name="P860"><text:span text:style-name="T861">2</text:span><text:span text:style-name="T862">) steigia, reorganizuoja ir likviduoja apskrities valstybines pedagogines psichologines</text:span><text:span text:style-name="T863"><text:s/>tarnybas, specialiųjų mokymo priemonių ir ugdymui skirtos kompensacinės technikos kaupimo biudžetines įstaigas;</text:span></text:p>
      <text:p text:style-name="P864"><text:span text:style-name="T865">3</text:span><text:span text:style-name="T866">) organizuoja specialiosios pedagoginės pagalbos teikimą;</text:span></text:p>
      <text:p text:style-name="P867"><text:span text:style-name="T868">4</text:span><text:span text:style-name="T869">) užtikrina, kad būtų ugdomi specialiųjų poreikių asmenys, gyvenantys<text:s/></text:span><text:span text:style-name="T870">pavaldžiose globos įstaigose;</text:span></text:p>
      <text:p text:style-name="P871"><text:span text:style-name="T872">5</text:span><text:span text:style-name="T873">) rašo teikimą Vyriausybės atstovui apskrityje Švietimo įstatymo nurodytais atvejais dėl specialiojo ugdymo įstaigos steigėjo funkcijų perdavimo apskrities viršininko administracijai.</text:span></text:p>
      <text:p text:style-name="P874"/>
      <text:p text:style-name="P875"><text:span text:style-name="T876">38</text:span><text:span text:style-name="T877"><text:s/>straipsnis.<text:s/></text:span><text:span text:style-name="T878">Savivaldybės<text:s/></text:span><text:span text:style-name="T879">kompetencija specialiojo ugdymo srityje</text:span></text:p>
      <text:p text:style-name="P880"><text:span text:style-name="T881">Savivaldybė:</text:span></text:p>
      <text:p text:style-name="P882"><text:span text:style-name="T883">1</text:span><text:span text:style-name="T884">) steigia, reorganizuoja ir likviduoja pavaldžias specialiąsias ikimokyklinio ugdymo, pradinį, pagrindinį ir vidurinį bendrąjį išsilavinimą teikiančias specialiojo ugdymo įstaigas Švietimo įstatymo<text:s/></text:span><text:span text:style-name="T885">ir specializuotas profesinio mokymo įstaigas – Profesinio mokymo įstatymo nustatyta tvarka. Skiria ir atleidžia jų vadovus;</text:span></text:p>
      <text:p text:style-name="P886"><text:span text:style-name="T887">2</text:span><text:span text:style-name="T888">) steigia, reorganizuoja ir likviduoja savivaldybės pedagogines psichologines tarnybas;<text:s/></text:span></text:p>
      <text:p text:style-name="P889"><text:span text:style-name="T890">3</text:span><text:span text:style-name="T891">) rūpinasi, kad visi savivaldybės</text:span><text:span text:style-name="T892"><text:s/>teritorijoje gyvenantys specialiųjų poreikių vaikai iki 16 metų būtų ugdomi bendrojo ugdymo ar specialiojo ugdymo įstaigoje;</text:span></text:p>
      <text:p text:style-name="P893"><text:span text:style-name="T894">4</text:span><text:span text:style-name="T895">) sudaro sąlygas asmenims, turintiems didelių ar labai didelių ugdymosi poreikių, ugdytis iki 21 metų;</text:span></text:p>
      <text:p text:style-name="P896"><text:span text:style-name="T897">5</text:span><text:span text:style-name="T898">) kartu su tėvais</text:span><text:span text:style-name="T899"><text:s/>(ar vaiko globėjais) ir pedagoginės psichologinės tarnybos specialistais parenka specialiųjų poreikių vaikams optimalią ugdymo formą, rūpinasi specialiųjų poreikių vaikų teisių apsauga;</text:span></text:p>
      <text:p text:style-name="P900"><text:span text:style-name="T901">6</text:span><text:span text:style-name="T902">) užtikrina specialiosios pedagoginės pagalbos teikimą specialių</text:span><text:span text:style-name="T903">jų poreikių vaikams nuo gimimo;</text:span></text:p>
      <text:p text:style-name="P904"><text:span text:style-name="T905">7</text:span><text:span text:style-name="T906">) bendradarbiauja su savivaldybės teritorijoje esančiomis valstybinėmis specialiojo ugdymo įstaigomis;<text:s/></text:span></text:p>
      <text:p text:style-name="P907"><text:span text:style-name="T908">8</text:span><text:span text:style-name="T909">) užtikrina, kad pavaldžios sveikatos priežiūros įstaigos, nustatančios vaikų įgimtus ar įgytus sutrikimus, įs</text:span><text:span text:style-name="T910">tatymų nustatyta tvarka teiktų informaciją apie šiuos vaikus savivaldybės administracijos švietimo padaliniui pagal vaiko tėvų (ar vaiko globėjų) gyvenamąją vietą.</text:span></text:p>
      <text:p text:style-name="P911"/>
      <text:p text:style-name="P912"><text:span text:style-name="T913">39</text:span><text:span text:style-name="T914"><text:s/>straipsnis.<text:s/></text:span><text:span text:style-name="T915">Specialiojo ugdymo finansavimas</text:span></text:p>
      <text:p text:style-name="P916"><text:span text:style-name="T917">Specialusis ugdymas finansuojamas<text:s/></text:span><text:span text:style-name="T918">iš valstybės ir savivaldybių biudžetų įstatymų nustatyta tvarka. Nevalstybines specialiojo ugdymo įstaigas išlaiko steigėjai. Jos gali gauti finansinę ir kitokią paramą iš valstybės ir savivaldybių biudžetų Vyriausybės ar jos įgaliotos institucijos nustaty</text:span><text:span text:style-name="T919">ta tvarka.</text:span></text:p>
      <text:p text:style-name="P920"/>
      <text:p text:style-name="P921"><text:span text:style-name="T922">AŠTUNTASIS</text:span><text:span text:style-name="T923"><text:s/>SKIRSNIS</text:span></text:p>
      <text:p text:style-name="P924"><text:span text:style-name="T925">BAIGIAMOSIOS NUOSTATOS</text:span></text:p>
      <text:p text:style-name="P926"/>
      <text:p text:style-name="P927"><text:span text:style-name="T928">40</text:span><text:span text:style-name="T929"><text:s/>straipsnis.<text:s/></text:span><text:span text:style-name="T930">Įstatymo įsigaliojimas</text:span></text:p>
      <text:p text:style-name="P931"><text:span text:style-name="T932">Šis įstatymas įsigalioja nuo 1999 m. rugsėjo 1 d.</text:span></text:p>
      <text:p text:style-name="P933"/>
      <text:p text:style-name="P934"><text:span text:style-name="T935">41</text:span><text:span text:style-name="T936"><text:s/>straipsnis.<text:s/></text:span><text:span text:style-name="T937">Pasiūlymas Vyriausybei</text:span></text:p>
      <text:p text:style-name="P938"><text:span text:style-name="T939">Pasiūlyti Vyriausybei iki 1999 m. rugsėjo 1 d.<text:s/></text:span><text:span text:style-name="T940">priimti Specialiojo ugdymo įstatymo papildomuosius teisės aktus.</text:span></text:p>
      <text:p text:style-name="P941"/>
      <text:p text:style-name="P942"/>
      <text:p text:style-name="P943"><text:span text:style-name="T944">Skelbiu šį Lietuvos Respublikos Seimo priimtą įstatymą.</text:span></text:p>
      <text:p text:style-name="P945"/>
      <text:p text:style-name="P946">RESPUBLIKOS PREZIDENTAS<text:tab/>VALDAS ADAMKUS</text:p>
      <text:p text:style-name="P947">______________</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3:13:00Z</meta:creation-date>
    <dc:date>2015-06-07T23:13:00Z</dc:date>
    <meta:template xlink:href="Normal" xlink:type="simple"/>
    <meta:editing-cycles>2</meta:editing-cycles>
    <meta:editing-duration>PT0S</meta:editing-duration>
    <meta:document-statistic meta:page-count="10" meta:paragraph-count="283" meta:word-count="3481" meta:character-count="29483" meta:row-count="1010" meta:non-whitespace-character-count="26285"/>
  </office:meta>
</office:document-meta>
</file>