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1992 M. KOVO 30 D. NUTARIMO NR. 198 „DĖL TEISĖS Į LIETUVOS RESPUBLIKOS PILIETYBĘ IŠSAUGOJIMO PATVIRTINANČIŲ DOKUMENTŲ IŠDAVIMO“ PAKEITIMO</text:span></text:p>
      <text:p text:style-name="Normal"/>
      <text:p text:style-name="P17">2011 m. balandžio 13 d. Nr. 433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1992 m. kovo 30 d. nutarimą Nr. 198 „Dėl teisės į Lietuvos Respublikos pilietybę išsaugojimo patvirtinančių dokumentų išdavimo“ (Žin., 1992, Nr.<text:s/><text:a xlink:href="https://www.e-tar.lt/portal/lt/legalAct/TAR.C4EAD18DD6A5" office:target-frame-name="_blank" xlink:show="new"><text:span text:style-name="T24">16-448</text:span></text:a>; 2002, Nr.<text:s/><text:a xlink:href="https://www.e-tar.lt/portal/lt/legalAct/TAR.5F9726E8EC65" office:target-frame-name="_blank" xlink:show="new"><text:span text:style-name="T25">123-5606</text:span></text:a>; 2006, Nr.<text:s/><text:a xlink:href="https://www.e-tar.lt/portal/lt/legalAct/TAR.DBBD7B5EB9DD" office:target-frame-name="_blank" xlink:show="new"><text:span text:style-name="T26">34-1214</text:span></text:a>; 2009, Nr.<text:s/><text:a xlink:href="https://www.e-tar.lt/portal/lt/legalAct/TAR.6D8C52042323" office:target-frame-name="_blank" xlink:show="new"><text:span text:style-name="T27">30-1190</text:span></text:a>):</text:p>
      <text:p text:style-name="P28">1. Išdėstyti preambulę taip:</text:p>
      <text:p text:style-name="P29">„Vadovaudamasi Lietuvos Respublikos pilietybės įstatymo (Žin., 2010, Nr.<text:s/><text:a xlink:href="https://www.e-tar.lt/portal/lt/legalAct/TAR.F628061443C6" office:target-frame-name="_blank" xlink:show="new"><text:span text:style-name="T30">144-7361</text:span></text:a>) 45 straipsnio 6 dalimi, Lietuvos Respublikos Vyriausybė<text:s/><text:span text:style-name="T31">nutari</text:span>a:“.</text:p>
      <text:p text:style-name="P32">2. Išdėstyti 1.1 punkto pirmąją, antrąją ir trečiąją pastraipas taip:</text:p>
      <text:p text:style-name="P33">„1.1. asmenims, kurie pagal Lietuvos Respublikos pilietybės įstatymą turi teisę atkurti Lietuvos Respublikos pilietybę ar yra lietuvių kilmės asmenys, jų prašymu išduodamas teisės į Lietuvos Respublikos pilietybę išsaugojimo pažymėjimas.</text:p>
      <text:p text:style-name="P34">Asmenys, nuolat gyvenantys Lietuvos Respublikoje, prašymus išduoti teisės į Lietuvos Respublikos pilietybę išsaugojimo pažymėjimą paduoda vidaus reikalų ministro įgaliotai institucijai, o asmenys, nuolat gyvenantys užsienyje,<text:span text:style-name="T35"><text:s/></text:span>–<text:span text:style-name="T36"><text:s/></text:span>vidaus reikalų ministro įgaliotai šiuos prašymus nagrinėti institucijai tiesiogiai arba per Lietuvos Respublikos diplomatines atstovybes ar konsulines įstaigas (toliau – konsulinė įstaiga).</text:p>
      <text:p text:style-name="P37">Vidaus reikalų ministro įgaliota institucija asmenų, nuolat gyvenančių Lietuvos Respublikoje, prašymus išduoti teisės į Lietuvos Respublikos pilietybę išsaugojimo pažymėjimą kartu su pridėtais prie jų dokumentais siunčia vidaus reikalų ministro įgaliotai šiuos prašymus nagrinėti institucijai, o konsulinės<text:span text:style-name="T38"><text:s/></text:span>įstaigos asmenų, nuolat gyvenančių užsienyje, prašymus išduoti teisės į Lietuvos Respublikos pilietybę išsaugojimo pažymėjimą kartu su pridėtais prie jų dokumentais šiai vidaus reikalų ministro įgaliotai institucijai siunčia<text:span text:style-name="T39"><text:s/></text:span>tiesiogiai arba per užsienio reikalų ministro įgaliotą instituciją.“<text:s/></text:p>
      <text:p text:style-name="P40">3. Papildyti nauju 1.1.2 punktu (buvusius 1.1.2–1.1.5 punktus atitinkamai laikyti 1.1.3–1.1.6 punktais):</text:p>
      <text:p text:style-name="P41">„1.1.2. Lietuvos Respublikos pilietybės įstatymo 38 straipsnio 2 dalies 2 punkte arba šio įstatymo 39 straipsnio 4 dalyje nurodytus dokumentus arba jų nuorašus;“.<text:s/></text:p>
      <text:p text:style-name="P42"/>
      <text:p text:style-name="P43"/>
      <text:p text:style-name="P44"/>
      <text:p text:style-name="P45">MINISTRAS PIRMININKAS<text:tab/>ANDRIUS KUBILIUS</text:p>
      <text:p text:style-name="Normal"/>
      <text:p text:style-name="Normal"/>
      <text:p text:style-name="Normal"/>
      <text:p text:style-name="P46">VIDAUS REIKALŲ MINISTRAS<text:tab/>RAIMUNDAS PALAITIS</text:p>
      <text:p text:style-name="Normal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1-28T11:21:00Z</meta:creation-date>
    <dc:date>2017-11-28T11:21:00Z</dc:date>
    <meta:print-date>2011-04-14T08:34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358" meta:character-count="2857" meta:row-count="72" meta:non-whitespace-character-count="2527"/>
  </office:meta>
</office:document-meta>
</file>