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text-position="super 62.5%"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font-name="TimesLT" style:font-size-complex="12pt" fo:language="en" fo:country="US"/>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center"/>
    </style:style>
    <style:style style:name="T32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text:span text:style-name="T15">DĖL NOTARŲ GARBĖS TEISMO NUOSTATŲ PATVIRTINIMO</text:span></text:p>
      <text:p text:style-name="P16"/>
      <text:p text:style-name="P17">2004 m. liepos 22 d. Nr. 1R-184</text:p>
      <text:p text:style-name="P18">Vilnius</text:p>
      <text:p text:style-name="P19"/>
      <text:p text:style-name="P20"><text:span text:style-name="T21">Vadovaudamasis Lietuvos Respublikos notariato įstatymo (Žin., 1992, Nr.<text:s/></text:span><text:a xlink:href="https://www.e-tar.lt/portal/lt/legalAct/TAR.BE3136A78E80" office:target-frame-name="_blank" xlink:show="new"><text:span text:style-name="T22">28-810</text:span></text:a><text:span text:style-name="T23">; 1998, Nr.<text:s/></text:span><text:a xlink:href="https://www.e-tar.lt/portal/lt/legalAct/TAR.D19DD3E4FAA6" office:target-frame-name="_blank" xlink:show="new"><text:span text:style-name="T24">49-1329</text:span></text:a><text:span text:style-name="T25">) 10</text:span><text:span text:style-name="T26">1</text:span><text:span text:style-name="T27"><text:s/>straipsniu:</text:span></text:p>
      <text:p text:style-name="P28"><text:span text:style-name="T29">1</text:span><text:span text:style-name="T30">.<text:s/></text:span><text:span text:style-name="T31">Tvirtinu</text:span><text:span text:style-name="T32"><text:s/>Notarų garbės teismo nuostatus (pridedama).</text:span></text:p>
      <text:p text:style-name="P33"><text:span text:style-name="T34">2</text:span><text:span text:style-name="T35">.<text:s/></text:span><text:span text:style-name="T36">Pripažįstu</text:span><text:span text:style-name="T37"><text:s/>netekusiu galios Lietuvos Respublikos teisingumo ministro 1998 m. spalio 30 d. įsakymą Nr. 171 „Dėl Notarų garbės teismo nuostatų patvirtinimo“.</text:span></text:p>
      <text:p text:style-name="P38"/>
      <text:p text:style-name="P39"/>
      <text:p text:style-name="P40"/>
      <text:p text:style-name="P41">Teisingumo ministras<text:tab/>Vytautas Markevičius</text:p>
      <text:soft-page-break/>
      <text:p text:style-name="P42"><text:span text:style-name="T43">PATVIRTINTA</text:span></text:p>
      <text:p text:style-name="P44">Lietuvos Respublikos teisingumo ministro</text:p>
      <text:p text:style-name="P45">2004 m. liepos 22 d. įsakymu Nr. 1R-184</text:p>
      <text:p text:style-name="P46"/>
      <text:p text:style-name="P47"><text:span text:style-name="T48">NOTARŲ GARBĖS TEIS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nuostatai reglamentuoja Notarų garbės teismo sudarymo, šio teismo darbo organizavimo, drausmės bylų iškėlimo ir nagrinėjimo tvarką.</text:span></text:p>
      <text:p text:style-name="P58"><text:span text:style-name="T59">2</text:span><text:span text:style-name="T60">. Notarų drausmės bylos iškeliamos ir nagrinėjamos vadovaujantis Lietuvos Respublikos notariato įstatymu, šiais nuostatais ir kitais teisės aktais.</text:span></text:p>
      <text:p text:style-name="P61"/>
      <text:p text:style-name="P62"><text:span text:style-name="T63">II</text:span><text:span text:style-name="T64">.<text:s/></text:span><text:span text:style-name="T65">NOTARŲ GARBĖS TEISMO SUDARYMAS</text:span></text:p>
      <text:p text:style-name="P66"/>
      <text:p text:style-name="P67"><text:span text:style-name="T68">3</text:span><text:span text:style-name="T69">. Notarų garbės teismą sudaro penki nariai, iš kurių du renkami Notarų rūmų susirinkime, du skiria Lietuvos Respublikos teisingumo ministras, vieną – Lietuvos Aukščiausiojo teismo pirmininkas.</text:span></text:p>
      <text:p text:style-name="P70"><text:span text:style-name="T71">Notarų garbės teismo įgaliojimai trunka trejus metus. Notarų garbės teismas gali veikti, jeigu į jį išrinkta ar paskirta daugiau kaip pusė narių.</text:span></text:p>
      <text:p text:style-name="P72"><text:span text:style-name="T73">4</text:span><text:span text:style-name="T74">. Notarų garbės teismo nariai pirmajame posėdyje renka iš savo tarpo Notarų garbės teismo pirmininką ir jo pavaduotoją.</text:span></text:p>
      <text:p text:style-name="P75"><text:span text:style-name="T76">5</text:span><text:span text:style-name="T77">. Notarų garbės teismo pirmininkas organizuoja teismo darbą, vadovauja paruošiamajam posėdžiui ir atlieka kitą organizacinį darbą. Tais atvejais, kai Notarų garbės teismo pirmininkas dėl ligos ar kitų priežasčių negali eiti šių pareigų, teismo darbui vadovauja Notarų garbės teismo pirmininko pavaduotojas.</text:span></text:p>
      <text:p text:style-name="P78"><text:span text:style-name="T79">6</text:span><text:span text:style-name="T80">. Notarų garbės teismo veiklą užtikrina Lietuvos notarų rūmai, kurie paskiria Notarų garbės teismo sekretorių, aptarnaujantį Notarų garbės teismą. Notarų garbės teismo sekretorius nėra šio teismo narys.</text:span></text:p>
      <text:p text:style-name="P81"/>
      <text:p text:style-name="P82"><text:span text:style-name="T83">III</text:span><text:span text:style-name="T84">.<text:s/></text:span><text:span text:style-name="T85">NOTARŲ GARBĖS TEISMO DARBO ORGANIZAVIMAS</text:span></text:p>
      <text:p text:style-name="P86"/>
      <text:p text:style-name="P87"><text:span text:style-name="T88">7</text:span><text:span text:style-name="T89">. Notarų drausmės bylos nagrinėjamos Notarų garbės teismo posėdyje.</text:span></text:p>
      <text:p text:style-name="P90"><text:span text:style-name="T91">8</text:span><text:span text:style-name="T92">. Notarų garbės teismo posėdžio datą, laiką ir vietą nustato ir jam pirmininkauja šio teismo pirmininkas, o jo nesant ar jam nusišalinus – pirmininko pavaduotojas.</text:span></text:p>
      <text:p text:style-name="P93"><text:span text:style-name="T94">9</text:span><text:span text:style-name="T95">. Notarų garbės teismo posėdis laikomas teisėtu, jeigu jame dalyvauja ne mažiau kaip trys šio teismo nariai.</text:span></text:p>
      <text:p text:style-name="P96"><text:span text:style-name="T97">10</text:span><text:span text:style-name="T98">. Jei Notarų garbės teismo narys yra notaro, kuriam iškelta drausmės byla, sutuoktinis, artimas giminaitis ar asmuo, susijęs svainystės ar kitais ryšiais, galinčiais kelti abejonių dėl nešališkumo, jis privalo nusišalinti nuo drausmės bylos nagrinėjimo. Nenusišalinęs nuo drausmės bylos nagrinėjimo Notarų garbės teismo narys gali būti nušalintas Notarų garbės teismo narių sprendimu. Šiame punkte išdėstytos taisyklės taikomos ir Notarų garbės teismo sekretoriui.</text:span></text:p>
      <text:p text:style-name="P99"><text:span text:style-name="T100">Nusišalinus Notarų garbės teismo sekretoriui ar jį nušalinus, posėdžio protokolą posėdžio pirmininko pavedimu rašo vienas iš Notarų garbės teismo narių.</text:span></text:p>
      <text:p text:style-name="P101"><text:span text:style-name="T102">11</text:span><text:span text:style-name="T103">. Notarų garbės teismo sprendimai priimami posėdyje dalyvaujančių teismo narių balsų dauguma. Balsams pasiskirsčius po lygiai, lemia pirmininko balsas.</text:span></text:p>
      <text:p text:style-name="P104"><text:span text:style-name="T105">12</text:span><text:span text:style-name="T106">. Notarų garbės teismo posėdžiai protokoluojami.</text:span></text:p>
      <text:p text:style-name="P107"><text:span text:style-name="T108">13</text:span><text:span text:style-name="T109">. Notarų garbės teismo posėdžio protokolą ir nutarimus pasirašo visi posėdyje dalyvavę teismo nariai ir sekretorius. Notarų garbės teismo sprendimus pasirašo visi posėdyje dalyvavę teismo nariai. Notarų garbės teismo siunčiamus pranešimus pasirašo Notarų garbės teismo pirmininkas ir sekretorius.</text:span></text:p>
      <text:p text:style-name="P110"><text:span text:style-name="T111">14</text:span><text:span text:style-name="T112">. Notarų garbės teismo bylas ir korespondenciją tvarko, teismo posėdžius protokoluoja ir kitus su Notarų garbės teismo veikla susijusius pirmininko pavedimus vykdo Notarų garbės teismo sekretorius.</text:span></text:p>
      <text:p text:style-name="P113"/>
      <text:p text:style-name="P114"><text:span text:style-name="T115">IV</text:span><text:span text:style-name="T116">.<text:s/></text:span><text:span text:style-name="T117">DRAUSMĖS BYLOS IŠKĖLIMAS</text:span></text:p>
      <text:p text:style-name="P118"/>
      <text:p text:style-name="P119"><text:span text:style-name="T120">15</text:span><text:span text:style-name="T121">. Notarui drausmės bylą iškelti turi teisę teisingumo ministras arba Notarų rūmų prezidiumas už Lietuvos Respublikos notariato įstatymo, teisingumo ministro patvirtintų teisės aktų, susijusių su notarų veikla, ir Notarų garbės (etikos) kodekso pažeidimus.</text:span></text:p>
      <text:p text:style-name="P122"><text:span text:style-name="T123">Teisingumo ministras, iškeldamas notarui drausmės bylą, išleidžia įsakymą, Notarų rūmų prezidiumas – priima nutarimą.</text:span></text:p>
      <text:p text:style-name="P124"><text:span text:style-name="T125">16</text:span><text:span text:style-name="T126">. Notarui drausmės byla gali būti iškeliama ne vėliau kaip per tris mėnesius nuo pažeidimo ar nusižengimo paaiškėjimo dienos, neįskaitant patikrinimo (revizijos) trukmės laiko, kai notaras negalėjo eiti savo pareigų (atostogos, liga ir kitos priežastys), o nutraukus baudžiamąją bylą, – per vieną mėnesį nuo tos dienos, kai institucija, turinti teisę iškelti notarui drausmės bylą, gavo nutarimą nutraukti bylą.</text:span></text:p>
      <text:p text:style-name="P127"><text:span text:style-name="T128">17</text:span><text:span text:style-name="T129">. Pažeidimo ar nusižengimo paaiškėjimo diena laikoma diena, kai teisę iškelti notarui drausmės bylą turinčiai institucijai tapo žinoma apie notaro padarytą pažeidimą ar nusižengimą arba kai buvo atliktas notaro veiklos tarnybinis patikrinimas.</text:span></text:p>
      <text:p text:style-name="P130"><text:span text:style-name="T131">18</text:span><text:span text:style-name="T132">. Drausmės byla notarui negali būti keliama, jeigu nuo pažeidimo ar nusižengimo padarymo dienos praėjo daugiau kaip vieneri metai.</text:span></text:p>
      <text:p text:style-name="P133"><text:span text:style-name="T134">19</text:span><text:span text:style-name="T135">. Institucija, turinti teisę iškelti drausmės bylą, informuoja notarą apie aplinkybes, dėl kurių jam gali būti iškelta drausmės byla, ir pasiūlo per nustatytą terminą pateikti paaiškinimą ir turimus dokumentus, dėl kurių gali būti keliama drausmės byla. Jeigu notaras per nustatytą terminą nepateikia paaiškinimo, sprendimas iškelti drausmės bylą priimamas pagal turimą medžiagą ir tai pažymima įsakyme arba nutarime.</text:span></text:p>
      <text:p text:style-name="P136"><text:span text:style-name="T137">20</text:span><text:span text:style-name="T138">. Teisingumo ministro įsakyme ar Notarų rūmų prezidiumo nutarime dėl drausmės bylos iškėlimo nurodoma:</text:span></text:p>
      <text:p text:style-name="P139"><text:span text:style-name="T140">20.1</text:span><text:span text:style-name="T141">. drausmės bylos iškėlimo data;</text:span></text:p>
      <text:p text:style-name="P142"><text:span text:style-name="T143">20.2</text:span><text:span text:style-name="T144">. notaro, kuriam iškelta drausmės byla, vardas, pavardė, notaro biuro, kuriame jis dirba, pavadinimas;</text:span></text:p>
      <text:p text:style-name="P145"><text:span text:style-name="T146">20.3</text:span><text:span text:style-name="T147">. pažeidimo ar nusižengimo paaiškėjimo data;</text:span></text:p>
      <text:p text:style-name="P148"><text:span text:style-name="T149">20.4</text:span><text:span text:style-name="T150">. pagrindas drausmės bylai iškelti (nustatytos pažeidimo ar nusižengimo aplinkybės ir jas patvirtinantys dokumentai ar kiti įrodymai);</text:span></text:p>
      <text:p text:style-name="P151"><text:span text:style-name="T152">20.5</text:span><text:span text:style-name="T153">. teisės aktas (aktai), kurių reikalavimus (nuostatas) notaras yra pažeidęs savo veiksmais ar neveikimu;</text:span></text:p>
      <text:p text:style-name="P154"><text:span text:style-name="T155">20.6</text:span><text:span text:style-name="T156">. duomenys apie pranešimą notarui ir jo pateiktas paaiškinimas bei pridėti dokumentai.</text:span></text:p>
      <text:p text:style-name="P157"><text:span text:style-name="T158">21</text:span><text:span text:style-name="T159">. Prie teisingumo ministro įsakymo ar Notarų rūmų prezidiumo nutarimo iškelti drausmės bylą pridedami visi sprendžiant bylos iškėlimo klausimą surinkti dokumentai, jų nuorašai ar kopijos ir notaro paaiškinimas.</text:span></text:p>
      <text:p text:style-name="P160"><text:span text:style-name="T161">22</text:span><text:span text:style-name="T162">. Teisingumo ministro įsakymas ar Notarų rūmų prezidiumo nutarimas dėl drausmės bylos iškėlimo notarui ir su drausmės bylos iškėlimu susiję dokumentai ar jų kopijos per penkias darbo dienas perduodami Notarų garbės teismui.</text:span></text:p>
      <text:p text:style-name="P163"/>
      <text:p text:style-name="P164"><text:span text:style-name="T165">V</text:span><text:span text:style-name="T166">.<text:s/></text:span><text:span text:style-name="T167">DRAUSMĖS BYLŲ NAGRINĖJIMAS</text:span></text:p>
      <text:p text:style-name="P168"/>
      <text:p text:style-name="P169"><text:span text:style-name="T170">23</text:span><text:span text:style-name="T171">. Gautą teisingumo ministro įsakymą ar Notarų rūmų prezidiumo nutarimą dėl drausmės bylos iškėlimo notarui ir pridėtus dokumentus ar jų kopijas Notarų garbės teismo sekretorius užregistruoja Drausmės bylų registracijos žurnale ir perduoda Notarų garbės teismo pirmininkui.</text:span></text:p>
      <text:p text:style-name="P172"><text:span text:style-name="T173">24</text:span><text:span text:style-name="T174">. Notarų garbės teismo pirmininkas, gavęs iškeltą notarui drausmės bylą, praneša garbės teismo nariams apie paruošiamojo posėdžio datą, laiką ir vietą. Paruošiamasis garbės teismo posėdis<text:s/></text:span><text:soft-page-break/><text:span text:style-name="T175">turi įvykti ne vėliau kaip per penkias darbo dienas nuo drausmės bylos gavimo (užregistravimo) dienos.</text:span></text:p>
      <text:p text:style-name="P176"><text:span text:style-name="T177">25</text:span><text:span text:style-name="T178">. Paruošiamajame posėdyje garbės teismo nariai susipažįsta su drausmės byla, taip pat priimamas nutarimas dėl garbės teismo posėdžio, kuriame bus nagrinėjama drausmės byla, datos, laiko ir vietos, dėl papildomų įrodymų, dokumentų, duomenų surinkimo ar kitų asmenų kvietimo dalyvauti posėdyje, jei tai yra reikalinga, siekiant teisingai ir objektyviai išnagrinėti drausmės bylą.</text:span></text:p>
      <text:p text:style-name="P179"><text:span text:style-name="T180">26</text:span><text:span text:style-name="T181">. Drausmės byla Notarų garbės teisme turi būti išnagrinėta per vieną mėnesį nuo bylos iškėlimo dienos.</text:span></text:p>
      <text:p text:style-name="P182"><text:span text:style-name="T183">27</text:span><text:span text:style-name="T184">. Notarų garbės teismo sekretorius ne vėliau kaip prieš penkias darbo dienas iki nustatytos garbės teismo posėdžio datos raštu praneša apie posėdžio datą, laiką ir vietą institucijai, iškėlusiai drausmės bylą, Notarų rūmams ir notarui, kurio drausmės byla bus nagrinėjama.</text:span></text:p>
      <text:p text:style-name="P185"><text:span text:style-name="T186">28</text:span><text:span text:style-name="T187">. Notarų garbės teismo posėdyje, kuriame nagrinėjama drausmės byla, dalyvauja patrauktasis drausminėn atsakomybėn notaras ir drausmės bylą iškėlusios institucijos įgaliotasis atstovas. Notarų garbės teismo posėdžiuose turi teisę dalyvauti Notarų rūmų atstovai.</text:span></text:p>
      <text:p text:style-name="P188"><text:span text:style-name="T189">29</text:span><text:span text:style-name="T190">. Notarų garbės teismui nutarus, į posėdį gali būti kviečiami ir kiti asmenys, kurie gali pateikti paaiškinimus ar duomenis, reikalingus nagrinėjant drausmės bylą.</text:span></text:p>
      <text:p text:style-name="P191"><text:span text:style-name="T192">30</text:span><text:span text:style-name="T193">. Notaro, kuriam iškelta drausmės byla, dalyvavimas garbės teismo posėdyje yra privalomas. Jei notaras negali dalyvauti garbės teismo posėdyje dėl svarbių priežasčių ir pateikia tai patvirtinančius dokumentus, garbės teismo posėdis atidedamas. Jeigu garbės teismas nepripažįsta notaro neatvykimo į garbės teismo posėdį priežasčių svarbiomis arba jeigu notaras nepateikia neatvykimo priežastis pateisinančių dokumentų, drausmės byla gali būti nagrinėjama notarui nedalyvaujant, išskyrus atvejus, kai garbės teismas nusprendžia, kad drausmės byla negalės būti tinkamai išnagrinėta nedalyvaujant notarui.</text:span></text:p>
      <text:p text:style-name="P194"><text:span text:style-name="T195">31</text:span><text:span text:style-name="T196">. Kitų asmenų neatvykimas į posėdį nėra kliūtis nagrinėti drausmės bylą, išskyrus atvejus, kai garbės teismas nusprendžia, kad kitų asmenų dalyvavimas yra būtinas.</text:span></text:p>
      <text:p text:style-name="P197"><text:span text:style-name="T198">32</text:span><text:span text:style-name="T199">. Šių nuostatų 28 punkte nurodyti asmenys, dalyvaudami garbės teismo posėdyje, turi teisę reikšti nušalinimus, prašymus, teikti įrodymus žodžiu ir raštu, prašyti papildomai surinkti įrodymus, užduoti klausimus nagrinėjant drausmės bylą dalyvaujantiems asmenims, prieštarauti šių asmenų prašymams ir paaiškinimams.</text:span></text:p>
      <text:p text:style-name="P200"><text:span text:style-name="T201">33</text:span><text:span text:style-name="T202">. Šių nuostatų 28 punkte nurodytų asmenų garbės teismo nariui ar šio teismo sekretoriui pareikštas nušalinimas nagrinėjamas garbės teismo posėdyje. Nušalinimo klausimą sprendžia visos sudėties bylą nagrinėjantis garbės teismas balsų dauguma.</text:span></text:p>
      <text:p text:style-name="P203"><text:span text:style-name="T204">34</text:span><text:span text:style-name="T205">. Notarų garbės teismo posėdis pradedamas pirmininko pranešimu apie drausmės bylą, kuri bus nagrinėjama. Posėdyje dalyvaujantiems asmenims pristatomi garbės teismo nariai ir sekretorius, išaiškinama teisė pareikšti nušalinimus, kitos šiuose nuostatuose nustatytos proceso dalyvių teisės, pasiūloma pateikti papildomus dokumentus ar kitus įrodymus, susijusius su nagrinėjama drausmės byla.</text:span></text:p>
      <text:p text:style-name="P206"><text:span text:style-name="T207">35</text:span><text:span text:style-name="T208">. Pirmininkaujantis informuoja apie institucijos sprendimą iškelti notarui drausmės bylą ir surinktus įrodymus, patvirtinančius ar paneigiančius notaro padarytus nusižengimus ar teisės aktų, Notarų garbės (etikos) kodekso reikalavimų pažeidimus. Iškėlusios drausmės bylą notarui institucijos atstovas posėdyje išsako savo reikalavimus ir juos pagrindžiančius argumentus. Jei posėdyje dalyvauja Notarų rūmų atstovas, jam suteikiama teisė pasisakyti po notaro, kurio drausmės byla nagrinėjama, pasisakymo.</text:span></text:p>
      <text:p text:style-name="P209"><text:span text:style-name="T210">36</text:span><text:span text:style-name="T211">. Notarų garbės teismo posėdžio protokole nurodoma:</text:span></text:p>
      <text:p text:style-name="P212"><text:span text:style-name="T213">36.1</text:span><text:span text:style-name="T214">. posėdžio data, laikas ir vieta;</text:span></text:p>
      <text:p text:style-name="P215"><text:span text:style-name="T216">36.2</text:span><text:span text:style-name="T217">. posėdyje dalyvaujantys garbės teismo nariai;</text:span></text:p>
      <text:p text:style-name="P218"><text:span text:style-name="T219">36.3</text:span><text:span text:style-name="T220">. kiti posėdyje dalyvaujantys asmenys;</text:span></text:p>
      <text:p text:style-name="P221"><text:span text:style-name="T222">36.4</text:span><text:span text:style-name="T223">. duomenys apie nagrinėjamą drausmės bylą;</text:span></text:p>
      <text:p text:style-name="P224"><text:span text:style-name="T225">36.5</text:span><text:span text:style-name="T226">. kad posėdžio dalyviams išaiškinta posėdžio tvarka ir pasiūlyta pasinaudoti nušalinimo teise;</text:span></text:p>
      <text:p text:style-name="P227"><text:span text:style-name="T228">36.6</text:span><text:span text:style-name="T229">. bylos nagrinėjimui pateikti dokumentai, kiti rašytiniai ir daiktiniai įrodymai;</text:span></text:p>
      <text:p text:style-name="P230"><text:span text:style-name="T231">36.7</text:span><text:span text:style-name="T232">. pažeidimo, dėl kurio buvo iškelta drausmės byla, trumpas turinys;</text:span></text:p>
      <text:p text:style-name="P233"><text:span text:style-name="T234">36.8</text:span><text:span text:style-name="T235">. posėdyje išklausyto notaro, kuriam iškelta drausmės byla, kitų dalyvaujančių asmenų pasisakymų ir paaiškinimų trumpas turinys.</text:span></text:p>
      <text:p text:style-name="P236"><text:span text:style-name="T237">37</text:span><text:span text:style-name="T238">. Išklausęs posėdyje notarą, kuriam iškelta drausmės byla, kitus dalyvaujančius asmenis, garbės teismas sprendimą priima uždarame pasitarime. Pasitarime dalyvauja tik garbės teismo nariai.</text:span></text:p>
      <text:p text:style-name="P239"><text:span text:style-name="T240">38</text:span><text:span text:style-name="T241">. Drausmės bylos nagrinėjimas gali būti atidėtas, bet ne ilgiau kaip dešimčiai dienų, jeigu garbės teismo posėdyje paaiškėja, kad būtina surinkti papildomus įrodymus, kurių surinkti per teismo posėdį nėra galimybių, arba jeigu yra kitų svarbių aplinkybių, dėl kurių būtina atidėti drausmės bylos nagrinėjimą.</text:span></text:p>
      <text:p text:style-name="P242"/>
      <text:p text:style-name="P243"><text:span text:style-name="T244">VI</text:span><text:span text:style-name="T245">.<text:s/></text:span><text:span text:style-name="T246">NOTARŲ GARBĖS TEISMO SPRENDIMO PRIĖMIMAS</text:span></text:p>
      <text:p text:style-name="P247"/>
      <text:p text:style-name="P248"><text:span text:style-name="T249">39</text:span><text:span text:style-name="T250">. Notarų garbės teismas, išnagrinėjęs notaro drausmės bylą, gali:</text:span></text:p>
      <text:p text:style-name="P251"><text:span text:style-name="T252">39.1</text:span><text:span text:style-name="T253">. jį išteisinti;</text:span></text:p>
      <text:p text:style-name="P254"><text:span text:style-name="T255">39.2</text:span><text:span text:style-name="T256">. pasitenkinti drausmės bylos svarstymu;</text:span></text:p>
      <text:p text:style-name="P257"><text:span text:style-name="T258">39.3</text:span><text:span text:style-name="T259">. nutraukti drausmės bylą, jei praleistas šios bylos iškėlimo terminas;</text:span></text:p>
      <text:p text:style-name="P260"><text:span text:style-name="T261">39.4</text:span><text:span text:style-name="T262">. įpareigoti notarą viešai atsiprašyti nukentėjusiojo arba notaro biuro kolektyvo;</text:span></text:p>
      <text:p text:style-name="P263"><text:span text:style-name="T264">39.5</text:span><text:span text:style-name="T265">. pareikšti jam pastabą;</text:span></text:p>
      <text:p text:style-name="P266"><text:span text:style-name="T267">39.6</text:span><text:span text:style-name="T268">. pareikšti jam papeikimą;</text:span></text:p>
      <text:p text:style-name="P269"><text:span text:style-name="T270">39.7</text:span><text:span text:style-name="T271">. pareikšti jam griežtą papeikimą;</text:span></text:p>
      <text:p text:style-name="P272"><text:span text:style-name="T273">39.8</text:span><text:span text:style-name="T274">. uždrausti profesinę veiklą iki trijų mėnesių;</text:span></text:p>
      <text:p text:style-name="P275"><text:span text:style-name="T276">39.9</text:span><text:span text:style-name="T277">. pasiūlyti Lietuvos Respublikos teisingumo ministrui atleisti jį iš pareigų.</text:span></text:p>
      <text:p text:style-name="P278"><text:span text:style-name="T279">40</text:span><text:span text:style-name="T280">. Notarų garbės teismo sprendimas priimamas ir paskelbiamas tą pačią dieną, kai buvo išnagrinėta drausmės byla.</text:span></text:p>
      <text:p text:style-name="P281"><text:span text:style-name="T282">41</text:span><text:span text:style-name="T283">. Notarų garbės teismo sprendimą sudaro įžanginė, aprašomoji, motyvuojamoji ir rezoliucinė dalys.</text:span></text:p>
      <text:p text:style-name="P284"><text:span text:style-name="T285">Įžanginėje dalyje nurodoma: garbės teismo pavadinimas, bylos nagrinėjimo vieta ir laikas, posėdyje dalyvavę garbės teismo nariai, sekretorius, notaro, kurio drausmės byla išnagrinėta, vardas, pavardė, notaro biuro, kuriame jis dirba, pavadinimas, drausmės bylą iškėlusios institucijos pavadinimas, drausmės bylos iškėlimo data, kiti posėdyje dalyvavę asmenys.</text:span></text:p>
      <text:p text:style-name="P286"><text:span text:style-name="T287">Aprašomojoje dalyje nurodomos posėdyje ištirtos ir nustatytos pažeidimo ar nusižengimo aplinkybės, patvirtinančios (paneigiančios) neteisėtą notaro veikimą ar neveikimą, taip pat dalyvaujančių posėdyje asmenų paaiškinimai.</text:span></text:p>
      <text:p text:style-name="P288"><text:span text:style-name="T289">Motyvuojamoje dalyje išdėstomi garbės teismo įrodymai ir motyvai, kodėl nustatyti notaro veiksmai ar neveikimas laikomi (nelaikomi) neteisėtais, kokių teisės aktų nuostatos pažeistos (nepažeistos) veiksmais ar neveikimu.</text:span></text:p>
      <text:p text:style-name="P290"><text:span text:style-name="T291">Rezoliucinėje dalyje nurodoma galutinė garbės teismo išvada.</text:span></text:p>
      <text:p text:style-name="P292"><text:span text:style-name="T293">42</text:span><text:span text:style-name="T294">. Priimdamas sprendimą, Notarų garbės teismas įvertina notaro kaltės laipsnį, pažeidimo pobūdį, jo padarymo aplinkybes ir galiojančias notarui paskirtas drausmines nuobaudas.</text:span></text:p>
      <text:p text:style-name="P295"><text:span text:style-name="T296">43</text:span><text:span text:style-name="T297">. Notarų garbės teismo sprendimą pasirašo visi posėdyje dalyvaujantys teismo nariai.</text:span></text:p>
      <text:p text:style-name="P298"><text:span text:style-name="T299">44</text:span><text:span text:style-name="T300">. Notarų garbės teismo narys savo atskirąją nuomonę turi teisę išdėstyti raštu. Teismo nario atskiroji nuomonė prijungiama prie bylos.</text:span></text:p>
      <text:p text:style-name="P301"><text:span text:style-name="T302">45</text:span><text:span text:style-name="T303">. Notarų garbės teismo sprendimas paskelbiamas posėdžio salėje.</text:span></text:p>
      <text:p text:style-name="P304"><text:span text:style-name="T305">46</text:span><text:span text:style-name="T306">. Notarų garbės teismo sprendimo nuorašai ne vėliau kaip per penkias darbo dienas nuo sprendimo priėmimo įteikiami arba išsiunčiami paštu notarui, kurio drausmės byla buvo nagrinėjama, institucijai, iškėlusiai drausmės bylą, ir Notarų rūmams.</text:span></text:p>
      <text:p text:style-name="P307"/>
      <text:p text:style-name="P308"><text:span text:style-name="T309">VII</text:span><text:span text:style-name="T310">.<text:s/></text:span><text:span text:style-name="T311">BAIGIAMOSIOS NUOSTATOS</text:span></text:p>
      <text:p text:style-name="P312"/>
      <text:p text:style-name="P313"><text:span text:style-name="T314">47</text:span><text:span text:style-name="T315">. Notarų garbės teismo paskirta nuobauda galioja vienerius metus.</text:span></text:p>
      <text:p text:style-name="P316"><text:span text:style-name="T317">48</text:span><text:span text:style-name="T318">. Notarų garbės teismas gali po šešių mėnesių nuo nuobaudos paskyrimo panaikinti paskirtąją nuobaudą notarui, jeigu jis sąžiningai atliko pareigas ir padarė atitinkamas išvadas po nuobaudos paskyrimo.</text:span></text:p>
      <text:p text:style-name="P319"><text:span text:style-name="T320">49</text:span><text:span text:style-name="T321">. Notarų garbės teismo sprendimas per 14 dienų nuo įteikimo notarui gali būti skundžiamas apygardos teismui.</text:span></text:p>
      <text:p text:style-name="P322"><text:span text:style-name="T323">50</text:span><text:span text:style-name="T324">. Drausmės byla, įsiteisėjus Notarų garbės teismo sprendimui, kuriame pasiūlyta notarą atleisti iš pareigų, per tris darbo dienas perduodama Teisingumo ministerijai.</text:span></text:p>
      <text:p text:style-name="P325"><text:span text:style-name="T3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8T07:54:00Z</meta:creation-date>
    <dc:date>2015-12-28T07:54:00Z</dc:date>
    <meta:template xlink:href="Normal" xlink:type="simple"/>
    <meta:editing-cycles>2</meta:editing-cycles>
    <meta:editing-duration>PT0S</meta:editing-duration>
    <meta:document-statistic meta:page-count="6" meta:paragraph-count="130" meta:word-count="1693" meta:character-count="14887" meta:row-count="416" meta:non-whitespace-character-count="13324"/>
  </office:meta>
</office:document-meta>
</file>