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5 M. BALANDŽIO 20 D. ĮSAKYMO<text:s/></text:p>
      <text:p text:style-name="P9">NR. VA-38 „DĖL UŽSIENIO VALSTYBĖS ASMENS PRAŠYMO GRĄŽINTI ŪKININKAMS SUMOKĖTĄ KOMPENSACINĮ PRIEDĄ FR0601 FORMOS IR ŠIOS FORMOS UŽPILDYMO TAISYKLIŲ BEI VILNIAUS APSKRITIES VALSTYBINĖS MOKESČIŲ INSPEKCIJOS VIRŠININKO SPRENDIMO DĖL PRIDĖTINĖS VERTĖS MOKESČIO GRĄŽINIMO UŽSIENIO VALSTYBĖS ASMENIUI FR0602 FORMOS PATVIRTINIMO“ PAKEITIMO</text:p>
      <text:p text:style-name="P10"/>
      <text:p text:style-name="P11">2006 m. liepos 13 d. Nr. VA-62</text:p>
      <text:p text:style-name="P12">Vilnius</text:p>
      <text:p text:style-name="P13"/>
      <text:p text:style-name="P14"/>
      <text:p text:style-name="P15">Vadovaudamasis Lietuvos Respublikos finansų ministro 2004 m. kovo 31 d. įsakymu Nr. 1K-108 „Dėl Kompensacinio priedo, pirkėjų sumokėto ūkininkams, kuriems taikoma kompensacinio PVM tarifo schema, grąžinimo pirkėjams taisyklių patvirtinimo“ (Žin., 2004, Nr.<text:s/><text:a xlink:href="https://www.e-tar.lt/portal/lt/legalAct/TAR.F38A5AEC8FDB" office:target-frame-name="_blank" xlink:show="new"><text:span text:style-name="T16">51-1705</text:span></text:a>; 2006, Nr.<text:s/><text:a xlink:href="https://www.e-tar.lt/portal/lt/legalAct/TAR.8FCE39CC475B" office:target-frame-name="_blank" xlink:show="new"><text:span text:style-name="T17">51-1907</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text:span text:style-name="T20">pakeičiu</text:span><text:s/>Užsienio valstybės asmens prašymo grąžinti ūkininkams sumokėtą kompensacinį priedą formos užpildymo taisykles, patvirtintas Valstybinės mokesčių inspekcijos prie Lietuvos Respublikos finansų ministerijos viršininko 2005 m. balandžio 20 d. įsakymu Nr. VA-38 „Dėl Užsienio valstybės asmens prašymo grąžinti ūkininkams sumokėtą kompensacinį priedą FR0601 formos ir šios formos užpildymo taisyklių bei Vilniaus apskrities valstybinės mokesčių inspekcijos viršininko sprendimo dėl pridėtinės vertės mokesčio grąžinimo užsienio valstybės asmeniui FR0602 formos patvirtinimo“ (Žin., 2005, Nr.<text:s/><text:a xlink:href="https://www.e-tar.lt/portal/lt/legalAct/TAR.92B2F0D832E4" office:target-frame-name="_blank" xlink:show="new"><text:span text:style-name="T21">52-1776</text:span></text:a>, toliau – taisyklės):</text:p>
      <text:p text:style-name="P22">1. Taisyklių 5.2 punkto pirmąją pastraipą išdėstau taip:</text:p>
      <text:p text:style-name="P23">„5.2. Legalizuoti dokumentai, įrodantys, kad užsienio valstybės asmens vykdoma veikla atitinka PVM įstatymo 98 str. 5 ir 6 dalių nuostatas. Dokumentų legalizavimo tvarka išdėstyta Lietuvos Respublikos užsienio reikalų ministerijos 1997 m. liepos 21 d. įsakymu Nr. 39 patvirtintoje Konsulinio dokumentų legalizavimo instrukcijoje (Žin., 1997, Nr.<text:s/><text:a xlink:href="https://www.e-tar.lt/portal/lt/legalAct/TAR.57B0222A66C2" office:target-frame-name="_blank" xlink:show="new"><text:span text:style-name="T24">78-2001</text:span></text:a>). Šie dokumentai, taip pat šių taisyklių 5.4 punkte minima pavedimo sutartis (įgaliojimas) gali būti pateikti ir nelegalizuoti, jeigu Lietuvos Respublika su ta užsienio valstybe yra pasirašiusi teisinės pagalbos ir teisinių santykių civilinės, šeimos ir baudžiamosiose bylose sutartį ir tie dokumentai yra parengti arba patvirtinti vienos iš susitarusiųjų šalių kompetentingos įstaigos. Dokumentai gali būti pateikti nelegalizuoti ir tuo atveju, jeigu juos išdavė ir patvirtino kitos valstybės narės kompetentinga institucija, taip pat jeigu jie yra sudaryti Lietuvoje, laikantis Lietuvos Respublikos teisės aktų reikalavimų. Dokumentai gali būti pateikti ir anglų kalba, o tais atvejais, kai jie išrašyti kita užsienio kalba, turi būti pateikti notariškai patvirtinti šių dokumentų vertimai į lietuvių kalbą.“;</text:p>
      <text:p text:style-name="P25">2. Taisyklių 28 punktą išdėstau taip:</text:p>
      <text:p text:style-name="P26">„28. Prašymo 18 laukelyje „Pavadinimas/vardas, pavardė“ -užsienio valstybės asmeniui atstovaujančio asmens duomenys (pavadinimas arba vardas, pavardė, jei tai fizinis asmuo). Užsienio valstybės asmuo, norintis susigrąžinti Lietuvos Respublikoje sumokėtą kompensacinį priedą, gali įgalioti bet kurios valstybės narės apmokestinamąjį asmenį atlikti šiose taisyklėse užsienio valstybės asmeniui numatytus veiksmus. Tokiu atveju greta šiose taisyklėse nustatytų dokumentų Vilniaus AVMI turi būti pateikta legalizuota pavedimo sutartis (įgaliojimas).</text:p>
      <text:soft-page-break/>
      <text:p text:style-name="P27">Užsienio valstybės asmuo šiose taisyklėse numatytus veiksmus atlikti gali įgalioti tik vieną asmenį (toliau – įgaliotinis).“;</text:p>
      <text:p text:style-name="P28"/>
      <text:p text:style-name="P29">3. Taisyklių 30 punktą išdėstau taip:</text:p>
      <text:p text:style-name="P30">„30. Prašymo 20 laukelyje – užsienio valstybės asmens įgaliotinio PVM mokėtojo kodas, jeigu jis yra PVM mokėtojas.“;</text:p>
      <text:p text:style-name="P31">4. Taisyklių 53 punktą išdėstau taip:</text:p>
      <text:p text:style-name="P32">„53. Vilniaus AVMI, priėmus sprendimą grąžinti visą arba dalį sumos, grąžintiną sumą (nacionaline valiuta) per 10 dienų nuo sprendimo priėmimo perveda į prašyme nurodytą sąskaitą banke.</text:p>
      <text:p text:style-name="P33">Užsienio valstybės asmeniui (jo įgaliotiniui) pervedama pinigų suma mažinama banko paslaugų kaina.“;</text:p>
      <text:p text:style-name="P34">5. Taisyklių 54 punktą išdėstau taip:</text:p>
      <text:p text:style-name="P35">„54. Užsienio valstybės asmeniui nepagrįstai grąžintos kompensacinio priedo sumos išieškomos teisės aktų nustatyta tvarka. Nepagrįsto grąžinimo atveju užsienio valstybės asmens, išskyrus asmenį, įsikūrusį kitoje valstybėje narėje, įgaliotas asmuo atsako solidariai su užsienio valstybės asmeniu.“.</text:p>
      <text:p text:style-name="P36"/>
      <text:p text:style-name="P37"/>
      <text:p text:style-name="P38"/>
      <text:p text:style-name="P39">VIRŠININKO PAVADUOTOJAS,</text:p>
      <text:p text:style-name="P40"><text:span text:style-name="T41">L. E. VIRŠININKO PAREIGAS</text:span><text:span text:style-name="T42"><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Adlib User</dc:creator>
    <meta:creation-date>2016-04-08T07:23:00Z</meta:creation-date>
    <dc:date>2016-04-08T07:23:00Z</dc:date>
    <meta:template xlink:href="Normal" xlink:type="simple"/>
    <meta:editing-cycles>2</meta:editing-cycles>
    <meta:editing-duration>PT0S</meta:editing-duration>
    <meta:document-statistic meta:page-count="2" meta:paragraph-count="29" meta:word-count="615" meta:character-count="5039" meta:row-count="261" meta:non-whitespace-character-count="4453"/>
  </office:meta>
</office:document-meta>
</file>