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text-position="super 62.5%"/>
    </style:style>
    <style:style style:name="T45" style:parent-style-name="DefaultParagraphFont" style:family="text">
      <style:text-properties fo:text-transform="uppercase"/>
    </style:style>
    <style:style style:name="P46" style:parent-style-name="Normal" style:family="paragraph">
      <style:paragraph-properties fo:text-align="justify" fo:text-indent="0.3937in"/>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text-position="super 62.5%"/>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fo:background-color="#FFFFFF"/>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fo:background-color="#FFFFFF"/>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text-position="super 62.5%"/>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2.5%"/>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T110" style:parent-style-name="DefaultParagraphFont" style:family="text">
      <style:text-properties fo:text-transform="uppercase"/>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2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2 M. LIEPOS 12 D. NUTARIMO NR. 1129 „DĖL NEKILNOJAMOJO TURTO REGISTRO NUOSTATŲ PATVIRTINIMO“ PAKEITIMO</text:p>
      <text:p text:style-name="Normal"/>
      <text:p text:style-name="P14">2011 m. gegužės 4 d. Nr. 527</text:p>
      <text:p text:style-name="P15">Vilnius</text:p>
      <text:p text:style-name="P16"/>
      <text:p text:style-name="P17">Lietuvos Respublikos Vyriausybė<text:span text:style-name="T18"><text:s/></text:span><text:span text:style-name="T19">nutari</text:span>a:</text:p>
      <text:p text:style-name="P20">1. Pakeisti Nekilnojamojo turto registro nuostatus, patvirtintus Lietuvos Respublikos Vyriausybės 2002 m. liepos 12 d. nutarimu Nr. 1129 „Dėl Nekilnojamojo turto registro nuostatų patvirtinimo“ (Žin., 2002, Nr.<text:s/><text:a xlink:href="https://www.e-tar.lt/portal/lt/legalAct/TAR.4913B9CEDF48" office:target-frame-name="_blank" xlink:show="new"><text:span text:style-name="T21">72-3077</text:span></text:a>; 2003, Nr.<text:s/><text:a xlink:href="https://www.e-tar.lt/portal/lt/legalAct/TAR.383802DC8F0F" office:target-frame-name="_blank" xlink:show="new"><text:span text:style-name="T22">71-3237</text:span></text:a>; 2006, Nr.<text:s/><text:a xlink:href="https://www.e-tar.lt/portal/lt/legalAct/TAR.7D691C8E7997" office:target-frame-name="_blank" xlink:show="new"><text:span text:style-name="T23">41-1476</text:span></text:a>; 2007, Nr.<text:s/><text:a xlink:href="https://www.e-tar.lt/portal/lt/legalAct/TAR.57E2836CBD41" office:target-frame-name="_blank" xlink:show="new"><text:span text:style-name="T24">30-1101</text:span></text:a>, Nr. <text:a xlink:href="https://www.e-tar.lt/portal/lt/legalAct/TAR.2B561251EBA5" office:target-frame-name="_blank" xlink:show="new"><text:span text:style-name="T25">67-2616</text:span></text:a>; 2008, Nr.<text:s/><text:a xlink:href="https://www.e-tar.lt/portal/lt/legalAct/TAR.57065F7828DC" office:target-frame-name="_blank" xlink:show="new"><text:span text:style-name="T26">40-1471</text:span></text:a>, Nr.<text:s/><text:a xlink:href="https://www.e-tar.lt/portal/lt/legalAct/TAR.DDF4A4E21E3C" office:target-frame-name="_blank" xlink:show="new"><text:span text:style-name="T27">126-4808</text:span></text:a>; 2010, Nr.<text:s/><text:a xlink:href="https://www.e-tar.lt/portal/lt/legalAct/TAR.7EACBECEDBFA" office:target-frame-name="_blank" xlink:show="new"><text:span text:style-name="T28">28-1325</text:span></text:a>):</text:p>
      <text:p text:style-name="P29">1.1. Įrašyti 8.15 punkte vietoj žodžių „archyvų departamentu prie Lietuvos Respublikos Vyriausybės“ žodžius „vyriausiojo archyvaro tarnyba“.</text:p>
      <text:p text:style-name="P30">1.2. Išdėstyti 9.9 punktą taip:</text:p>
      <text:p text:style-name="P31">„9.9.<text:s/><text:span text:style-name="T32">pagal<text:s/></text:span>nekilnojamojo turto sandorių viešosios elektroninės paslaugos informacinės sistemos pranešimus<text:s/><text:span text:style-name="T33">apie rengiamus nekilnojamojo turto sandorius patikrina</text:span><text:span text:style-name="T34"><text:s/></text:span>nekilnojamojo daikto kadastro ir registro duomenis<text:s/><text:span text:style-name="T35">ir suformuoja registre žymą apie duomenų patikslinimą ar atsisakymą juos tikslinti.</text:span>“</text:p>
      <text:p text:style-name="P36">1.3. Išdėstyti 10.5 punktą taip:</text:p>
      <text:p text:style-name="P37">„10.5. duomenys, identifikuojantys daiktinių teisių turėtojus, kitus su daiktinėmis teisėmis susijusius asmenis (fizinio asmens vardas, pavardė, asmens kodas, pilietybė; juridinio asmens pavadinimas, juridinio asmens kodas; apie užsienio juridinį asmenį – papildomai nurodoma valstybės, kurioje jis registruotas, pavadinimas, įregistravimo data ir registras), išskyrus 10.5<text:span text:style-name="T38">1</text:span><text:s/>punkte nurodytus atvejus;“.</text:p>
      <text:p text:style-name="P39">1.4. Papildyti 10.5<text:span text:style-name="T40">1</text:span><text:s/>punktu:</text:p>
      <text:p text:style-name="P41"><text:span text:style-name="T42">„</text:span><text:span text:style-name="T43">10.5</text:span><text:span text:style-name="T44">1</text:span>. registruojant nekilnojamojo turto investicinio fondo dalyvių nuosavybės teisę, nurodoma, kad nekilnojamasis turtas priklauso investicinio fondo dalyviams; šiuo atveju nurodomi tik duomenys, identifikuojantys investicinį fondą (pavadinimas, kodas). Registruojant nekilnojamojo turto investicinio fondo dalyvių dalis bendrojoje nuosavybėje, nurodoma, kad investicinio fondo dalyvių dalys bendrojoje nuosavybėje atitinka jų asmeninėje investicinių vienetų sąskaitoje įrašytų investicinių vienetų skaičių;<text:span text:style-name="T45">“.</text:span></text:p>
      <text:p text:style-name="P46"><text:span text:style-name="T47">1.5</text:span><text:span text:style-name="T48">.<text:s/></text:span>Išdėstyti 36 punkto pirmąją pastraipą taip:</text:p>
      <text:p text:style-name="P49">„36. Nekilnojamasis daiktas, kuriam statyti, rekonstruoti ar atnaujinti (modernizuoti) reikia leidimo statyti naują statinį, leidimo rekonstruoti statinį ar leidimo atnaujinti (modernizuoti) pastatą, išregistruojamas, kai pateikiamas teisės aktų nustatytas dokumentas, patvirtinantis nekilnojamojo daikto žuvimo (nugriovimo, sugriovimo, sunykimo, sudegimo ir panašiai) faktą. Kitais atvejais nekilnojamasis daiktas išregistruojamas, kai pateikiamoje nekilnojamojo daikto kadastro duomenų byloje užfiksuotas nekilnojamojo daikto žuvimo faktas.“<text:s/></text:p>
      <text:p text:style-name="P50">1.6. Papildyti 49<text:span text:style-name="T51">1</text:span><text:s/>punktu:</text:p>
      <text:p text:style-name="P52"><text:span text:style-name="T53">„</text:span>49<text:span text:style-name="T54">1</text:span><text:span text:style-name="T55">. Žymos apie paveldėjimo teisės liudijimo, paveldėjus nekilnojamąjį turtą, ir (ar) nuosavybės teisės liudijimo, mirus vienam sutuoktiniui, išdavimą daromos gavus notaro pranešimą. Šie pranešimai teikiami ir žyma nekilnojamojo daikto registro įraše padaroma Lietuvos Respublikos nekilnojamojo turto registro įstatymo 17 straipsnyje nustatyta tvarka. Atskiras notaro pranešimas neperduodamas, kai notaras šių nuostatų 12 punkte nustatyta tvarka perduoda asmenų rašytinį prašymą įregistruoti nuosavybės teises į paveldėtą ir (ar) nuosavybės teisės liudijime nurodytą nekilnojamąjį turtą teritoriniam registratoriui.“</text:span></text:p>
      <text:p text:style-name="P56">1.7. Pripažinti netekusiu galios 55<text:span text:style-name="T57">1<text:s/></text:span>punktą.</text:p>
      <text:p text:style-name="P58">1.8. Pripažinti netekusiu galios 71.12 punktą.</text:p>
      <text:p text:style-name="P59">1.9. Pripažinti netekusiu galios 72<text:span text:style-name="T60">1<text:s/></text:span>punktą.</text:p>
      <text:p text:style-name="P61">1.10. Išdėstyti 78.3 punktą taip:</text:p>
      <text:p text:style-name="P62">„78.3. registro centrinio duomenų banko peržiūros kontrolės sistemos pagrindu išduodant centrinio duomenų banko duomenų peržiūros suvestines. Šių suvestinių rengimo ir pateikimo nekilnojamojo daikto savininkui, daiktinės teisės turėtojui ar jų įgaliotam asmeniui ir valstybės teisėsaugos ir nacionalinį saugumą užtikrinančioms institucijoms tvarką ir atlyginimo dydį nustato Centrinis registratorius. Šios suvestinės teikiamos nekilnojamojo daikto savininkui, daiktinės teisės turėtojui ar jų įgaliotam asmeniui,<text:span text:style-name="T63"><text:s/>pateikusiam<text:s/></text:span>asmens tapatybę patvirtinantį dokumentą<text:s/><text:span text:style-name="T64">arba patvirtinusiam savo asmens tapatybę elektroninių ryšių priemonėmis, kuriomis galima tinkamai identifikuoti asmenį;</text:span>“.</text:p>
      <text:p text:style-name="P65">1.11. Išdėstyti 82 punktą taip:</text:p>
      <text:p text:style-name="P66">„82<text:span text:style-name="T67">.</text:span><text:s/><text:span text:style-name="T68">Nekilnojamojo turto sandoriai rengiami naudojantis<text:s/></text:span>nekilnojamojo turto sandorių viešosios elektroninės paslaugos informacine sistema.</text:p>
      <text:p text:style-name="P69"><text:span text:style-name="T70">Nekilnojamojo daikto kadastro ir registro duomenys nekilnojamojo turto sandoriui atlikti tikrinami</text:span>, kai registro tvarkytojas gauna nekilnojamojo turto sandorių viešosios elektroninės paslaugos informacinės sistemos sugeneruotą pranešimą apie rengiamus sandorius. Gavusi nekilnojamojo turto sandorių viešosios elektroninės paslaugos informacinės sistemos pranešimą, Registro tvarkymo įstaiga visais atvejais patikrina nekilnojamojo daikto kadastro ir registro duomenis, prireikus juos patikslina, išskyrus šiame punkte numatytus atvejus, ir Nekilnojamojo turto registre suformuoja žymą apie šių duomenų patikslinimą.<text:s/><text:span text:style-name="T71">Ši žyma galioja 30 kalendorinių dienų nuo jų patikslinimo.</text:span></text:p>
      <text:p text:style-name="P72">Registro tvarkymo įstaiga<text:s/><text:span text:style-name="T73">nekilnojamojo daikto kadastro ir registro duomenų netikslina</text:span><text:s/>nustačiusi, kad:</text:p>
      <text:p text:style-name="P74">nekilnojamojo daikto kadastro duomenys, įrašyti registro centriniame duomenų banke, neatitinka faktinių nekilnojamojo daikto kadastro duomenų, kurie užfiksuoti nekilnojamojo daikto kadastro duomenų byloje;</text:p>
      <text:p text:style-name="P75">žemės sklypo ribos nepažymėtos kadastro žemėlapyje ar<text:s/><text:span text:style-name="T76">pranešimo tikslinti<text:s/></text:span><text:span text:style-name="T77">nekilnojamojo daikto kadastro ir registro duomenis nekilnojamojo turto sandoriams atlikti dieną</text:span><text:s/>yra pasikeitę nekilnojamojo daikto vidutinę rinkos vertę lemiantys veiksniai, turintys įtakos nekilnojamojo daikto vidutinės rinkos vertės nustatymui.</text:p>
      <text:p text:style-name="P78">Žyma apie atsisakymą tikslinti nekilnojamojo daikto kadastro ir registro duomenis ir atsisakymo priežastis suformuojama Nekilnojamojo turto registre. Ši žyma galioja, kol šių nuostatų 46 punkte nustatyta tvarka<text:span text:style-name="T79"><text:s/></text:span>panaikinamos atsisakymo tikslinti nekilnojamojo daikto kadastro ir registro duomenis priežastys.</text:p>
      <text:p text:style-name="P80"><text:span text:style-name="T81">N</text:span>ekilnojamojo daikto kadastro ir registro duomenų nekilnojamojo turto sandoriui atlikti tikslinimo tvarką, notarų informavimo tvarką<text:s/><text:span text:style-name="T82">ir duomenų teikimo</text:span><text:s/>formą nustato Centrinis registratorius.“</text:p>
      <text:p text:style-name="P83">1.12. Išdėstyti 86.2 punktą taip:</text:p>
      <text:p text:style-name="P84">„86.2. už nekilnojamojo daikto kadastro ir registro duomenų patikrinimą ir žymos apie duomenų patikslinimą suformavimą – 12,5 lito.“</text:p>
      <text:p text:style-name="P85">1.13. Pripažinti netekusiu galios 86.2<text:span text:style-name="T86">1<text:s/></text:span>punktą.</text:p>
      <text:p text:style-name="P87">1.14. Pripažinti netekusiu galios 86<text:span text:style-name="T88">1</text:span><text:s/>punktą.</text:p>
      <text:p text:style-name="P89">1.15. Papildyti 87<text:span text:style-name="T90">1</text:span><text:s/>punktu:</text:p>
      <text:p text:style-name="P91"><text:span text:style-name="T92">„</text:span><text:span text:style-name="T93">87</text:span><text:span text:style-name="T94">1</text:span><text:span text:style-name="T95">. Už nekilnojamojo daikto kadastro ir registro duomenų nekilnojamojo turto sandoriui atlikti patikslinimą, šių nuostatų 49 ir 49</text:span><text:span text:style-name="T96">1</text:span><text:span text:style-name="T97"><text:s/>punktuose nurodytų žymų suformavimą su registro tvarkymo įstaiga atsiskaito asmuo, registruodamas daiktines teises, išskyrus tuos atvejus, kai asmuo prašymą įregistruoti daiktinę teisę, daiktinių teisių suvaržymus ir juridinius faktus pateikia per notarą.“</text:span></text:p>
      <text:p text:style-name="P98">1.16. Išdėstyti 90 punktą taip:</text:p>
      <text:p text:style-name="P99">„90.<text:span text:style-name="T100"><text:s/></text:span>Nekilnojamojo daikto kadastro ir registro<text:s/><text:span text:style-name="T101">duomenys nekilnojamojo turto sandoriui atlikti turi būti patikrinami ir žymos apie duomenų patikslinimą ar atsisakymą juos tikslinti registre<text:s/></text:span>suformuojamos<text:s/><text:span text:style-name="T102">ne vėliau kaip per darbo dienos 8 valandas, išskyrus tuos nekilnojamojo turto kadastro ir registro duomenis, kurie nuo perrašymo į registrą pagal Lietuvos Respublikos nekilnojamojo turto registro įstatymo įgyvendinimo įstatymo (Žin., 1997, Nr.<text:s/></text:span><text:a xlink:href="https://www.e-tar.lt/portal/lt/legalAct/TAR.AA897E69B47C" office:target-frame-name="_blank" xlink:show="new"><text:span text:style-name="T103">98-2481</text:span></text:a><text:span text:style-name="T104">) 2 straipsnį nebuvo keisti, arba registro tvarkytojui nustačius, kad šiuos duomenis būtina tikslinti. Šiuo atveju nekilnojamojo turto kadastro ir registro duomenys patikrinami ir žymos apie duomenų patikslinimą ar atsisakymą juos tikslinti suformuojamos ne vėliau kaip per 3 darbo dienas nuo gauto<text:s/></text:span>nekilnojamojo turto sandorių viešosios elektroninės paslaugos informacinės sistemos pranešimo apie rengiamą sandorį.“<text:s/></text:p>
      <text:p text:style-name="P105">1.17.<text:span text:style-name="T106"><text:s/></text:span>Papildyti 90<text:span text:style-name="T107">1</text:span><text:s/>punktu:</text:p>
      <text:p text:style-name="P108">„90<text:span text:style-name="T109">1</text:span><text:span text:style-name="T110">.<text:s/></text:span>Šių nuostatų 9.7 punkte nurodyti registro dokumentai turi būti parengti ne vėliau kaip per 7 darbo dienas nuo prašymo parengti šiuos dokumentus pateikimo<text:span text:style-name="T111">, jeigu šiuose nuostatuose nenustatyta kitaip.<text:s/></text:span>Šie registro dokumentai gali būti parengti ir skubos tvarka.</text:p>
      <text:p text:style-name="P112">Už<text:span text:style-name="T113"><text:s/></text:span>registro dokumentų parengimą skubos tvarka mokamas tokio dydžio priedas:</text:p>
      <text:p text:style-name="P114">jeigu<text:span text:style-name="T115"><text:s/></text:span>registro dokumentai parengiami per 5 darbo dienas, – 30 procentų atlyginimo, nustatyto šiuose nuostatuose;</text:p>
      <text:p text:style-name="P116">jeigu registro dokumentai parengiami per 3 darbo dienas, – 50 procentų atlyginimo, nustatyto šiuose nuostatuose;</text:p>
      <text:p text:style-name="P117"><text:span text:style-name="T118">jeigu registro dokumentai parengiami per vieną darbo dieną,</text:span><text:s/>– 100 procentų atlyginimo, nustatyto šiuose nuostatuose.“</text:p>
      <text:p text:style-name="P119">1.18. Išdėstyti 92 punktą taip:</text:p>
      <text:p text:style-name="P120">„92.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juridiniams asmenims, jeigu tai neprieštarauja Lietuvos Respublikos įstatymams, tarptautinėms sutartims ir kitiems teisės aktams.“</text:p>
      <text:p text:style-name="P121">1.19. Pripažinti netekusiu galios 93 punktą.</text:p>
      <text:p text:style-name="P122">1.20. Įrašyti 97 punkto antrojoje pastraipoje po žodžių „(advokatų profesinės bendrijos)“ žodžius „Nacionalinė žemės tarnyba prie Žemės ūkio ministerijos“.</text:p>
      <text:p text:style-name="P123">2. Šio nutarimo 1.2, 1.11–1.16 punktai įsigalioja 2011 m. liepos 1 dieną.</text:p>
      <text:p text:style-name="P124"/>
      <text:p text:style-name="P125"/>
      <text:p text:style-name="P126"/>
      <text:p text:style-name="P127">MINISTRAS PIRMININKAS<text:tab/>ANDRIUS KUBILIUS</text:p>
      <text:p text:style-name="Normal"/>
      <text:p text:style-name="Normal"/>
      <text:p text:style-name="Normal"/>
      <text:p text:style-name="P128">TEISINGUMO MINISTRAS<text:tab/>REMIGIJUS ŠIMAŠIUS</text:p>
      <text:p text:style-name="Normal"/>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8T10:53:00Z</meta:creation-date>
    <dc:date>2018-06-28T10:53:00Z</dc:date>
    <meta:print-date>2011-05-05T13:43:00Z</meta:print-date>
    <meta:template xlink:href="Normal.dotm" xlink:type="simple"/>
    <meta:editing-cycles>2</meta:editing-cycles>
    <meta:editing-duration>PT0S</meta:editing-duration>
    <meta:document-statistic meta:page-count="3" meta:paragraph-count="78" meta:word-count="1355" meta:character-count="10104" meta:row-count="326" meta:non-whitespace-character-count="8827"/>
  </office:meta>
</office:document-meta>
</file>