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indent="0.4923in" fo:background-color="#FFFFFF">
        <style:tab-stops>
          <style:tab-stop style:type="right" style:position="6.2993in"/>
        </style:tab-stops>
      </style:paragraph-properties>
    </style:style>
    <style:style style:name="P55" style:parent-style-name="Normal" style:family="paragraph">
      <style:paragraph-properties fo:widows="0" fo:orphans="0" fo:text-indent="0.4923in" fo:background-color="#FFFFFF">
        <style:tab-stops>
          <style:tab-stop style:type="right" style:position="6.2993in"/>
        </style:tab-stops>
      </style:paragraph-properties>
    </style:style>
    <style:style style:name="P56" style:parent-style-name="Normal" style:family="paragraph">
      <style:paragraph-properties fo:widows="0" fo:orphans="0" fo:text-indent="0.4923in" fo:background-color="#FFFFFF">
        <style:tab-stops>
          <style:tab-stop style:type="right" style:position="6.2993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justify" fo:text-indent="0.4923in"/>
    </style:style>
    <style:style style:name="TableColumn60" style:family="table-column">
      <style:table-column-properties style:column-width="2.1347in" style:use-optimal-column-width="false"/>
    </style:style>
    <style:style style:name="TableColumn61" style:family="table-column">
      <style:table-column-properties style:column-width="2.4229in" style:use-optimal-column-width="false"/>
    </style:style>
    <style:style style:name="TableColumn62" style:family="table-column">
      <style:table-column-properties style:column-width="2.1347in" style:use-optimal-column-width="false"/>
    </style:style>
    <style:style style:name="Table59" style:family="table">
      <style:table-properties style:width="6.6923in" fo:margin-left="0in" table:align="left"/>
    </style:style>
    <style:style style:name="TableRow63" style:family="table-row">
      <style:table-row-properties style:min-row-height="0.0159in" style:use-optimal-row-height="false" fo:keep-together="always"/>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style:font-size-complex="12pt"/>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style:font-size-complex="12pt"/>
    </style:style>
    <style:style style:name="TableCell68" style:family="table-cell">
      <style:table-cell-properties fo:border="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style:font-size-complex="12pt"/>
    </style:style>
    <style:style style:name="TableRow70" style:family="table-row">
      <style:table-row-properties style:min-row-height="0.0159in" style:use-optimal-row-height="false" fo:keep-together="always"/>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style:font-size-complex="12pt"/>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style:font-size-complex="12pt"/>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background-color="#FFFFFF"/>
      <style:text-properties style:font-size-complex="12pt"/>
    </style:style>
    <style:style style:name="TableRow77" style:family="table-row">
      <style:table-row-properties style:min-row-height="0.0159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style:font-size-complex="12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style:font-size-complex="12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style:font-size-complex="12p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style:font-size-complex="12pt"/>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style:font-size-complex="12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style:font-size-complex="12pt"/>
    </style:style>
    <style:style style:name="TableRow91" style:family="table-row">
      <style:table-row-properties style:min-row-height="0.0159in" style:use-optimal-row-height="false" fo:keep-together="always"/>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style:font-size-complex="12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style:font-size-complex="12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style:font-size-complex="12pt"/>
    </style:style>
    <style:style style:name="P98" style:parent-style-name="Normal" style:family="paragraph">
      <style:paragraph-properties fo:widows="0" fo:orphans="0" fo:text-align="justify"/>
    </style:style>
    <style:style style:name="P99" style:parent-style-name="Normal" style:family="paragraph">
      <style:paragraph-properties fo:widows="0" fo:orphans="0" fo:break-before="page" fo:margin-left="3.543in" fo:margin-right="0.5069in" fo:background-color="#FFFFFF">
        <style:tab-stops/>
      </style:paragraph-properties>
    </style:style>
    <style:style style:name="P100" style:parent-style-name="Normal" style:family="paragraph">
      <style:paragraph-properties fo:widows="0" fo:orphans="0" fo:margin-right="0.5069in" fo:text-indent="3.543in" fo:background-color="#FFFFFF"/>
    </style:style>
    <style:style style:name="P101" style:parent-style-name="Normal" style:family="paragraph">
      <style:paragraph-properties fo:widows="0" fo:orphans="0" fo:margin-right="0.5069in" fo:text-indent="3.543in" fo:background-color="#FFFFFF"/>
    </style:style>
    <style:style style:name="P102" style:parent-style-name="Normal" style:family="paragraph">
      <style:paragraph-properties fo:widows="0" fo:orphans="0" fo:margin-right="0.5069in" fo:text-indent="3.543in" fo:background-color="#FFFFFF"/>
    </style:style>
    <style:style style:name="P103" style:parent-style-name="Normal" style:family="paragraph">
      <style:paragraph-properties fo:widows="0" fo:orphans="0" fo:margin-right="0.5069in" fo:text-indent="3.543in" fo:background-color="#FFFFFF"/>
    </style:style>
    <style:style style:name="P104" style:parent-style-name="Normal" style:family="paragraph">
      <style:paragraph-properties fo:text-align="center"/>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P108" style:parent-style-name="Normal" style:family="paragraph">
      <style:paragraph-properties fo:widows="0" fo:orphans="0" fo:text-align="center" fo:background-color="#FFFFFF"/>
      <style:text-properties fo:font-size="10pt" style:font-size-asian="10pt"/>
    </style:style>
    <style:style style:name="P109" style:parent-style-name="Normal" style:family="paragraph">
      <style:paragraph-properties fo:text-align="center"/>
    </style:style>
    <style:style style:name="P110" style:parent-style-name="Normal" style:family="paragraph">
      <style:paragraph-properties fo:widows="0" fo:orphans="0" fo:text-align="center" fo:background-color="#FFFFFF"/>
      <style:text-properties fo:font-weight="bold" style:font-weight-asian="bold" style:font-weight-complex="bold"/>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tab-stops>
          <style:tab-stop style:type="left" style:leader-style="solid" style:leader-text="_" style:position="4.6131in"/>
        </style:tab-stops>
      </style:paragraph-properties>
    </style:style>
    <style:style style:name="P114" style:parent-style-name="Normal" style:family="paragraph">
      <style:paragraph-properties fo:widows="0" fo:orphans="0" fo:text-align="center" fo:background-color="#FFFFFF"/>
      <style:text-properties fo:font-size="10pt" style:font-size-asian="10pt"/>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TableColumn120" style:family="table-column">
      <style:table-column-properties style:column-width="0.2652in" style:use-optimal-column-width="false"/>
    </style:style>
    <style:style style:name="TableColumn121" style:family="table-column">
      <style:table-column-properties style:column-width="0.3541in" style:use-optimal-column-width="false"/>
    </style:style>
    <style:style style:name="TableColumn122" style:family="table-column">
      <style:table-column-properties style:column-width="0.5944in" style:use-optimal-column-width="false"/>
    </style:style>
    <style:style style:name="TableColumn123" style:family="table-column">
      <style:table-column-properties style:column-width="0.3361in" style:use-optimal-column-width="false"/>
    </style:style>
    <style:style style:name="TableColumn124" style:family="table-column">
      <style:table-column-properties style:column-width="0.6972in" style:use-optimal-column-width="false"/>
    </style:style>
    <style:style style:name="TableColumn125" style:family="table-column">
      <style:table-column-properties style:column-width="0.4395in" style:use-optimal-column-width="false"/>
    </style:style>
    <style:style style:name="TableColumn126" style:family="table-column">
      <style:table-column-properties style:column-width="0.7493in" style:use-optimal-column-width="false"/>
    </style:style>
    <style:style style:name="TableColumn127" style:family="table-column">
      <style:table-column-properties style:column-width="0.6687in" style:use-optimal-column-width="false"/>
    </style:style>
    <style:style style:name="TableColumn128" style:family="table-column">
      <style:table-column-properties style:column-width="0.7534in" style:use-optimal-column-width="false"/>
    </style:style>
    <style:style style:name="TableColumn129" style:family="table-column">
      <style:table-column-properties style:column-width="0.5673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0.4784in" style:use-optimal-column-width="false"/>
    </style:style>
    <style:style style:name="TableColumn132" style:family="table-column">
      <style:table-column-properties style:column-width="0.4395in" style:use-optimal-column-width="false"/>
    </style:style>
    <style:style style:name="Table119" style:family="table">
      <style:table-properties style:width="6.6923in" fo:margin-left="0in" table:align="lef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end"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tab-stops>
          <style:tab-stop style:type="center" style:position="3.0833in"/>
          <style:tab-stop style:type="center" style:position="5.25in"/>
        </style:tab-stops>
      </style:paragraph-properties>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7 M. BALANDŽIO 13 D. ĮSAKYMO NR. 3D-162 „DĖL PARAMOS TEIKIMO UŽ ŠALUTINIŲ GYVŪNINIŲ PRODUKTŲ, NESKIRTŲ VARTOTI ŽMONĖMS, PAŠALINIMĄ IR SUNAIKINIMĄ TAISYKLIŲ PATVIRTINIMO IR ŽEMĖS ŪKIO MINISTRO 2006 M. GEGUŽĖS 26 D. ĮSAKYMO NR. 3D-217 BEI ŽEMĖS ŪKIO MINISTRO 2006 M. SPALIO 3 D. ĮSAKYMO NR. 3D-385 PRIPAŽINIMO NETEKUSIAIS GALIOS“ PAKEITIMO</text:p>
      <text:p text:style-name="P15"/>
      <text:p text:style-name="P16">2007 m. liepos 13 d. Nr. 3D-346</text:p>
      <text:p text:style-name="P17">Vilnius</text:p>
      <text:p text:style-name="P18"/>
      <text:p text:style-name="P19">Pakeičiu Paramos teikimo už šalutinių gyvūninių produktų, neskirtų vartoti žmonėms, pašalinimą ir sunaikinimą taisykles, patvirtintas Lietuvos Respublikos žemės ūkio ministro 2007 m. balandžio 13 d. įsakymu Nr. 3D-162 „Dėl paramos teikimo už šalutinių gyvūninių produktų, neskirtų vartoti žmonėms, pašalinimą ir sunaikinimą taisyklių patvirtinimo ir žemės ūkio ministro 2006 m. gegužės 26 d. įsakymo Nr. 3D-217 bei žemės ūkio ministro 2006 m. spalio 3 d. įsakymo Nr. 3D-385 pripažinimo netekusiais galios“ (Žin., 2007, Nr.<text:s/><text:a xlink:href="https://www.e-tar.lt/portal/lt/legalAct/TAR.A604B7C37CCE" office:target-frame-name="_blank" xlink:show="new"><text:span text:style-name="T20">43-1658</text:span></text:a>):</text:p>
      <text:p text:style-name="P21">1. Išdėstau 8.2 punktą taip:</text:p>
      <text:p text:style-name="P22">„8.2. UAB „Lekėčiai“ už įmonės ūkinėje veikloje kritusių kiaulių sunaikinimą – iki 75 proc.“</text:p>
      <text:p text:style-name="P23"><text:s/></text:p>
      <text:p text:style-name="P24">2. Papildau 9 punktą nauja pirmąja pastraipa (ankstesniąją pirmąją laikau antrąja pastraipa):<text:s/></text:p>
      <text:p text:style-name="P25">„Kompensuojant 8.1–8.3 punktuose nurodytas išlaidas teikiama parama negali viršyti Lietuvos Respublikos žemės ūkio ministro nustatytų paramos teikimo už šalutinių gyvūninių produktų, neskirtų vartoti žmonėms, pašalinimą ir sunaikinimą dydžių.“</text:p>
      <text:p text:style-name="P26">3. Išdėstau 10 punktą taip:</text:p>
      <text:p text:style-name="P27">„10. ŠGP tvarkymo įmonė Žemės ūkio ministerijai (toliau – ministerija) pateikia:</text:p>
      <text:p text:style-name="P28">10.1. iki kiekvienų metų gruodžio 15 d. duomenis apie ateinančiais metais planuojamą pašalinti ir sunaikinti ŠGP kiekį (tonomis) ir preliminarius duomenis apie per kalendorinius metus pašalintų ir sunaikintų ŠGP kiekį;</text:p>
      <text:p text:style-name="P29">10.2. iki kiekvienų metų sausio 31 d. planuojamo einamųjų metų įkainio projektą, kuriame būtų nurodytas paslaugų pavadinimas, paslaugų techninis aprašymas ir įkainio apskaičiavimas:</text:p>
      <text:p text:style-name="P30">10.2.1. įkainiui apskaičiuoti:</text:p>
      <text:p text:style-name="P31">10.2.1.1. duomenis apie praėjusių metų faktines ŠGP pašalinimo ir sunaikinimo išlaidas:</text:p>
      <text:p text:style-name="P32">10.2.1.2. atliekų tvarkymo paslaugų sąnaudų suvestinę;</text:p>
      <text:p text:style-name="P33">10.2.1.3. materialinių ir joms prilygintų išlaidų ir darbo sąnaudų iššifravimą;</text:p>
      <text:p text:style-name="P34">10.2.2. įmonės planuojamų investicijų ir numatomo pelno apskaičiavimus.</text:p>
      <text:p text:style-name="P35">10.3. iki kiekvienų metų gegužės 31 d.:</text:p>
      <text:p text:style-name="P36">10.3.1. įmonės atliekų tvarkymo veiklos finansinę atskaitomybę už praėjusius ataskaitinius metus;</text:p>
      <text:p text:style-name="P37">10.3.2. aiškinamąjį raštą, kuriame būtų nurodyti įmonės atliekų tvarkymo veiklos rezultatai (rodikliai) per paskutinį ataskaitinį laikotarpį ir siūlomo įkainio pagrindimas. Jeigu įmonė užsiima papildoma veikla, turi būti nurodoma, kaip paskirstomos netiesioginės (pridėtinės) ir finansinės veiklos sąnaudos tarp šalutinių gyvūninių produktų tvarkymo ir papildomos veiklos.</text:p>
      <text:p text:style-name="P38">10.4. Šalutinių gyvūninių produktų tvarkymo paslaugų įkainio pasikeitimo suvestinę.“</text:p>
      <text:p text:style-name="P39">4. Išdėstau IV skyrių taip:</text:p>
      <text:p text:style-name="P40">„IV<text:s/>FINANSAVIMO TVARKA</text:p>
      <text:p text:style-name="P41">15. Atsiskaitymui su ŠGP tvarkymo įmonėmis taikomas apmokėjimo avansu būdas. Avanso dydis – 70 proc. ataskaitinio mėnesio paramos sumos.</text:p>
      <text:p text:style-name="P42">16. ŠGP tvarkymo įmonė, patyrusi išlaidas, iki kiekvieno mėnesio 10 dienos Nacionalinei<text:s/><text:soft-page-break/>mokėjimo agentūrai prie Žemės ūkio ministerijos (toliau – Agentūra) raštu pateikia Pažymą apie lėšų poreikį (1 priedas) bei Pašalintų ir sunaikintų gyvūnų suvestinę (2 priedas) už ataskaitinį mėnesį.</text:p>
      <text:p text:style-name="P43">17. Agentūra atrankos būdu pasirenka ir per 15 darbo dienų patikrina 5 proc. 15 punkte nurodytų duomenų, juos sulygindama su VĮ Žemės ūkio informacijos ir kaimo verslo centro duomenų bazės duomenimis.</text:p>
      <text:p text:style-name="P44">18. Agentūra:</text:p>
      <text:p text:style-name="P45">18.1. nustačiusi duomenų neatitikimą, gali pareikalauti iš ŠGP tvarkymo įmonių papildomų dokumentų ir informacijos, o ŠGP tvarkymo įmonė privalo nedelsdama juos pateikti;</text:p>
      <text:p text:style-name="P46">18.2. gavusi pažymą iš ŠGP tvarkymo įmonės Agentūra apskaičiuoja lėšų poreikį, reikalingą visiškai atsiskaityti už ataskaitinį mėnesį bei sumokėti avansą kito mėnesio darbams apmokėti;</text:p>
      <text:p text:style-name="P47">18.3. nenustačiusi neatitikimų, pagal ŠGP tvarkymo įmonių pažymas apie lėšų poreikį pateikia ministerijai mokėjimo paraišką lėšoms iš Specialiosios kaimo rėmimo programos gauti už ataskaitinį mėnesį ir 15 punkte numatytą avansą;</text:p>
      <text:p text:style-name="P48">18.4. gavusi paramos lėšas per 5 darbo dienas jas perveda ŠGP tvarkymo įmonėms.</text:p>
      <text:p text:style-name="P49">19. Kalendoriniams metams prasidėjus, iki Specialiosios kaimo rėmimo programos išlaidų detalizuotos sąmatos pagal priemones patvirtinimo, mokėtina suma ir avansas negali viršyti vienos dvyliktosios ankstesnių metų Specialiojoje kaimo rėmimo programoje paramai šalutiniams gyvūniniams produktams tvarkyti skirtos sumos.</text:p>
      <text:p text:style-name="P50">20. Tuo atveju, kai avansu gautų lėšų suma yra didesnė nei po Agentūros atlikto patikrinimo apskaičiuota ataskaitinio mėnesio mokėtina suma, ŠGP tvarkymo įmonės Agentūrai paprašius grąžina skirtumą jos nustatytu terminu.“</text:p>
      <text:p text:style-name="P51">5. Ankstesnius taisyklių 18–21 punktus laikau atitinkamai 21–24 punktais.</text:p>
      <text:p text:style-name="P52">6. Pakeičiu taisyklių 1 priedą ir išdėstau jį nauja redakcija (pridedama).</text:p>
      <text:p text:style-name="P53">7. Taisyklių 2 priedo pastaboje išbraukiu žodžius „ir elektroniniu paštu (nacparama@nma. lt)“.</text:p>
      <text:p text:style-name="P54"/>
      <text:p text:style-name="P55"/>
      <text:p text:style-name="P56"/>
      <text:p text:style-name="P57">ŽEMĖS ŪKIO MINISTRĖ<text:tab/>KAZIMIRA DANUTĖ PRUNSKIENĖ</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SUDERINTA</text:p>
          </table:table-cell>
          <table:table-cell table:style-name="TableCell66">
            <text:p text:style-name="P67">SUDERINTA</text:p>
          </table:table-cell>
          <table:table-cell table:style-name="TableCell68">
            <text:p text:style-name="P69">SUDERINTA</text:p>
          </table:table-cell>
        </table:table-row>
        <table:table-row table:style-name="TableRow70">
          <table:table-cell table:style-name="TableCell71">
            <text:p text:style-name="P72">Lietuvos Respublikos</text:p>
          </table:table-cell>
          <table:table-cell table:style-name="TableCell73">
            <text:p text:style-name="P74">Valstybinės maisto ir</text:p>
          </table:table-cell>
          <table:table-cell table:style-name="TableCell75">
            <text:p text:style-name="P76">Lietuvos Respublikos</text:p>
          </table:table-cell>
        </table:table-row>
        <table:table-row table:style-name="TableRow77">
          <table:table-cell table:style-name="TableCell78">
            <text:p text:style-name="P79">finansų ministerijos</text:p>
          </table:table-cell>
          <table:table-cell table:style-name="TableCell80">
            <text:p text:style-name="P81">veterinarijos tarnybos</text:p>
          </table:table-cell>
          <table:table-cell table:style-name="TableCell82">
            <text:p text:style-name="P83">konkurencijos tarybos</text:p>
          </table:table-cell>
        </table:table-row>
        <table:table-row table:style-name="TableRow84">
          <table:table-cell table:style-name="TableCell85">
            <text:p text:style-name="P86">2007 m. birželio 22 d. raštu</text:p>
          </table:table-cell>
          <table:table-cell table:style-name="TableCell87">
            <text:p text:style-name="P88">2007 m. birželio 15 d. raštu</text:p>
          </table:table-cell>
          <table:table-cell table:style-name="TableCell89">
            <text:p text:style-name="P90">2007 m. birželio 26 d. raštu</text:p>
          </table:table-cell>
        </table:table-row>
        <table:table-row table:style-name="TableRow91">
          <table:table-cell table:style-name="TableCell92">
            <text:p text:style-name="P93">Nr. ((1.16-0203)-5K-0719240) -6K-0707259</text:p>
          </table:table-cell>
          <table:table-cell table:style-name="TableCell94">
            <text:p text:style-name="P95">Nr. B6-(1.19)-1019</text:p>
          </table:table-cell>
          <table:table-cell table:style-name="TableCell96">
            <text:p text:style-name="P97">Nr. (9.8-10)-6V-658</text:p>
          </table:table-cell>
        </table:table-row>
      </table:table>
      <text:p text:style-name="P98"/>
      <text:soft-page-break/>
      <text:p text:style-name="P99">Paramos teikimo už šalutinių<text:s/></text:p>
      <text:p text:style-name="P100">gyvūninių produktų, neskirtų vartoti<text:s/></text:p>
      <text:p text:style-name="P101">žmonėms, pašalinimą ir sunaikinimą<text:s/></text:p>
      <text:p text:style-name="P102">taisyklių<text:s/></text:p>
      <text:p text:style-name="P103">1<text:s/>priedas</text:p>
      <text:p text:style-name="P104"/>
      <text:p text:style-name="P105"><text:span text:style-name="T106">(Pažymos formos pavyzdys)</text:span></text:p>
      <text:p text:style-name="P107">_________________________________________</text:p>
      <text:p text:style-name="P108">(įmonės pavadinimas, įmonės kodas)</text:p>
      <text:p text:style-name="P109"/>
      <text:p text:style-name="P110">PAŽYMA<text:s/></text:p>
      <text:p text:style-name="P111"><text:span text:style-name="T112">APIE LĖŠŲ POREIKĮ</text:span></text:p>
      <text:p text:style-name="P113">____________ Nr.<text:s/></text:p>
      <text:p text:style-name="P114">(data)</text:p>
      <text:p text:style-name="P115"/>
      <text:p text:style-name="P116">Nacionalinei mokėjimo agentūrai<text:s/></text:p>
      <text:p text:style-name="P117">prie Žemės ūkio ministerijos</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Eil. Nr.</text:p>
          </table:table-cell>
          <table:table-cell table:style-name="TableCell136">
            <text:p text:style-name="P137">Įmonės kodas</text:p>
          </table:table-cell>
          <table:table-cell table:style-name="TableCell138">
            <text:p text:style-name="P139">Įmonės pavadinimas</text:p>
          </table:table-cell>
          <table:table-cell table:style-name="TableCell140">
            <text:p text:style-name="P141">Banko kodas</text:p>
          </table:table-cell>
          <table:table-cell table:style-name="TableCell142">
            <text:p text:style-name="P143">Atsiskaitomosios sąskaitos Nr.</text:p>
          </table:table-cell>
          <table:table-cell table:style-name="TableCell144">
            <text:p text:style-name="P145">Paramos dydis Lt/t</text:p>
          </table:table-cell>
          <table:table-cell table:style-name="TableCell146">
            <text:p text:style-name="P147">Pašalintų ir sunaikintų gyvūnų kiekis t (pagal taisyklių 8.1 p.)</text:p>
          </table:table-cell>
          <table:table-cell table:style-name="TableCell148">
            <text:p text:style-name="P149">Pašalintų gyvūnų kiekis t (pagal taisyklių 8.1.1.1. arba 8.3 p.)</text:p>
          </table:table-cell>
          <table:table-cell table:style-name="TableCell150">
            <text:p text:style-name="P151">Sunaikintų gyvūnų kiekis t (pagal taisyklių 8.1.1.2, 8.2 arba 8.3 p.)</text:p>
          </table:table-cell>
          <table:table-cell table:style-name="TableCell152">
            <text:p text:style-name="P153">Paramos suma Lt (6 x 7) (6 x 8) (6 x 9)</text:p>
          </table:table-cell>
          <table:table-cell table:style-name="TableCell154">
            <text:p text:style-name="P155">Gauto avanso suma Lt</text:p>
          </table:table-cell>
          <table:table-cell table:style-name="TableCell156">
            <text:p text:style-name="P157">Mokėtina suma Lt (10–11)</text:p>
          </table:table-cell>
          <table:table-cell table:style-name="TableCell158">
            <text:p text:style-name="P159">Išmokos kodas</text:p>
          </table:table-cell>
        </table:table-row>
        <table:table-row table:style-name="TableRow160">
          <table:table-cell table:style-name="TableCell161">
            <text:p text:style-name="P162">1.</text:p>
          </table:table-cell>
          <table:table-cell table:style-name="TableCell163">
            <text:p text:style-name="P164">2.</text:p>
          </table:table-cell>
          <table:table-cell table:style-name="TableCell165">
            <text:p text:style-name="P166">3.</text:p>
          </table:table-cell>
          <table:table-cell table:style-name="TableCell167">
            <text:p text:style-name="P168">4.</text:p>
          </table:table-cell>
          <table:table-cell table:style-name="TableCell169">
            <text:p text:style-name="P170">5.</text:p>
          </table:table-cell>
          <table:table-cell table:style-name="TableCell171">
            <text:p text:style-name="P172">6.</text:p>
          </table:table-cell>
          <table:table-cell table:style-name="TableCell173">
            <text:p text:style-name="P174">7.</text:p>
          </table:table-cell>
          <table:table-cell table:style-name="TableCell175">
            <text:p text:style-name="P176">8.</text:p>
          </table:table-cell>
          <table:table-cell table:style-name="TableCell177">
            <text:p text:style-name="P178">9.</text:p>
          </table:table-cell>
          <table:table-cell table:style-name="TableCell179">
            <text:p text:style-name="P180">10.</text:p>
          </table:table-cell>
          <table:table-cell table:style-name="TableCell181">
            <text:p text:style-name="P182">11.</text:p>
          </table:table-cell>
          <table:table-cell table:style-name="TableCell183">
            <text:p text:style-name="P184">12.</text:p>
          </table:table-cell>
          <table:table-cell table:style-name="TableCell185">
            <text:p text:style-name="P186">13.</text:p>
          </table:table-cell>
        </table:table-row>
        <table:table-row table:style-name="TableRow187">
          <table:table-cell table:style-name="TableCell188">
            <text:p text:style-name="P189">1.</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5">
            <text:p text:style-name="P243"/>
          </table:table-cell>
          <table:covered-table-cell/>
          <table:covered-table-cell/>
          <table:covered-table-cell/>
          <table:covered-table-cell/>
          <table:table-cell table:style-name="TableCell244">
            <text:p text:style-name="P245">Iš viso:</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PASTABA. Pažyma pateikiama Nacionalinei mokėjimo agentūrai prie Žemės ūkio ministerijos raštu (<text:span text:style-name="T262">nacparama@nma.lt</text:span>).</text:p>
      <text:p text:style-name="P263">Išmokų kodai pagal paramos teikimo už šalutinių gyvūninių produktų, neskirtų vartoti žmonėms, pašalinimo ir sunaikinimo taisykles (toliau – taisyklės) punktus:<text:s/></text:p>
      <text:p text:style-name="P264">*Išmokos kodas UAB „Rietavo veterinarinė sanitarija“ už kritusių gyvūnų pašalinimą ir sunaikinimą, kompensuojant išlaidas iki 100 proc. – 2001 (taisykl. 8.1 p.)<text:s/></text:p>
      <text:p text:style-name="P265">*Išmokos kodas UAB „Rietavo veterinarinė sanitarija“ už kritusių gyvūnų pašalinimą, kompensuojant išlaidas iki 100 proc. – 2002 (taisykl. 8.1.1.1 p.)<text:s/></text:p>
      <text:p text:style-name="P266">*Išmokos kodas UAB „Rietavo veterinarinė sanitarija“ už kritusių gyvūnų sunaikinimą, kompensuojant išlaidas iki 75 proc. – 2003 (taisykl. 8.1.1.1.2 p.)<text:s/></text:p>
      <text:p text:style-name="P267">*Išmokos kodas UAB „Lekėčiai“ už įmonės ūkinėje veikloje kritusių kiaulių sunaikinimą, kompensuojant išlaidas iki 75 proc. – 2004 (taisykl. 8.2 p.)<text:s/></text:p>
      <text:p text:style-name="P268">*Išmokos kodas UAB „Lekėčiai“ už kitų juridinių asmenų veikloje kritusių kiaulių pašalinimą, kompensuojant išlaidas iki 100 proc. – 2005 (taisykl. 8.2 p.)<text:s/></text:p>
      <text:p text:style-name="P269">*Išmokos kodas UAB „Lekėčiai“ už kitų juridinių asmenų veikloje kritusių kiaulių sunaikinimą, kompensuojant išlaidas iki 75 proc. – 2006 (taisykl. 8.2 p.)</text:p>
      <text:p text:style-name="P270"/>
      <text:p text:style-name="P271">(Įstaigos vadovas)<text:tab/>(Parašas)<text:tab/>(Vardas, pavardė)</text:p>
      <text:p text:style-name="P272">A. V.</text:p>
      <text:p text:style-name="P273"/>
      <text:p text:style-name="P274">(Rengėjo nuoroda:<text:s/></text:p>
      <text:p text:style-name="P275">Vardas, pavardė, tel. Nr., el. p.)</text:p>
      <text:p text:style-name="P2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 User</dc:creator>
    <meta:creation-date>2016-06-10T05:38:00Z</meta:creation-date>
    <dc:date>2016-06-10T05:38:00Z</dc:date>
    <meta:template xlink:href="Normal" xlink:type="simple"/>
    <meta:editing-cycles>2</meta:editing-cycles>
    <meta:editing-duration>PT0S</meta:editing-duration>
    <meta:document-statistic meta:page-count="3" meta:paragraph-count="130" meta:word-count="1053" meta:character-count="7695" meta:row-count="356" meta:non-whitespace-character-count="6772"/>
  </office:meta>
</office:document-meta>
</file>