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555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indent="0.4916in"/>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GEGUŽĖS 26 D. NUTARIMO NR. 635 „DĖL DETALIOJO TERITORIJŲ PLANAVIMO ORGANIZATORIAUS TEISIŲ IR PAREIGŲ PERDAVIMO IR SUTARTIES SUDARYMO TVARKOS APRAŠO PATVIRTINIMO“ PAKEITIMO</text:p>
      <text:p text:style-name="P14"/>
      <text:p text:style-name="P15">2007 m. sausio 15 d. Nr. 36</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keisti Lietuvos Respublikos Vyriausybės 2004 m. gegužės 26 d. nutarimą Nr. 635 „Dėl Detaliojo teritorijų planavimo organizatoriaus teisių ir pareigų perdavimo ir sutarties sudarymo tvarkos aprašo patvirtinimo“ (Žin., 2004, Nr.<text:s/></text:span><text:a xlink:href="https://www.e-tar.lt/portal/lt/legalAct/TAR.23CBE2E281F1" office:target-frame-name="_blank" xlink:show="new"><text:span text:style-name="T26">86-3120</text:span></text:a><text:span text:style-name="T27">):</text:span></text:p>
      <text:p text:style-name="P28"><text:span text:style-name="T29">1</text:span><text:span text:style-name="T30">. Išdėstyti preambulę taip:</text:span></text:p>
      <text:p text:style-name="P31"><text:span text:style-name="T32">„Vadovaudamasi Lietuvos Respublikos teritorijų planavimo įstatymo (Žin., 1995, Nr. </text:span><text:a xlink:href="https://www.e-tar.lt/portal/lt/legalAct/TAR.26B563184529" office:target-frame-name="_blank" xlink:show="new"><text:span text:style-name="T33">107-2391</text:span></text:a><text:span text:style-name="T34">; 2004, Nr.<text:s/></text:span><text:a xlink:href="https://www.e-tar.lt/portal/lt/legalAct/TAR.1C65A214E386" office:target-frame-name="_blank" xlink:show="new"><text:span text:style-name="T35">21-617</text:span></text:a><text:span text:style-name="T36">; 2006, Nr.<text:s/></text:span><text:a xlink:href="https://www.e-tar.lt/portal/lt/legalAct/TAR.3C32BA5677B5" office:target-frame-name="_blank" xlink:show="new"><text:span text:style-name="T37">66-2429</text:span></text:a><text:span text:style-name="T38">) 20 straipsnio 2 dalimi ir 22 straipsnio 6 dalimi, Lietuvos Respublikos Vyriausybė</text:span><text:span text:style-name="T39"><text:s/></text:span><text:span text:style-name="T40">nutari</text:span><text:span text:style-name="T41">a</text:span><text:span text:style-name="T42">:“.</text:span></text:p>
      <text:p text:style-name="P43"><text:span text:style-name="T44">2</text:span><text:span text:style-name="T45">. Nurodytuoju nutarimu patvirtintame Detaliojo teritorijų planavimo organizatoriaus teisių ir pareigų perdavimo ir sutarties sudarymo tvarkos apraše:</text:span></text:p>
      <text:p text:style-name="P46"><text:span text:style-name="T47">2.1</text:span><text:span text:style-name="T48">. Įrašyti 1 punkte vietoj žodžio „savininkui“ žodį „sklypų“.</text:span></text:p>
      <text:p text:style-name="P49"><text:span text:style-name="T50">2.2</text:span><text:span text:style-name="T51">. Išdėstyti 2 punktą taip:<text:s/></text:span></text:p>
      <text:p text:style-name="P52"><text:span text:style-name="T53">„</text:span><text:span text:style-name="T54">2</text:span><text:span text:style-name="T55">. Šis Aprašas privalomas savivaldybės administracijos direktoriui ir žemės sklypų valdytojams ir naudotojams.</text:span><text:span text:style-name="T56"><text:s/></text:span><text:span text:style-name="T57">Jis netaikomas valstybinės žemės valdytojams, organizuojantiems detaliųjų planų rengimą.“</text:span></text:p>
      <text:p text:style-name="P58"><text:span text:style-name="T59">2.3</text:span><text:span text:style-name="T60">. Išdėstyti 3 punktą taip:</text:span></text:p>
      <text:p text:style-name="P61"><text:span text:style-name="T62">„</text:span><text:span text:style-name="T63">3</text:span><text:span text:style-name="T64">. Savivaldybė, atstovaujama savivaldybės administracijos direktoriaus, vadovaudamasi Lietuvos Respublikos teritorijų planavimo įstatymu (Žin., 1995, Nr.<text:s/></text:span><text:a xlink:href="https://www.e-tar.lt/portal/lt/legalAct/TAR.26B563184529" office:target-frame-name="_blank" xlink:show="new"><text:span text:style-name="T65">107-2391</text:span></text:a><text:span text:style-name="T66">; 2004, Nr.<text:s/></text:span><text:a xlink:href="https://www.e-tar.lt/portal/lt/legalAct/TAR.1C65A214E386" office:target-frame-name="_blank" xlink:show="new"><text:span text:style-name="T67">21-617</text:span></text:a><text:span text:style-name="T68">) ir šiuo Aprašu, gali sudaryti sutartį dėl detaliojo teritorijų planavimo organizatoriaus teisių ir pareigų perdavimo žemės sklypų valdytojui ar naudotojui (toliau vadinama – sutartis), kai jų prašymuose nurodyti planavimo tikslai neprieštarauja įstatymų ir kitų teisės aktų reikalavimams bei bendrųjų ir specialiųjų planų sprendiniams.“</text:span></text:p>
      <text:p text:style-name="P69"><text:span text:style-name="T70">2.4</text:span><text:span text:style-name="T71">. Išdėstyti 4.2 punktą taip:</text:span></text:p>
      <text:p text:style-name="P72"><text:span text:style-name="T73">„</text:span><text:span text:style-name="T74">4.2</text:span><text:span text:style-name="T75">. žemės sklypų</text:span><text:span text:style-name="T76"><text:s/></text:span><text:span text:style-name="T77">valdytojai ar naudotojai.“<text:s/></text:span></text:p>
      <text:p text:style-name="P78"><text:span text:style-name="T79">2.5</text:span><text:span text:style-name="T80">. Išdėstyti 5 punktą taip:<text:s/></text:span></text:p>
      <text:p text:style-name="P81"><text:span text:style-name="T82">„</text:span><text:span text:style-name="T83">5</text:span><text:span text:style-name="T84">. Detaliojo teritorijų planavimo organizatoriaus teisių ir pareigų perdavimas ir sutarties sudarymas galimas tik tada, kai detaliojo planavimo objektas yra žemės sklypas ar sklypų grupės.“<text:s/></text:span></text:p>
      <text:p text:style-name="P85"><text:span text:style-name="T86">2.6</text:span><text:span text:style-name="T87">. Išdėstyti 6 punktą taip:</text:span></text:p>
      <text:p text:style-name="P88"><text:span text:style-name="T89">„</text:span><text:span text:style-name="T90">6</text:span><text:span text:style-name="T91">. Šiame Apraše vartojamos sąvokos atitinka Lietuvos Respublikos teritorijų planavimo įstatyme ir Lietuvos Respublikos žemės įstatyme (Žin., 1994, Nr.<text:s/></text:span><text:a xlink:href="https://www.e-tar.lt/portal/lt/legalAct/TAR.CC10C5274343" office:target-frame-name="_blank" xlink:show="new"><text:span text:style-name="T92">34-620</text:span></text:a><text:span text:style-name="T93">; 2004, Nr.<text:s/></text:span><text:a xlink:href="https://www.e-tar.lt/portal/lt/legalAct/TAR.7ED447C0D254" office:target-frame-name="_blank" xlink:show="new"><text:span text:style-name="T94">28-868</text:span></text:a><text:span text:style-name="T95">) apibrėžtas sąvokas.“</text:span></text:p>
      <text:p text:style-name="P96"><text:span text:style-name="T97">2.7</text:span><text:span text:style-name="T98">. Išbraukti 7 punkto pirmojoje pastraipoje po žodžių „teisės ir pareigos“ žodžius „gali būti“.<text:s/></text:span></text:p>
      <text:p text:style-name="P99"><text:span text:style-name="T100">2.8</text:span><text:span text:style-name="T101">. Išdėstyti 7.1 punktą taip:</text:span></text:p>
      <text:p text:style-name="P102"><text:span text:style-name="T103">„</text:span><text:span text:style-name="T104">7.1</text:span><text:span text:style-name="T105">. formuoti žemės sklypus naujų statinių statybai ar kitai ne žemės ir miškų ūkio veiklai plėtoti</text:span><text:span text:style-name="T106">,</text:span><text:span text:style-name="T107"><text:s/></text:span><text:span text:style-name="T108">jeigu tai numatyta savivaldybės teritorijos ar jos dalies bendruosiuose arba specialiuosiuose saugomų teritorijų ar jų zonų, saugomų paveldo objektų, taip pat gyvenamųjų teritorijų ir kitos paskirties pastatų ir statinių išdėstymo planuose. Jeigu bendrieji planai neparengti ir žemės sklypų<text:s/></text:span><text:soft-page-break/><text:span text:style-name="T109">valdytojas ar naudotojas numato rengti detalųjį planą svarbių savivaldybės infrastruktūros objektų (išskyrus gyvenamuosius namus) statybai, savivaldybės administracijos direktorius sudaro sutartį šio Aprašo nustatyta tvarka;“.</text:span></text:p>
      <text:p text:style-name="P110"><text:span text:style-name="T111">2.9</text:span><text:span text:style-name="T112">. Išdėstyti 7.2 punktą taip:<text:s/></text:span></text:p>
      <text:p text:style-name="P113"><text:span text:style-name="T114">„</text:span><text:span text:style-name="T115">7.2</text:span><text:span text:style-name="T116">. keisti žemės sklypo pagrindinę tikslinę žemės naudojimo paskirtį statinių statybai ir kitai veiklai plėtoti. Pagrindinė tikslinė žemės naudojimo paskirtis iš žemės ūkio į kitos paskirties žemę gali būti keičiama, jeigu toks keitimas numatytas savivaldybės ar jos dalies (miestų, miestelių) bendruosiuose, taip pat specialiuosiuose planuose. Savivaldybės administracijos direktorius sudaro sutartį Lietuvos Respublikos teritorijų planavimo įstatymo 22 straipsnio 6 dalyje numatytais atvejais ir sąlygomis bei šio Aprašo nustatyta tvarka;“.<text:s/></text:span></text:p>
      <text:p text:style-name="P117"><text:span text:style-name="T118">2.10</text:span><text:span text:style-name="T119">. Išbraukti 7.3 punkte po žodžių „galiojantiems“ žodžius „savivaldybės lygmens“.</text:span></text:p>
      <text:p text:style-name="P120"><text:span text:style-name="T121">2.11</text:span><text:span text:style-name="T122">. Išdėstyti 7.4 punktą taip:</text:span></text:p>
      <text:p text:style-name="P123"><text:span text:style-name="T124">„</text:span><text:span text:style-name="T125">7.4</text:span><text:span text:style-name="T126">. keisti bent vieną iš šių privalomų nustatytų žemės sklypo tvarkymo ir naudojimo režimo reikalavimų: žemės sklypo naudojimo būdas ir (ar) pobūdis, leistinas pastatų aukštis, leistinas sklypo užstatymo tankumas, leistinas sklypo užstatymo intensyvumas, jeigu toks keitimas neprieštarauja galiojantiems teritorijų planavimo dokumentams. Tuo atveju, kai žemės valdytojas ar naudotojas numato keisti bent vieną iš pirma nurodytų privalomų</text:span><text:span text:style-name="T127"><text:s/></text:span><text:span text:style-name="T128">savivaldybės tarybos ar savivaldybės administracijos direktoriaus patvirtinto detaliojo plano nustatytų teritorijos tvarkymo ir naudojimo režimo reikalavimų, keitimui būtinas atitinkamai savivaldybės tarybos ar savivaldybės administracijos direktoriaus pritarimas;“.</text:span></text:p>
      <text:p text:style-name="P129"><text:span text:style-name="T130">2.12</text:span><text:span text:style-name="T131">. Išbraukti 7.5 punkte po žodžių „galiojantiems“ žodžius „savivaldybės lygmens“.<text:s/></text:span></text:p>
      <text:p text:style-name="P132"><text:span text:style-name="T133">2.13</text:span><text:span text:style-name="T134">. Išdėstyti 8 punktą taip:</text:span></text:p>
      <text:p text:style-name="P135"><text:span text:style-name="T136">„</text:span><text:span text:style-name="T137">8</text:span><text:span text:style-name="T138">. Šalims pasirašius sutartį, žemės sklypų valdytojui ar naudotojui nuo sutarties pasirašymo momento (jeigu kitaip nenumatyta sutartyje) atsiranda teisės ir pareigos, numatytos Lietuvos Respublikos teritorijų planavimo įstatyme ir šiame Apraše.“</text:span></text:p>
      <text:p text:style-name="P139"><text:span text:style-name="T140">2.14</text:span><text:span text:style-name="T141">. Pripažinti netekusiais galios 10 ir 11 punktus.<text:s/></text:span></text:p>
      <text:p text:style-name="P142"><text:span text:style-name="T143">2.15</text:span><text:span text:style-name="T144">. Įrašyti 12 punkto pirmojoje pastraipoje vietoj žodžių „Juridiniai ir fiziniai asmenys“ žodžius „Žemės sklypų valdytojai ir naudotojai“.<text:s/></text:span></text:p>
      <text:p text:style-name="P145"><text:span text:style-name="T146">2.16</text:span><text:span text:style-name="T147">. Išdėstyti 12.1 punktą taip:</text:span></text:p>
      <text:p text:style-name="P148"><text:span text:style-name="T149">„</text:span><text:span text:style-name="T150">12.1</text:span><text:span text:style-name="T151">. prašymą dėl detaliojo teritorijų planavimo organizatoriaus pareigų ir teisių perdavimo ir sutarties sudarymo. Jeigu žemės sklypas bendrosios dalinės nuosavybės ar bendrosios jungtinės nuosavybės teise priklauso dviem ar daugiau asmenų, jie pateikia prašymą, pasirašytą visų ar vieno iš jų, turinčio notaro patvirtintą įgaliojimą atstovauti kitiems asmenims. Prašyme nurodomi planavimo tikslai, žemės sklypo vieta (adresas), plotas, pagrindinė tikslinė žemės naudojimo paskirtis, naudojimo būdas ar pobūdis, žemės sklypo specialiosios naudojimo sąlygos ir apribojimai;“.<text:s/></text:span></text:p>
      <text:p text:style-name="P152"><text:span text:style-name="T153">2.17</text:span><text:span text:style-name="T154">. Įrašyti 12.2 punkte po žodžio „pagrindu“ žodžius „valdomas ar“.</text:span></text:p>
      <text:p text:style-name="P155"><text:span text:style-name="T156">2.18</text:span><text:span text:style-name="T157">. Išdėstyti 12.3 punktą taip:</text:span></text:p>
      <text:p text:style-name="P158"><text:span text:style-name="T159">„</text:span><text:span text:style-name="T160">12.3</text:span><text:span text:style-name="T161">. dokumentus, patvirtinančius žemės sklypo (išskyrus tą atvejį, kai formuojami žemės sklypai prie esamų statinių) ir statinių, daiktinių teisių į juos, šių teisių suvaržymus ir juridinius faktus, įregistravimą;“.</text:span></text:p>
      <text:p text:style-name="P162"><text:span text:style-name="T163">2.19</text:span><text:span text:style-name="T164">. Išdėstyti 12.4 punktą taip:</text:span></text:p>
      <text:p text:style-name="P165"><text:span text:style-name="T166">„</text:span><text:span text:style-name="T167">12.4</text:span><text:span text:style-name="T168">. valdomo ar naudojamo žemės sklypo plano kopiją (išskyrus tą atvejį, kai formuojami žemės sklypai prie esamų statinių);“.<text:s/></text:span></text:p>
      <text:p text:style-name="P169"><text:span text:style-name="T170">2.20</text:span><text:span text:style-name="T171">. Išdėstyti 12.5 punktą taip:</text:span></text:p>
      <text:p text:style-name="P172"><text:span text:style-name="T173">„</text:span><text:span text:style-name="T174">12.5</text:span><text:span text:style-name="T175">. žemės sklypo valdytojo ar naudotojo sutikimą.“</text:span></text:p>
      <text:p text:style-name="P176"><text:span text:style-name="T177">2.21</text:span><text:span text:style-name="T178">. Įrašyti 13 punkte po skaičių „10“ žodį „darbo“.</text:span></text:p>
      <text:p text:style-name="P179"><text:span text:style-name="T180">2.22</text:span><text:span text:style-name="T181">. Išbraukti 16 punkte pirmąjį sakinį, įrašyti po žodžio „Sutarties“ žodį „galiojimo“.</text:span></text:p>
      <text:p text:style-name="P182"><text:span text:style-name="T183">2.23</text:span><text:span text:style-name="T184">. Išdėstyti 19 punktą taip:</text:span></text:p>
      <text:p text:style-name="P185"><text:span text:style-name="T186">„</text:span><text:span text:style-name="T187">19</text:span><text:span text:style-name="T188">. Savivaldybė negali reikalauti, kad žemės sklypų valdytojas ar naudotojas rengtų ne jo<text:s/></text:span><text:soft-page-break/><text:span text:style-name="T189">valdomo ar naudojamo žemės sklypo ar jų grupės</text:span><text:span text:style-name="T190"><text:s/></text:span><text:span text:style-name="T191">detalųjį planą. Tais atvejais, kai rengiant detalųjį planą būtina išnagrinėti didesnę teritoriją prie planuojamo žemės sklypo ar jų grupės, rengiamas tik valdomo ar naudojamo žemės sklypo ar jų grupės detalusis planas, o dėl kitos teritorijos, ne didesnės kaip kvartalas, ribojamas gatvių ir greta esančių sklypų, rengiami projektiniai pasiūlymai (dėl jos naudojimo būdo, pobūdžio ir tvarkymo režimo).“</text:span></text:p>
      <text:p text:style-name="P192"><text:span text:style-name="T193">2.24</text:span><text:span text:style-name="T194">. Išdėstyti 20 punktą taip:</text:span></text:p>
      <text:p text:style-name="P195"><text:span text:style-name="T196">„</text:span><text:span text:style-name="T197">20</text:span><text:span text:style-name="T198">. Pasirašius sutartį, planavimo organizatorius užtikrina detaliojo plano viešumą, atlikdamas Visuomenės dalyvavimo teritorijų planavimo procese nuostatuose, patvirtintuose Lietuvos Respublikos Vyriausybės 1996 m. rugsėjo 18 d. nutarimu Nr. 1079 (Žin., 1996, Nr. </text:span><text:a xlink:href="https://www.e-tar.lt/portal/lt/legalAct/TAR.802893A37D00" office:target-frame-name="_blank" xlink:show="new"><text:span text:style-name="T199">90-2099</text:span></text:a><text:span text:style-name="T200">; 2004, Nr. 112-4189), nurodytas procedūras.“</text:span></text:p>
      <text:p text:style-name="P201"><text:span text:style-name="T202">2.25</text:span><text:span text:style-name="T203">. Pripažinti netekusiu galios 21 punktą.</text:span></text:p>
      <text:p text:style-name="P204"><text:span text:style-name="T205">2.26</text:span><text:span text:style-name="T206">. Įrašyti 22 punkte po žodžių „bendras sutarties“ žodį „galiojimo“.</text:span></text:p>
      <text:p text:style-name="P207"/>
      <text:p text:style-name="P208"/>
      <text:p text:style-name="P209"/>
      <text:p text:style-name="P210"><text:span text:style-name="T211">Ministras Pirmininkas</text:span><text:span text:style-name="T212"><text:tab/>Gediminas Kirkilas</text:span></text:p>
      <text:p text:style-name="P213"/>
      <text:p text:style-name="P214"/>
      <text:p text:style-name="P215"/>
      <text:p text:style-name="P216">Aplinkos ministras<text:tab/>Arūnas Kundrot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3T10:01:00Z</meta:creation-date>
    <dc:date>2022-09-13T10:01:00Z</dc:date>
    <meta:template xlink:href="Normal.dotm" xlink:type="simple"/>
    <meta:editing-cycles>2</meta:editing-cycles>
    <meta:editing-duration>PT0S</meta:editing-duration>
    <meta:document-statistic meta:page-count="5" meta:paragraph-count="72" meta:word-count="1029" meta:character-count="8445" meta:row-count="267" meta:non-whitespace-character-count="7488"/>
  </office:meta>
</office:document-meta>
</file>