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text-position="super 62.5%"/>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text-position="super 62.5%"/>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position="super 62.5%"/>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text-position="super 62.5%"/>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text-position="super 62.5%"/>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16in"/>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16in"/>
    </style:style>
    <style:style style:name="T70" style:parent-style-name="DefaultParagraphFont" style:family="text">
      <style:text-properties style:font-weight-complex="bold"/>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16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4916in"/>
    </style:style>
    <style:style style:name="T79" style:parent-style-name="DefaultParagraphFont" style:family="text">
      <style:text-properties style:text-position="super 62.5%"/>
    </style:style>
    <style:style style:name="T80" style:parent-style-name="DefaultParagraphFont" style:family="text">
      <style:text-properties style:text-position="super 62.5%"/>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text-position="super 62.5%"/>
    </style:style>
    <style:style style:name="T83" style:parent-style-name="DefaultParagraphFont" style:family="text">
      <style:text-properties style:font-weight-complex="bold"/>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16in"/>
    </style:style>
    <style:style style:name="P90" style:parent-style-name="Normal" style:family="paragraph">
      <style:paragraph-properties fo:text-align="justify" fo:margin-left="1.6736in" fo:text-indent="-1.1812in">
        <style:tab-stops/>
      </style:paragraph-properties>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P100" style:parent-style-name="Normal" style:family="paragraph">
      <style:paragraph-properties fo:text-align="justify" fo:text-indent="0.4916in"/>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16in"/>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text-position="super 62.5%"/>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16in"/>
    </style:style>
    <style:style style:name="T112" style:parent-style-name="DefaultParagraphFont" style:family="text">
      <style:text-properties style:text-position="super 62.5%"/>
    </style:style>
    <style:style style:name="P113" style:parent-style-name="Normal" style:family="paragraph">
      <style:paragraph-properties fo:text-align="justify" fo:margin-left="1.6736in" fo:text-indent="-1.18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text-position="super 62.5%"/>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16in"/>
    </style:style>
    <style:style style:name="P122" style:parent-style-name="Normal" style:family="paragraph">
      <style:paragraph-properties fo:text-align="justify" fo:text-indent="0.4916in"/>
    </style:style>
    <style:style style:name="P123" style:parent-style-name="Normal" style:family="paragraph">
      <style:paragraph-properties fo:text-align="justify" fo:text-indent="0.4916in"/>
    </style:style>
    <style:style style:name="P124" style:parent-style-name="Normal" style:family="paragraph">
      <style:paragraph-properties fo:text-align="justify" fo:text-indent="0.4916in"/>
    </style:style>
    <style:style style:name="P125" style:parent-style-name="Normal" style:family="paragraph">
      <style:paragraph-properties fo:text-indent="0.4916in"/>
    </style:style>
    <style:style style:name="P126" style:parent-style-name="Normal" style:family="paragraph">
      <style:paragraph-properties fo:text-align="justify" fo:text-indent="0.4916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text-position="super 62.5%"/>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4916in"/>
    </style:style>
    <style:style style:name="T133" style:parent-style-name="DefaultParagraphFont" style:family="text">
      <style:text-properties style:text-position="super 62.5%"/>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text-position="super 62.5%"/>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4916in"/>
    </style:style>
    <style:style style:name="P140" style:parent-style-name="Normal" style:family="paragraph">
      <style:paragraph-properties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text-position="super 62.5%"/>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16in"/>
    </style:style>
    <style:style style:name="T148" style:parent-style-name="DefaultParagraphFont" style:family="text">
      <style:text-properties style:text-position="super 62.5%"/>
    </style:style>
    <style:style style:name="P149" style:parent-style-name="Normal" style:family="paragraph">
      <style:paragraph-properties fo:text-align="justify" fo:margin-left="1.6736in" fo:text-indent="-1.1812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16in"/>
    </style:style>
    <style:style style:name="P157" style:parent-style-name="Normal" style:family="paragraph">
      <style:paragraph-properties fo:text-align="justify" fo:text-indent="0.4916in"/>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per 62.5%"/>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16in"/>
    </style:style>
    <style:style style:name="T166" style:parent-style-name="DefaultParagraphFont" style:family="text">
      <style:text-properties style:text-position="super 62.5%"/>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16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4916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style>
    <style:style style:name="P184" style:parent-style-name="Normal" style:family="paragraph">
      <style:paragraph-properties fo:text-indent="0.4916in"/>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4916in"/>
    </style:style>
    <style:style style:name="P190" style:parent-style-name="Normal" style:family="paragraph">
      <style:paragraph-properties fo:text-align="justify" fo:margin-left="1.6736in" fo:text-indent="-1.1812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16in"/>
    </style:style>
    <style:style style:name="P198" style:parent-style-name="Normal" style:family="paragraph">
      <style:paragraph-properties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2.5%"/>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16in"/>
    </style:style>
    <style:style style:name="T206" style:parent-style-name="DefaultParagraphFont" style:family="text">
      <style:text-properties style:text-position="super 62.5%"/>
    </style:style>
    <style:style style:name="T207" style:parent-style-name="DefaultParagraphFont" style:family="text">
      <style:text-properties fo:font-weight="bold" style:font-weight-asian="bold" style:text-position="super 62.5%"/>
    </style:style>
    <style:style style:name="P208" style:parent-style-name="Normal" style:family="paragraph">
      <style:paragraph-properties fo:text-align="justify" fo:text-indent="0.4916in"/>
    </style:style>
    <style:style style:name="P209" style:parent-style-name="Normal" style:family="paragraph">
      <style:paragraph-properties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16in"/>
    </style:style>
    <style:style style:name="P215" style:parent-style-name="Normal" style:family="paragraph">
      <style:paragraph-properties fo:text-align="justify" fo:text-indent="0.4916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16in"/>
    </style:style>
    <style:style style:name="T220" style:parent-style-name="DefaultParagraphFont" style:family="text">
      <style:text-properties style:text-position="super 62.5%"/>
    </style:style>
    <style:style style:name="T221" style:parent-style-name="DefaultParagraphFont" style:family="text">
      <style:text-properties style:text-position="super 62.5%"/>
    </style:style>
    <style:style style:name="T222" style:parent-style-name="DefaultParagraphFont" style:family="text">
      <style:text-properties style:text-position="super 62.5%"/>
    </style:style>
    <style:style style:name="T223" style:parent-style-name="DefaultParagraphFont" style:family="text">
      <style:text-properties style:text-position="super 62.5%"/>
    </style:style>
    <style:style style:name="T224" style:parent-style-name="DefaultParagraphFont" style:family="text">
      <style:text-properties style:text-position="super 62.5%"/>
    </style:style>
    <style:style style:name="T225" style:parent-style-name="DefaultParagraphFont" style:family="text">
      <style:text-properties style:text-position="super 62.5%"/>
    </style:style>
    <style:style style:name="T226" style:parent-style-name="DefaultParagraphFont" style:family="text">
      <style:text-properties style:text-position="super 62.5%"/>
    </style:style>
    <style:style style:name="T227" style:parent-style-name="DefaultParagraphFont" style:family="text">
      <style:text-properties style:text-position="super 62.5%"/>
    </style:style>
    <style:style style:name="T228" style:parent-style-name="DefaultParagraphFont" style:family="text">
      <style:text-properties style:text-position="super 62.5%"/>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style:text-position="super 62.5%"/>
    </style:style>
    <style:style style:name="T233" style:parent-style-name="DefaultParagraphFont" style:family="text">
      <style:text-properties style:text-position="super 62.5%"/>
    </style:style>
    <style:style style:name="T234" style:parent-style-name="DefaultParagraphFont" style:family="text">
      <style:text-properties style:text-position="super 62.5%"/>
    </style:style>
    <style:style style:name="T235" style:parent-style-name="DefaultParagraphFont" style:family="text">
      <style:text-properties style:text-position="super 62.5%"/>
    </style:style>
    <style:style style:name="T236" style:parent-style-name="DefaultParagraphFont" style:family="text">
      <style:text-properties style:text-position="super 62.5%"/>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239" style:parent-style-name="DefaultParagraphFont" style:family="text">
      <style:text-properties style:text-position="super 62.5%"/>
    </style:style>
    <style:style style:name="T240" style:parent-style-name="DefaultParagraphFont" style:family="text">
      <style:text-properties style:text-position="super 62.5%"/>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style:text-position="super 62.5%"/>
    </style:style>
    <style:style style:name="T244" style:parent-style-name="DefaultParagraphFont" style:family="text">
      <style:text-properties style:text-position="super 62.5%"/>
    </style:style>
    <style:style style:name="T245" style:parent-style-name="DefaultParagraphFont" style:family="text">
      <style:text-properties style:text-position="super 62.5%"/>
    </style:style>
    <style:style style:name="T246" style:parent-style-name="DefaultParagraphFont" style:family="text">
      <style:text-properties style:text-position="super 62.5%"/>
    </style:style>
    <style:style style:name="T247" style:parent-style-name="DefaultParagraphFont" style:family="text">
      <style:text-properties style:text-position="super 62.5%"/>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text-position="super 62.5%"/>
    </style:style>
    <style:style style:name="T250" style:parent-style-name="DefaultParagraphFont" style:family="text">
      <style:text-properties style:text-position="super 62.5%"/>
    </style:style>
    <style:style style:name="T251" style:parent-style-name="DefaultParagraphFont" style:family="text">
      <style:text-properties style:text-position="super 62.5%"/>
    </style:style>
    <style:style style:name="T252" style:parent-style-name="DefaultParagraphFont" style:family="text">
      <style:text-properties style:text-position="super 62.5%"/>
    </style:style>
    <style:style style:name="T253" style:parent-style-name="DefaultParagraphFont" style:family="text">
      <style:text-properties style:text-position="super 62.5%"/>
    </style:style>
    <style:style style:name="T254" style:parent-style-name="DefaultParagraphFont" style:family="text">
      <style:text-properties style:text-position="super 62.5%"/>
    </style:style>
    <style:style style:name="T255" style:parent-style-name="DefaultParagraphFont" style:family="text">
      <style:text-properties style:text-position="super 62.5%"/>
    </style:style>
    <style:style style:name="T256" style:parent-style-name="DefaultParagraphFont" style:family="text">
      <style:text-properties style:text-position="super 62.5%"/>
    </style:style>
    <style:style style:name="T257" style:parent-style-name="DefaultParagraphFont" style:family="text">
      <style:text-properties style:text-position="super 62.5%"/>
    </style:style>
    <style:style style:name="T258" style:parent-style-name="DefaultParagraphFont" style:family="text">
      <style:text-properties style:text-position="super 62.5%"/>
    </style:style>
    <style:style style:name="T259" style:parent-style-name="DefaultParagraphFont" style:family="text">
      <style:text-properties style:text-position="super 62.5%"/>
    </style:style>
    <style:style style:name="T260" style:parent-style-name="DefaultParagraphFont" style:family="text">
      <style:text-properties style:text-position="super 62.5%"/>
    </style:style>
    <style:style style:name="T261" style:parent-style-name="DefaultParagraphFont" style:family="text">
      <style:text-properties style:text-position="super 62.5%"/>
    </style:style>
    <style:style style:name="T262" style:parent-style-name="DefaultParagraphFont" style:family="text">
      <style:text-properties style:text-position="super 62.5%"/>
    </style:style>
    <style:style style:name="T263" style:parent-style-name="DefaultParagraphFont" style:family="text">
      <style:text-properties style:text-position="super 62.5%"/>
    </style:style>
    <style:style style:name="T264" style:parent-style-name="DefaultParagraphFont" style:family="text">
      <style:text-properties style:text-position="super 62.5%"/>
    </style:style>
    <style:style style:name="T265" style:parent-style-name="DefaultParagraphFont" style:family="text">
      <style:text-properties style:text-position="super 62.5%"/>
    </style:style>
    <style:style style:name="T266" style:parent-style-name="DefaultParagraphFont" style:family="text">
      <style:text-properties style:text-position="super 62.5%"/>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T270" style:parent-style-name="DefaultParagraphFont" style:family="text">
      <style:text-properties style:text-position="super 62.5%"/>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T273" style:parent-style-name="DefaultParagraphFont" style:family="text">
      <style:text-properties style:text-position="super 62.5%"/>
    </style:style>
    <style:style style:name="T274" style:parent-style-name="DefaultParagraphFont" style:family="text">
      <style:text-properties style:text-position="super 62.5%"/>
    </style:style>
    <style:style style:name="T275" style:parent-style-name="DefaultParagraphFont" style:family="text">
      <style:text-properties style:text-position="super 62.5%"/>
    </style:style>
    <style:style style:name="T276" style:parent-style-name="DefaultParagraphFont" style:family="text">
      <style:text-properties style:text-position="super 62.5%"/>
    </style:style>
    <style:style style:name="T277" style:parent-style-name="DefaultParagraphFont" style:family="text">
      <style:text-properties style:text-position="super 62.5%"/>
    </style:style>
    <style:style style:name="T278" style:parent-style-name="DefaultParagraphFont" style:family="text">
      <style:text-properties style:text-position="super 62.5%"/>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style:text-position="super 62.5%"/>
    </style:style>
    <style:style style:name="T282" style:parent-style-name="DefaultParagraphFont" style:family="text">
      <style:text-properties style:text-position="super 62.5%"/>
    </style:style>
    <style:style style:name="T283" style:parent-style-name="DefaultParagraphFont" style:family="text">
      <style:text-properties style:text-position="super 62.5%"/>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16in"/>
    </style:style>
    <style:style style:name="T290" style:parent-style-name="DefaultParagraphFont" style:family="text">
      <style:text-properties style:text-position="super 62.5%"/>
    </style:style>
    <style:style style:name="T291" style:parent-style-name="DefaultParagraphFont" style:family="text">
      <style:text-properties style:text-position="super 62.5%"/>
    </style:style>
    <style:style style:name="P292" style:parent-style-name="Normal" style:family="paragraph">
      <style:paragraph-properties fo:text-align="justify" fo:text-indent="0.4916in"/>
    </style:style>
    <style:style style:name="T293" style:parent-style-name="DefaultParagraphFont" style:family="text">
      <style:text-properties style:text-position="super 62.5%"/>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T296" style:parent-style-name="DefaultParagraphFont" style:family="text">
      <style:text-properties style:text-position="super 62.5%"/>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style:text-position="super 62.5%"/>
    </style:style>
    <style:style style:name="P299" style:parent-style-name="Normal" style:family="paragraph">
      <style:paragraph-properties fo:text-indent="0.4916in"/>
    </style:style>
    <style:style style:name="P300" style:parent-style-name="Normal" style:family="paragraph">
      <style:paragraph-properties fo:text-align="justify" fo:text-indent="0.4916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per 62.5%"/>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16in"/>
    </style:style>
    <style:style style:name="T307" style:parent-style-name="DefaultParagraphFont" style:family="text">
      <style:text-properties style:text-position="super 62.5%"/>
    </style:style>
    <style:style style:name="P308" style:parent-style-name="Normal" style:family="paragraph">
      <style:paragraph-properties fo:text-align="justify" fo:margin-left="1.6736in" fo:text-indent="-1.1812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text-position="super 62.5%"/>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4916in"/>
    </style:style>
    <style:style style:name="T317" style:parent-style-name="DefaultParagraphFont" style:family="text">
      <style:text-properties style:text-position="super 62.5%"/>
    </style:style>
    <style:style style:name="P318" style:parent-style-name="Normal" style:family="paragraph">
      <style:paragraph-properties fo:text-align="justify" fo:text-indent="0.4916in"/>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2.5%"/>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16in"/>
    </style:style>
    <style:style style:name="T327" style:parent-style-name="DefaultParagraphFont" style:family="text">
      <style:text-properties style:text-position="super 62.5%"/>
    </style:style>
    <style:style style:name="P328" style:parent-style-name="Normal" style:family="paragraph">
      <style:paragraph-properties fo:text-align="justify" fo:text-indent="0.4916in"/>
    </style:style>
    <style:style style:name="T329" style:parent-style-name="DefaultParagraphFont" style:family="text">
      <style:text-properties style:text-position="super 62.5%"/>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333" style:parent-style-name="DefaultParagraphFont" style:family="text">
      <style:text-properties style:text-position="super 62.5%"/>
    </style:style>
    <style:style style:name="T334" style:parent-style-name="DefaultParagraphFont" style:family="text">
      <style:text-properties style:text-position="super 62.5%"/>
    </style:style>
    <style:style style:name="T335" style:parent-style-name="DefaultParagraphFont" style:family="text">
      <style:text-properties style:text-position="super 62.5%"/>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indent="0.4916in"/>
    </style:style>
    <style:style style:name="P339" style:parent-style-name="Normal" style:family="paragraph">
      <style:paragraph-properties fo:text-align="justify" fo:margin-left="0.4916in">
        <style:tab-stops/>
      </style:paragraph-properties>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text-position="super 62.5%"/>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4916in"/>
    </style:style>
    <style:style style:name="T346" style:parent-style-name="DefaultParagraphFont" style:family="text">
      <style:text-properties style:text-position="super 62.5%"/>
    </style:style>
    <style:style style:name="P347" style:parent-style-name="Normal" style:family="paragraph">
      <style:paragraph-properties fo:text-align="justify" fo:text-indent="0.4916in"/>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P350" style:parent-style-name="Normal" style:family="paragraph">
      <style:paragraph-properties fo:text-align="justify" fo:text-indent="0.4916in"/>
    </style:style>
    <style:style style:name="T351" style:parent-style-name="DefaultParagraphFont" style:family="text">
      <style:text-properties style:text-position="super 62.5%"/>
    </style:style>
    <style:style style:name="T352" style:parent-style-name="DefaultParagraphFont" style:family="text">
      <style:text-properties style:text-position="super 62.5%"/>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style:text-position="super 62.5%"/>
    </style:style>
    <style:style style:name="T356" style:parent-style-name="DefaultParagraphFont" style:family="text">
      <style:text-properties style:text-position="super 62.5%"/>
    </style:style>
    <style:style style:name="T357" style:parent-style-name="DefaultParagraphFont" style:family="text">
      <style:text-properties style:text-position="super 62.5%"/>
    </style:style>
    <style:style style:name="T358" style:parent-style-name="DefaultParagraphFont" style:family="text">
      <style:text-properties style:text-position="super 62.5%"/>
    </style:style>
    <style:style style:name="T359" style:parent-style-name="DefaultParagraphFont" style:family="text">
      <style:text-properties style:text-position="super 62.5%"/>
    </style:style>
    <style:style style:name="T360" style:parent-style-name="DefaultParagraphFont" style:family="text">
      <style:text-properties style:text-position="super 62.5%"/>
    </style:style>
    <style:style style:name="T361" style:parent-style-name="DefaultParagraphFont" style:family="text">
      <style:text-properties style:text-position="super 62.5%"/>
    </style:style>
    <style:style style:name="T362" style:parent-style-name="DefaultParagraphFont" style:family="text">
      <style:text-properties style:text-position="super 62.5%"/>
    </style:style>
    <style:style style:name="T363" style:parent-style-name="DefaultParagraphFont" style:family="text">
      <style:text-properties style:text-position="super 62.5%"/>
    </style:style>
    <style:style style:name="T364" style:parent-style-name="DefaultParagraphFont" style:family="text">
      <style:text-properties style:text-position="super 62.5%"/>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T367" style:parent-style-name="DefaultParagraphFont" style:family="text">
      <style:text-properties style:text-position="super 62.5%"/>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4916in"/>
    </style:style>
    <style:style style:name="T370" style:parent-style-name="DefaultParagraphFont" style:family="text">
      <style:text-properties style:text-position="super 62.5%"/>
    </style:style>
    <style:style style:name="T371" style:parent-style-name="DefaultParagraphFont" style:family="text">
      <style:text-properties style:text-position="super 62.5%"/>
    </style:style>
    <style:style style:name="T372" style:parent-style-name="DefaultParagraphFont" style:family="text">
      <style:text-properties style:text-position="super 62.5%"/>
    </style:style>
    <style:style style:name="T373" style:parent-style-name="DefaultParagraphFont" style:family="text">
      <style:text-properties style:text-position="super 62.5%"/>
    </style:style>
    <style:style style:name="T374" style:parent-style-name="DefaultParagraphFont" style:family="text">
      <style:text-properties style:text-position="super 62.5%"/>
    </style:style>
    <style:style style:name="T375" style:parent-style-name="DefaultParagraphFont" style:family="text">
      <style:text-properties style:text-position="super 62.5%"/>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style:text-position="super 62.5%"/>
    </style:style>
    <style:style style:name="T379" style:parent-style-name="DefaultParagraphFont" style:family="text">
      <style:text-properties style:text-position="super 62.5%"/>
    </style:style>
    <style:style style:name="P380" style:parent-style-name="Normal" style:family="paragraph">
      <style:paragraph-properties fo:text-align="justify" fo:text-indent="0.4916in"/>
    </style:style>
    <style:style style:name="T381" style:parent-style-name="DefaultParagraphFont" style:family="text">
      <style:text-properties style:text-position="super 62.5%"/>
    </style:style>
    <style:style style:name="P382" style:parent-style-name="Normal" style:family="paragraph">
      <style:paragraph-properties fo:text-align="justify" fo:text-indent="0.4916in"/>
    </style:style>
    <style:style style:name="T383" style:parent-style-name="DefaultParagraphFont" style:family="text">
      <style:text-properties style:text-position="super 62.5%"/>
    </style:style>
    <style:style style:name="P384" style:parent-style-name="Normal" style:family="paragraph">
      <style:paragraph-properties fo:text-align="justify" fo:text-indent="0.4916in"/>
    </style:style>
    <style:style style:name="T385" style:parent-style-name="DefaultParagraphFont" style:family="text">
      <style:text-properties style:text-position="super 62.5%"/>
    </style:style>
    <style:style style:name="T386" style:parent-style-name="DefaultParagraphFont" style:family="text">
      <style:text-properties style:text-position="super 62.5%"/>
    </style:style>
    <style:style style:name="T387" style:parent-style-name="DefaultParagraphFont" style:family="text">
      <style:text-properties style:text-position="super 62.5%"/>
    </style:style>
    <style:style style:name="P388" style:parent-style-name="Normal" style:family="paragraph">
      <style:paragraph-properties fo:text-align="justify" fo:text-indent="0.4916in"/>
    </style:style>
    <style:style style:name="T389" style:parent-style-name="DefaultParagraphFont" style:family="text">
      <style:text-properties style:text-position="super 62.5%"/>
    </style:style>
    <style:style style:name="P390" style:parent-style-name="Normal" style:family="paragraph">
      <style:paragraph-properties fo:text-align="justify" fo:text-indent="0.4916in"/>
    </style:style>
    <style:style style:name="T391" style:parent-style-name="DefaultParagraphFont" style:family="text">
      <style:text-properties style:text-position="super 62.5%"/>
    </style:style>
    <style:style style:name="P392" style:parent-style-name="Normal" style:family="paragraph">
      <style:paragraph-properties fo:text-align="justify"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style:text-position="super 62.5%"/>
    </style:style>
    <style:style style:name="P395" style:parent-style-name="Normal" style:family="paragraph">
      <style:paragraph-properties fo:text-align="justify" fo:text-indent="0.4916in"/>
    </style:style>
    <style:style style:name="T396" style:parent-style-name="DefaultParagraphFont" style:family="text">
      <style:text-properties style:text-position="super 62.5%"/>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T399" style:parent-style-name="DefaultParagraphFont" style:family="text">
      <style:text-properties style:text-position="super 62.5%"/>
    </style:style>
    <style:style style:name="P400" style:parent-style-name="Normal" style:family="paragraph">
      <style:paragraph-properties fo:text-align="justify" fo:text-indent="0.4916in"/>
    </style:style>
    <style:style style:name="P401" style:parent-style-name="Normal" style:family="paragraph">
      <style:paragraph-properties fo:text-align="justify" fo:text-indent="0.4916in"/>
    </style:style>
    <style:style style:name="T402" style:parent-style-name="DefaultParagraphFont" style:family="text">
      <style:text-properties style:text-position="super 62.5%"/>
    </style:style>
    <style:style style:name="T403" style:parent-style-name="DefaultParagraphFont" style:family="text">
      <style:text-properties style:text-position="super 62.5%"/>
    </style:style>
    <style:style style:name="P404" style:parent-style-name="Normal" style:family="paragraph">
      <style:paragraph-properties fo:text-align="justify" fo:text-indent="0.4916in"/>
    </style:style>
    <style:style style:name="T405" style:parent-style-name="DefaultParagraphFont" style:family="text">
      <style:text-properties style:text-position="super 62.5%"/>
    </style:style>
    <style:style style:name="P406" style:parent-style-name="Normal" style:family="paragraph">
      <style:paragraph-properties fo:text-align="justify" fo:text-indent="0.4916in"/>
    </style:style>
    <style:style style:name="T407" style:parent-style-name="DefaultParagraphFont" style:family="text">
      <style:text-properties style:text-position="super 62.5%"/>
    </style:style>
    <style:style style:name="T408" style:parent-style-name="DefaultParagraphFont" style:family="text">
      <style:text-properties style:text-position="super 62.5%"/>
    </style:style>
    <style:style style:name="T409" style:parent-style-name="DefaultParagraphFont" style:family="text">
      <style:text-properties style:text-position="super 62.5%"/>
    </style:style>
    <style:style style:name="T410" style:parent-style-name="DefaultParagraphFont" style:family="text">
      <style:text-properties style:text-position="super 62.5%"/>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4916in"/>
    </style:style>
    <style:style style:name="T413" style:parent-style-name="DefaultParagraphFont" style:family="text">
      <style:text-properties style:text-position="super 62.5%"/>
    </style:style>
    <style:style style:name="P414" style:parent-style-name="Normal" style:family="paragraph">
      <style:paragraph-properties fo:text-align="justify" fo:text-indent="0.4916in"/>
    </style:style>
    <style:style style:name="T415" style:parent-style-name="DefaultParagraphFont" style:family="text">
      <style:text-properties style:text-position="super 62.5%"/>
    </style:style>
    <style:style style:name="T416" style:parent-style-name="DefaultParagraphFont" style:family="text">
      <style:text-properties style:text-position="super 62.5%"/>
    </style:style>
    <style:style style:name="P417" style:parent-style-name="Normal" style:family="paragraph">
      <style:paragraph-properties fo:text-align="justify" fo:text-indent="0.4916in"/>
    </style:style>
    <style:style style:name="T418" style:parent-style-name="DefaultParagraphFont" style:family="text">
      <style:text-properties style:text-position="super 62.5%"/>
    </style:style>
    <style:style style:name="T419" style:parent-style-name="DefaultParagraphFont" style:family="text">
      <style:text-properties style:text-position="super 62.5%"/>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style:text-position="super 62.5%"/>
    </style:style>
    <style:style style:name="P424" style:parent-style-name="Normal" style:family="paragraph">
      <style:paragraph-properties fo:text-align="justify" fo:text-indent="0.4916in"/>
    </style:style>
    <style:style style:name="T425" style:parent-style-name="DefaultParagraphFont" style:family="text">
      <style:text-properties style:text-position="super 62.5%"/>
    </style:style>
    <style:style style:name="P426" style:parent-style-name="Normal" style:family="paragraph">
      <style:paragraph-properties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16in"/>
    </style:style>
    <style:style style:name="P432" style:parent-style-name="Normal" style:family="paragraph">
      <style:paragraph-properties fo:text-align="justify" fo:text-indent="0.4916in"/>
    </style:style>
    <style:style style:name="P433" style:parent-style-name="Normal" style:family="paragraph">
      <style:paragraph-properties fo:text-indent="0.4916in"/>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4916in"/>
    </style:style>
    <style:style style:name="P445" style:parent-style-name="Normal" style:family="paragraph">
      <style:paragraph-properties fo:text-align="justify" fo:text-indent="0.4916in"/>
    </style:style>
    <style:style style:name="T446" style:parent-style-name="DefaultParagraphFont" style:family="text">
      <style:text-properties style:text-position="super 62.5%"/>
    </style:style>
    <style:style style:name="T447" style:parent-style-name="DefaultParagraphFont" style:family="text">
      <style:text-properties style:text-position="super 62.5%"/>
    </style:style>
    <style:style style:name="T448" style:parent-style-name="DefaultParagraphFont" style:family="text">
      <style:text-properties style:text-position="super 62.5%"/>
    </style:style>
    <style:style style:name="T449" style:parent-style-name="DefaultParagraphFont" style:family="text">
      <style:text-properties style:text-position="super 62.5%"/>
    </style:style>
    <style:style style:name="T450" style:parent-style-name="DefaultParagraphFont" style:family="text">
      <style:text-properties style:text-position="super 62.5%"/>
    </style:style>
    <style:style style:name="T451" style:parent-style-name="DefaultParagraphFont" style:family="text">
      <style:text-properties style:text-position="super 62.5%"/>
    </style:style>
    <style:style style:name="T452" style:parent-style-name="DefaultParagraphFont" style:family="text">
      <style:text-properties style:text-position="super 62.5%"/>
    </style:style>
    <style:style style:name="T453" style:parent-style-name="DefaultParagraphFont" style:family="text">
      <style:text-properties style:text-position="super 62.5%"/>
    </style:style>
    <style:style style:name="T454" style:parent-style-name="DefaultParagraphFont" style:family="text">
      <style:text-properties style:text-position="super 62.5%"/>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T462" style:parent-style-name="DefaultParagraphFont" style:family="text">
      <style:text-properties style:text-position="super 62.5%"/>
    </style:style>
    <style:style style:name="T463" style:parent-style-name="DefaultParagraphFont" style:family="text">
      <style:text-properties style:text-position="super 62.5%"/>
    </style:style>
    <style:style style:name="T464" style:parent-style-name="DefaultParagraphFont" style:family="text">
      <style:text-properties style:text-position="super 62.5%"/>
    </style:style>
    <style:style style:name="T465" style:parent-style-name="DefaultParagraphFont" style:family="text">
      <style:text-properties style:text-position="super 62.5%"/>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4916in"/>
    </style:style>
    <style:style style:name="T468" style:parent-style-name="DefaultParagraphFont" style:family="text">
      <style:text-properties style:text-position="super 62.5%"/>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style:text-position="super 62.5%"/>
    </style:style>
    <style:style style:name="T471" style:parent-style-name="DefaultParagraphFont" style:family="text">
      <style:text-properties style:text-position="super 62.5%"/>
    </style:style>
    <style:style style:name="T472" style:parent-style-name="DefaultParagraphFont" style:family="text">
      <style:text-properties style:text-position="super 62.5%"/>
    </style:style>
    <style:style style:name="T473" style:parent-style-name="DefaultParagraphFont" style:family="text">
      <style:text-properties style:text-position="super 62.5%"/>
    </style:style>
    <style:style style:name="T474" style:parent-style-name="DefaultParagraphFont" style:family="text">
      <style:text-properties style:text-position="super 62.5%"/>
    </style:style>
    <style:style style:name="T475" style:parent-style-name="DefaultParagraphFont" style:family="text">
      <style:text-properties style:text-position="super 62.5%"/>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P478" style:parent-style-name="Normal" style:family="paragraph">
      <style:paragraph-properties fo:text-align="justify" fo:text-indent="0.4916in"/>
    </style:style>
    <style:style style:name="T479" style:parent-style-name="DefaultParagraphFont" style:family="text">
      <style:text-properties style:text-position="super 62.5%"/>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T482" style:parent-style-name="DefaultParagraphFont" style:family="text">
      <style:text-properties style:text-position="super 62.5%"/>
    </style:style>
    <style:style style:name="T483" style:parent-style-name="DefaultParagraphFont" style:family="text">
      <style:text-properties style:text-position="super 62.5%"/>
    </style:style>
    <style:style style:name="T484" style:parent-style-name="DefaultParagraphFont" style:family="text">
      <style:text-properties style:text-position="super 62.5%"/>
    </style:style>
    <style:style style:name="T485" style:parent-style-name="DefaultParagraphFont" style:family="text">
      <style:text-properties style:text-position="super 62.5%"/>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style:text-position="super 62.5%"/>
    </style:style>
    <style:style style:name="P489" style:parent-style-name="Normal" style:family="paragraph">
      <style:paragraph-properties fo:text-align="justify" fo:text-indent="0.4916in"/>
    </style:style>
    <style:style style:name="T490" style:parent-style-name="DefaultParagraphFont" style:family="text">
      <style:text-properties style:text-position="super 62.5%"/>
    </style:style>
    <style:style style:name="T491" style:parent-style-name="DefaultParagraphFont" style:family="text">
      <style:text-properties style:text-position="super 62.5%"/>
    </style:style>
    <style:style style:name="T492" style:parent-style-name="DefaultParagraphFont" style:family="text">
      <style:text-properties style:text-position="super 62.5%"/>
    </style:style>
    <style:style style:name="P493" style:parent-style-name="Normal" style:family="paragraph">
      <style:paragraph-properties fo:text-align="justify"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style:text-position="super 62.5%"/>
    </style:style>
    <style:style style:name="P496" style:parent-style-name="Normal" style:family="paragraph">
      <style:paragraph-properties fo:text-align="justify" fo:text-indent="0.4916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4916in"/>
    </style:style>
    <style:style style:name="T499" style:parent-style-name="DefaultParagraphFont" style:family="text">
      <style:text-properties style:text-position="super 62.5%"/>
    </style:style>
    <style:style style:name="T500" style:parent-style-name="DefaultParagraphFont" style:family="text">
      <style:text-properties style:text-position="super 62.5%"/>
    </style:style>
    <style:style style:name="T501" style:parent-style-name="DefaultParagraphFont" style:family="text">
      <style:text-properties style:text-position="super 62.5%"/>
    </style:style>
    <style:style style:name="T502" style:parent-style-name="DefaultParagraphFont" style:family="text">
      <style:text-properties style:text-position="super 62.5%"/>
    </style:style>
    <style:style style:name="T503" style:parent-style-name="DefaultParagraphFont" style:family="text">
      <style:text-properties style:text-position="super 62.5%"/>
    </style:style>
    <style:style style:name="T504" style:parent-style-name="DefaultParagraphFont" style:family="text">
      <style:text-properties style:text-position="super 62.5%"/>
    </style:style>
    <style:style style:name="T505" style:parent-style-name="DefaultParagraphFont" style:family="text">
      <style:text-properties style:text-position="super 62.5%"/>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style:text-position="super 62.5%"/>
    </style:style>
    <style:style style:name="P508" style:parent-style-name="Normal" style:family="paragraph">
      <style:paragraph-properties fo:text-align="justify" fo:text-indent="0.4916in"/>
    </style:style>
    <style:style style:name="P509" style:parent-style-name="Normal" style:family="paragraph">
      <style:paragraph-properties fo:text-align="justify" fo:text-indent="0.4916in"/>
    </style:style>
    <style:style style:name="T510" style:parent-style-name="DefaultParagraphFont" style:family="text">
      <style:text-properties style:text-position="super 62.5%"/>
    </style:style>
    <style:style style:name="T511" style:parent-style-name="DefaultParagraphFont" style:family="text">
      <style:text-properties style:text-position="super 62.5%"/>
    </style:style>
    <style:style style:name="T512" style:parent-style-name="DefaultParagraphFont" style:family="text">
      <style:text-properties style:text-position="super 62.5%"/>
    </style:style>
    <style:style style:name="T513" style:parent-style-name="DefaultParagraphFont" style:family="text">
      <style:text-properties style:text-position="super 62.5%"/>
    </style:style>
    <style:style style:name="T514" style:parent-style-name="DefaultParagraphFont" style:family="text">
      <style:text-properties style:text-position="super 62.5%"/>
    </style:style>
    <style:style style:name="T515" style:parent-style-name="DefaultParagraphFont" style:family="text">
      <style:text-properties style:text-position="super 62.5%"/>
    </style:style>
    <style:style style:name="P516" style:parent-style-name="Normal" style:family="paragraph">
      <style:paragraph-properties fo:text-align="justify" fo:text-indent="0.4916in"/>
    </style:style>
    <style:style style:name="T517" style:parent-style-name="DefaultParagraphFont" style:family="text">
      <style:text-properties style:text-position="super 62.5%"/>
    </style:style>
    <style:style style:name="T518" style:parent-style-name="DefaultParagraphFont" style:family="text">
      <style:text-properties style:text-position="super 62.5%"/>
    </style:style>
    <style:style style:name="T519" style:parent-style-name="DefaultParagraphFont" style:family="text">
      <style:text-properties style:text-position="super 62.5%"/>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style:text-position="super 62.5%"/>
    </style:style>
    <style:style style:name="P525" style:parent-style-name="Normal" style:family="paragraph">
      <style:paragraph-properties fo:text-align="justify" fo:text-indent="0.4916in"/>
    </style:style>
    <style:style style:name="P526" style:parent-style-name="Normal" style:family="paragraph">
      <style:paragraph-properties fo:text-align="justify" fo:text-indent="0.4916in"/>
    </style:style>
    <style:style style:name="P527" style:parent-style-name="Normal" style:family="paragraph">
      <style:paragraph-properties fo:text-indent="0.4916in"/>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style:tab-stops>
          <style:tab-stop style:type="right" style:position="6.6937in"/>
        </style:tab-stops>
      </style:paragraph-properties>
    </style:style>
    <style:style style:name="P532" style:parent-style-name="Normal" style:family="paragraph">
      <style:paragraph-properties fo:text-align="center"/>
    </style:style>
    <style:style style:name="P533" style:parent-style-name="Normal" style:family="paragraph">
      <style:paragraph-properties fo:text-align="center"/>
    </style:style>
    <style:style style:name="P534" style:parent-style-name="Normal" style:family="paragraph">
      <style:paragraph-properties fo:break-before="page" fo:text-indent="3.9375in"/>
    </style:style>
    <style:style style:name="P535" style:parent-style-name="Normal" style:family="paragraph">
      <style:paragraph-properties fo:text-indent="3.9375in"/>
    </style:style>
    <style:style style:name="P536" style:parent-style-name="Normal" style:family="paragraph">
      <style:paragraph-properties fo:text-indent="3.9375in"/>
    </style:style>
    <style:style style:name="P537" style:parent-style-name="Normal" style:family="paragraph">
      <style:paragraph-properties fo:text-indent="3.9375in"/>
    </style:style>
    <style:style style:name="P538" style:parent-style-name="Normal" style:family="paragraph">
      <style:paragraph-properties fo:text-indent="0.4916in"/>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indent="0.4916in"/>
    </style:style>
    <style:style style:name="P543" style:parent-style-name="Normal" style:family="paragraph">
      <style:paragraph-properties fo:text-align="justify" fo:text-indent="0.4916in"/>
    </style:style>
    <style:style style:name="P544" style:parent-style-name="Normal" style:family="paragraph">
      <style:paragraph-properties fo:text-align="center"/>
    </style:style>
    <style:style style:name="P5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ADMINISTRACINIŲ TEISĖS PAŽEIDIMŲ KODEKSO 5, 110, 186</text:span><text:span text:style-name="T17">2</text:span><text:span text:style-name="T18">, 188</text:span><text:span text:style-name="T19">14</text:span><text:span text:style-name="T20">, 189</text:span><text:span text:style-name="T21">9</text:span><text:span text:style-name="T22">, 198, 214</text:span><text:span text:style-name="T23">1</text:span><text:span text:style-name="T24">, 225, 233, 241</text:span><text:span text:style-name="T25">1</text:span><text:span text:style-name="T26">, 259</text:span><text:span text:style-name="T27">1</text:span><text:span text:style-name="T28">, 314, 320 STRAIPSNIŲ PAKEITIMO BEI PAPILDYMO IR KODEKSO PAPILDYMO 167</text:span><text:span text:style-name="T29">3</text:span><text:span text:style-name="T30">, 238</text:span><text:span text:style-name="T31">1</text:span><text:span text:style-name="T32"><text:s/>STRAIPSNIAIS</text:span></text:p>
      <text:p text:style-name="P33">Į S T A T<text:s/>Y M A S</text:p>
      <text:p text:style-name="P34"/>
      <text:p text:style-name="P35">2004 m. spalio 28 d. Nr. IX-2511</text:p>
      <text:p text:style-name="P36">Vilnius</text:p>
      <text:p text:style-name="P37"/>
      <text:p text:style-name="P38">(Žin., 1985, Nr. 1-1, Nr. 33-370; 1990, Nr. 9-267; 1992, Nr.<text:s/><text:a xlink:href="https://www.e-tar.lt/portal/lt/legalAct/TAR.07F97FC589FC" office:target-frame-name="_blank" xlink:show="new"><text:span text:style-name="T39">21-610</text:span></text:a>; 1994, Nr.<text:s/><text:a xlink:href="https://www.e-tar.lt/portal/lt/legalAct/TAR.400D9E36EFB0" office:target-frame-name="_blank" xlink:show="new"><text:span text:style-name="T40">51-949</text:span></text:a>, Nr.<text:s/><text:a xlink:href="https://www.e-tar.lt/portal/lt/legalAct/TAR.5C06D98BED60" office:target-frame-name="_blank" xlink:show="new"><text:span text:style-name="T41">58-1132</text:span></text:a>; 1997, Nr.<text:s/><text:a xlink:href="https://www.e-tar.lt/portal/lt/legalAct/TAR.DB8936DBEDDC" office:target-frame-name="_blank" xlink:show="new"><text:span text:style-name="T42">108-2735</text:span></text:a>; 1998, Nr.<text:s/><text:a xlink:href="https://www.e-tar.lt/portal/lt/legalAct/TAR.4A1059BC2274" office:target-frame-name="_blank" xlink:show="new"><text:span text:style-name="T43">6-116</text:span></text:a>; 2000, Nr.<text:s/><text:a xlink:href="https://www.e-tar.lt/portal/lt/legalAct/TAR.C9DC4FD96FC2" office:target-frame-name="_blank" xlink:show="new"><text:span text:style-name="T44">22-552</text:span></text:a>, Nr.<text:s/><text:a xlink:href="https://www.e-tar.lt/portal/lt/legalAct/TAR.C99114DE41C5" office:target-frame-name="_blank" xlink:show="new"><text:span text:style-name="T45">92-28</text:span><text:span text:style-name="T46">66</text:span></text:a>; 2001, Nr.<text:s/><text:a xlink:href="https://www.e-tar.lt/portal/lt/legalAct/TAR.285B902AAEA7" office:target-frame-name="_blank" xlink:show="new"><text:span text:style-name="T47">25-826</text:span></text:a>, Nr.<text:s/><text:a xlink:href="https://www.e-tar.lt/portal/lt/legalAct/TAR.C9124D89BCAE" office:target-frame-name="_blank" xlink:show="new"><text:span text:style-name="T48">99-3522</text:span></text:a>; 2002, Nr.<text:s/><text:a xlink:href="https://www.e-tar.lt/portal/lt/legalAct/TAR.B1916262CA30" office:target-frame-name="_blank" xlink:show="new"><text:span text:style-name="T49">29-1031</text:span></text:a>, Nr.<text:s/><text:a xlink:href="https://www.e-tar.lt/portal/lt/legalAct/TAR.3483FD30427E" office:target-frame-name="_blank" xlink:show="new"><text:span text:style-name="T50">31-1121</text:span></text:a>, Nr.<text:s/><text:a xlink:href="https://www.e-tar.lt/portal/lt/legalAct/TAR.A0E7B1FDD0FD" office:target-frame-name="_blank" xlink:show="new"><text:span text:style-name="T51">33-1252</text:span></text:a>, Nr.<text:s/><text:a xlink:href="https://www.e-tar.lt/portal/lt/legalAct/TAR.3D3FAA1E98C8" office:target-frame-name="_blank" xlink:show="new"><text:span text:style-name="T52">75-3214</text:span></text:a>, Nr.<text:s/><text:a xlink:href="https://www.e-tar.lt/portal/lt/legalAct/TAR.FBACDF351E72" office:target-frame-name="_blank" xlink:show="new"><text:span text:style-name="T53">123-5526</text:span></text:a>, Nr.<text:s/><text:a xlink:href="https://www.e-tar.lt/portal/lt/legalAct/TAR.C25D9A4F670E" office:target-frame-name="_blank" xlink:show="new"><text:span text:style-name="T54">124-5623</text:span></text:a>; 2003, Nr.<text:s/><text:a xlink:href="https://www.e-tar.lt/portal/lt/legalAct/TAR.8F794DCEE1DA" office:target-frame-name="_blank" xlink:show="new"><text:span text:style-name="T55">74-3421</text:span></text:a>, Nr.<text:s/><text:a xlink:href="https://www.e-tar.lt/portal/lt/legalAct/TAR.2CCBC0B7E2C7" office:target-frame-name="_blank" xlink:show="new"><text:span text:style-name="T56">102-4581</text:span></text:a>, Nr.<text:s/><text:a xlink:href="https://www.e-tar.lt/portal/lt/legalAct/TAR.CA01560E8D2A" office:target-frame-name="_blank" xlink:show="new"><text:span text:style-name="T57">112-4997</text:span></text:a>; 2004, Nr.<text:s/><text:a xlink:href="https://www.e-tar.lt/portal/lt/legalAct/TAR.0ECC9B4962CD" office:target-frame-name="_blank" xlink:show="new"><text:span text:style-name="T58">25-763</text:span></text:a>, Nr.<text:s/><text:a xlink:href="https://www.e-tar.lt/portal/lt/legalAct/TAR.DC334B2FE233" office:target-frame-name="_blank" xlink:show="new"><text:span text:style-name="T59">68-2368</text:span></text:a>, Nr.<text:s/><text:a xlink:href="https://www.e-tar.lt/portal/lt/legalAct/TAR.B4483E9EC41E" office:target-frame-name="_blank" xlink:show="new"><text:span text:style-name="T60">72-2491</text:span></text:a>, Nr.<text:s/><text:a xlink:href="https://www.e-tar.lt/portal/lt/legalAct/TAR.876E5906F3C4" office:target-frame-name="_blank" xlink:show="new"><text:span text:style-name="T61">115-4275</text:span></text:a>, Nr.<text:s/><text:a xlink:href="https://www.e-tar.lt/portal/lt/legalAct/TAR.D0B39C9B6456" office:target-frame-name="_blank" xlink:show="new"><text:span text:style-name="T62">134-4840</text:span></text:a>, Nr.<text:s/><text:a xlink:href="https://www.e-tar.lt/portal/lt/legalAct/TAR.3C9B92DCF85A" office:target-frame-name="_blank" xlink:show="new"><text:span text:style-name="T63">135-4896</text:span></text:a>)</text:p>
      <text:p text:style-name="P64"/>
      <text:p text:style-name="P65"><text:span text:style-name="T66">1</text:span><text:span text:style-name="T67"><text:s/>straipsnis.<text:s/></text:span><text:span text:style-name="T68">Įstatymo paskirtis</text:span></text:p>
      <text:p text:style-name="P69"><text:span text:style-name="T70">Šis įstatymas skirtas užtikrinti Europos Sąjungos teisės akto, nurodyto šio įstatymo priede, įgyvendinimą.</text:span></text:p>
      <text:p text:style-name="P71"/>
      <text:p text:style-name="P72"><text:span text:style-name="T73">2</text:span><text:span text:style-name="T74"><text:s/>straipsnis.<text:s/></text:span><text:span text:style-name="T75">5 straipsnio 2 dalies pakeitimas<text:s/></text:span></text:p>
      <text:p text:style-name="P76">5 straipsnio 2 dalyje išbraukti žodį „ir“, po žodžio „dalį“ įrašyti žodžius ir skaičių „ir 214<text:span text:style-name="T77">1</text:span><text:s/>straipsnio trečiąją dalį“ ir šią dalį išdėstyti taip:</text:p>
      <text:p text:style-name="P78">„Savivaldybių tarybos tvirtina taisykles, už<text:s/>kurių pažeidimą atsiranda administracinė atsakomybė pagal šio kodekso 161, 161<text:span text:style-name="T79">1</text:span>, 162, 166, 167, 185 straipsnius, 185<text:span text:style-name="T80">1</text:span><text:s/>straipsnio pirmąją dalį<text:s/><text:span text:style-name="T81">ir 214</text:span><text:span text:style-name="T82">1</text:span><text:span text:style-name="T83"><text:s/>straipsnio trečiąją dalį</text:span>.“</text:p>
      <text:p text:style-name="P84"/>
      <text:p text:style-name="P85"><text:span text:style-name="T86">3</text:span><text:span text:style-name="T87"><text:s/>straipsnis.<text:s/></text:span><text:span text:style-name="T88">110 straipsnio pakeitimas ir papildymas</text:span></text:p>
      <text:p text:style-name="P89">Pakeisti bei<text:s/>papildyti 110 straipsnį ir jį išdėstyti taip:</text:p>
      <text:p text:style-name="P90"><text:span text:style-name="T91">„</text:span><text:span text:style-name="T92">110</text:span><text:span text:style-name="T93"><text:s/>straipsnis.</text:span><text:span text:style-name="T94"><text:tab/></text:span><text:span text:style-name="T95">Gyvūnų įsigijimo, laikymo, veisimo, dresavimo, gabenimo ir prekybos jais taisyklių bei atskirų rūšių gyvūnų registravimo gyvenamosiose vietovėse taisyklių ir Agresyvių šunų įvežimo, įsigijim</text:span><text:span text:style-name="T96">o, laikymo, registravimo, veisimo, dresavimo ir prekybos jais taisyklių pažeidimas</text:span></text:p>
      <text:p text:style-name="P97">Gyvūnų įsigijimo, laikymo, veisimo, dresavimo, gabenimo ir prekybos jais taisyklių bei atskirų rūšių gyvūnų registravimo gyvenamosiose vietovėse taisyklių pažeidimas – užtraukia įspėjimą arba baudą iki dviejų šimtų litų.</text:p>
      <text:p text:style-name="P98">Agresyvių šunų įvežimo, įsigijimo, laikymo, registravimo, veisimo, dresavimo ir prekybos jais taisyklių pažeidimas – užtraukia baudą nuo dviejų šimtų iki keturių šimtų litų su gyvūnų konfiskavimu arba be<text:s/>konfiskavimo.</text:p>
      <text:p text:style-name="P99">Šio straipsnio pirmojoje ir antrojoje dalyse numatytos veikos, sukėlusios grėsmę asmens turtui, sveikatai ar gyvybei, – užtraukia baudą nuo keturių šimtų iki šešių šimtų litų su gyvūnų konfiskavimu arba be konfiskavimo.</text:p>
      <text:p text:style-name="P100">Šio straipsnio<text:s/>pirmojoje, antrojoje ir trečiojoje dalyse numatytos veikos, padarytos asmens, bausto už šiose dalyse numatytus pažeidimus, – užtraukia baudą nuo keturių šimtų iki aštuonių šimtų litų su gyvūnų konfiskavimu arba be konfiskavimo.</text:p>
      <text:p text:style-name="P101">Šio straipsnio pirmojoje ir antrojoje dalyse numatytos veikos, padariusios<text:span text:style-name="T102"><text:s/></text:span>žalos asmens sveikatai ar turtui, – užtraukia baudą nuo penkių šimtų iki vieno tūkstančio litų su gyvūnų konfiskavimu arba be konfiskavimo.</text:p>
      <text:p text:style-name="P103">Gyvūnų įsigijimo, laikymo, veisimo, dresavimo, gabenimo ir prekybos jais taisyklių bei atskirų rūšių gyvūnų registravimo gyvenamosiose vietovėse taisyklių ir Agresyvių šunų įvežimo, įsigijimo, laikymo, registravimo, veisimo, dresavimo ir prekybos jais taisyklių pažeidimas, padaręs žalos asmens sveikatai ar turtui, padarytas asmens, bausto administracine nuobauda už šio straipsnio<text:s/><text:soft-page-break/>pirmojoje, antrojoje, trečiojoje, ketvirtojoje ir penktojoje dalyse numatytus pažeidimus, – užtraukia baudą nuo vieno tūkstančio iki dviejų tūkstančių litų su gyvūnų konfiskavimu arba be konfiskavimo.“</text:p>
      <text:p text:style-name="P104"/>
      <text:p text:style-name="P105"><text:span text:style-name="T106">4</text:span><text:span text:style-name="T107"><text:s/>straipsnis.<text:s/></text:span><text:span text:style-name="T108">Kodekso papildymas 167</text:span><text:span text:style-name="T109">3</text:span><text:span text:style-name="T110"><text:s/>straipsniu</text:span></text:p>
      <text:p text:style-name="P111">Papildyti Kodeksą 167<text:span text:style-name="T112">3</text:span><text:s/>straipsniu:</text:p>
      <text:p text:style-name="P113"><text:span text:style-name="T114">„</text:span><text:span text:style-name="T115">167</text:span><text:span text:style-name="T116">3</text:span><text:span text:style-name="T117"><text:s/>straipsnis.</text:span><text:span text:style-name="T118"><text:tab/></text:span><text:span text:style-name="T119">Lietuvos Respublikos sprogmenų apyvartos kontrolės įstatymo ir kitų teisės aktų nustatytų sprogmenų apyvartos reikalavimų pažeidi</text:span><text:span text:style-name="T120">mas</text:span></text:p>
      <text:p text:style-name="P121">Sprogmenų gamybos saugos ir sprogdinimo darbų saugos reikalavimų pažeidimas – užtraukia baudą įmonių vadovams ar jų įgaliotiems asmenims nuo vieno tūkstančio iki keturių tūkstančių litų.</text:p>
      <text:p text:style-name="P122">Lietuvos Respublikos sprogmenų apyvartos kontrolės įstatymo nustatytų sprogmenų saugos, taip pat sprogmenų sertifikavimo ir ženklinimo bendrųjų reikalavimų pažeidimas – užtraukia baudą nuo penkių šimtų iki dviejų tūkstančių litų su saugos ir ženklinimo bendrųjų reikalavimų neatitinkančių sprogmenų konfiskavimu ar be<text:s/>konfiskavimo.</text:p>
      <text:p text:style-name="P123">Duomenų apie pagamintus, importuotus, eksportuotus, parduotus, laikomus, sunaudotus sprogmenis pateikimo taisyklių pažeidimas, duomenų nepateikimas ar klaidingų duomenų pateikimas, taip pat teisės aktų nustatytos įmonių, kurių veikla yra susijusi su sprogmenų apyvarta, veiklos vidaus audito tvarkos pažeidimas ir vidaus audito duomenų nepateikimas ar klaidingų duomenų pateikimas Lietuvos Respublikos ginklų fondui prie Lietuvos Respublikos Vyriausybės – užtraukia įspėjimą arba baudą nuo penkių šimtų iki dviejų tūkstančių litų.</text:p>
      <text:p text:style-name="P124">Sprogmenų apskaitos tvarkos pažeidimas, apskaitos duomenų nepateikimas ar klaidingų duomenų pateikimas valstybinę sprogmenų apyvartos kontrolę atliekantiems pareigūnams, taip pat sprogmenų laikymo ir apsaugos reikalavimų pažeidimas – užtraukia įspėjimą arba baudą nuo penkių šimtų iki trijų tūkstančių litų.“</text:p>
      <text:p text:style-name="P125"/>
      <text:p text:style-name="P126"><text:span text:style-name="T127">5</text:span><text:span text:style-name="T128"><text:s/>straipsnis.<text:s/></text:span><text:span text:style-name="T129">186</text:span><text:span text:style-name="T130">2</text:span><text:span text:style-name="T131"><text:s/>straipsnio pakeitimas</text:span></text:p>
      <text:p text:style-name="P132">186<text:span text:style-name="T133">2</text:span><text:s/>straipsnyje vietoj žodžių „Teismo antstolio“ įrašyti žodžius „Antstolio“ ir šį straipsnį išdėstyti taip:</text:p>
      <text:p text:style-name="P134">„<text:span text:style-name="T135">186</text:span><text:span text:style-name="T136">2</text:span><text:span text:style-name="T137"><text:s/>straipsnis.<text:s/></text:span><text:span text:style-name="T138">Antstolio garbės ir orumo įžeidimas</text:span></text:p>
      <text:p text:style-name="P139">Antstolio garbės ir orumo įžeidimas, reiškiamas necenzūriniais žodžiais ar gestais, įžeidžiančiu elgesiu, kibimu ar kitokiu elgesiu, – užtraukia baudą nuo vieno šimto iki penkių šimtų litų arba administracinį areštą iki trisdešimties parų.“</text:p>
      <text:p text:style-name="P140"/>
      <text:p text:style-name="P141"><text:span text:style-name="T142">6</text:span><text:span text:style-name="T143"><text:s/>straipsnis.<text:s/></text:span><text:span text:style-name="T144">188</text:span><text:span text:style-name="T145">14</text:span><text:span text:style-name="T146"><text:s/>straipsnio pakeitimas</text:span></text:p>
      <text:p text:style-name="P147">Pakeisti 188<text:span text:style-name="T148">14</text:span><text:s/>straipsnį ir jį išdėstyti taip:</text:p>
      <text:p text:style-name="P149"><text:span text:style-name="T150">„</text:span><text:span text:style-name="T151">18814</text:span><text:span text:style-name="T152"><text:s/>straipsnis.</text:span><text:span text:style-name="T153"><text:tab/></text:span><text:span text:style-name="T154">Kliudymas Lietuvos Respublikos ginklų fondo prie Lietuvos Respublikos Vyriausybės parei</text:span><text:span text:style-name="T155">gūnams atlikti pavestas pareigas arba jų teisėtų reikalavimų nevykdymas</text:span></text:p>
      <text:p text:style-name="P156">Neįleidimas ar kitoks kliudymas Lietuvos Respublikos ginklų fondo prie Lietuvos Respublikos Vyriausybės pareigūnams tikrinti įmones, gaminančias ginklus, jų dalis, šaudmenis, sprogmenis, pirotechnikos priemones, įmones, naudojančias sprogmenis, prekiaujančias sprogmenimis, besiverčiančias ginklų taisymu, ginklų ir šaudmenų perdirbimu, nepateikimas jiems dokumentų arba dokumentų nuslėpimas, klaidingos informacijos suteikimas, taip pat<text:s/>šių pareigūnų teisėtų reikalavimų nevykdymas – užtraukia baudą įmonių vadovams nuo dviejų šimtų penkiasdešimties iki penkių šimtų litų.</text:p>
      <text:p text:style-name="P157">Tokie pat veiksmai, padaryti asmens, bausto administracine nuobauda už šio straipsnio pirmojoje dalyje numatytus pažeidimus, – užtraukia baudą nuo penkių šimtų iki vieno tūkstančio litų.“</text:p>
      <text:p text:style-name="P158"/>
      <text:p text:style-name="P159"><text:span text:style-name="T160">7</text:span><text:span text:style-name="T161"><text:s/>straipsnis.<text:s/></text:span><text:span text:style-name="T162">189</text:span><text:span text:style-name="T163">9</text:span><text:span text:style-name="T164"><text:s/>straipsnio pakeitimas</text:span></text:p>
      <text:p text:style-name="P165">Pakeisti 189<text:span text:style-name="T166">9<text:s/></text:span>straipsnį ir jį išdėstyti taip:</text:p>
      <text:p text:style-name="P167"><text:span text:style-name="T168">„</text:span><text:span text:style-name="T169">1899</text:span><text:span text:style-name="T170"><text:s/>straipsnis.</text:span><text:span text:style-name="T171"><text:tab/></text:span><text:span text:style-name="T172">Lietuvos Respublikos strateginių prekių kontrolės įstatymo ir<text:s/></text:span><text:span text:style-name="T173">kitų teisės aktų pažeidimas</text:span></text:p>
      <text:p text:style-name="P174">Strateginių prekių eksporto<text:span text:style-name="T175">, importo, tranzito ir tarpininkavimo licencijavimo arba kontrolės vykdymo taisyklių pažeidimas</text:span><text:s/>– užtraukia baudą<text:s/><text:span text:style-name="T176">fiziniams asmenims nuo trijų šimtų iki šešių šimtų litų, juridinių asmenų arba užsien</text:span><text:span text:style-name="T177">io juridinių asmenų ir kitų organizacijų filialų vadovams – nuo vieno tūkstančio iki dviejų tūkstančių litų.</text:span></text:p>
      <text:p text:style-name="P178"><text:span text:style-name="T179">Strateginių prekių kontrolę</text:span><text:s/>atliekančių valstybės<text:s/><text:span text:style-name="T180">tarnautojų<text:s/></text:span>neįleidimas į<text:s/><text:span text:style-name="T181">fiziniams, juridiniams asmenims arba užsienio juridinių asmenų ir kitų</text:span><text:span text:style-name="T182"><text:s/>organizacijų filialams priklausančias teritorijas ir patalpas (išskyrus žmogaus būstą), kuriose yra saugomos ar naudojamos strateginės prekės, šioms prekėms</text:span><text:span text:style-name="T183"><text:s/></text:span>apžiūrėti, kontroliniams tyrimams ar matavimams atlikti, duomenų, dokumentų ar informacijos nepateikimas arba dokumentų nuslėpimas, klaidingų duomenų ar informacijos pateikimas, taip pat šių valstybės tarnautojų teisėtų reikalavimų nevykdymas – užtraukia baudą fiziniams asmenims nuo penkių šimtų iki vieno tūkstančio litų, juridinių asmenų arba užsienio<text:s/>juridinių asmenų ir kitų organizacijų filialų vadovams – nuo vieno tūkstančio iki dviejų tūkstančių litų.“</text:p>
      <text:p text:style-name="P184"/>
      <text:p text:style-name="P185"><text:span text:style-name="T186">8</text:span><text:span text:style-name="T187"><text:s/>straipsnis.<text:s/></text:span><text:span text:style-name="T188">198 straipsnio pakeitimas</text:span></text:p>
      <text:p text:style-name="P189">198 straipsnyje po žodžio „ginklai“ išbraukti žodį „ir“, po žodžio „šaudmenys“ įrašyti žodžius „ar sprogmenys“, po žodžio „ginklininkams“ įrašyti žodžius „arba asmenims, atsakingiems už sprogmenų laikymą“ ir šį straipsnį išdėstyti taip:</text:p>
      <text:p text:style-name="P190"><text:span text:style-name="T191">„</text:span><text:span text:style-name="T192">198</text:span><text:span text:style-name="T193"><text:s/>straipsnis.</text:span><text:span text:style-name="T194"><text:tab/></text:span><text:span text:style-name="T195">Kliudymas policijos pareigūnams atlikti pavestas pareigas arba jų teisėtų reikalavimų<text:s/></text:span><text:span text:style-name="T196">nevykdymas</text:span></text:p>
      <text:p text:style-name="P197">Neįleidimas arba kitoks kliudymas policijos pareigūnams tikrinti pagal jų kompetenciją įmonių, įstaigų, organizacijų patalpas, kuriose laikomi ginklai, šaudmenys ar sprogmenys, dokumentų ir informacijos, reikalingos kontrolei atlikti, nepateikimas arba dokumentų nuslėpimas, klaidingų duomenų pateikimas, taip pat šių pareigūnų teisėtų reikalavimų nevykdymas – užtraukia baudą įmonių, įstaigų, organizacijų vadovams nuo trijų šimtų iki šešių šimtų litų ir ginklininkams arba asmenims, atsakingiems už sprogmenų laikymą, – nuo vieno šimto iki dviejų šimtų litų.“</text:p>
      <text:p text:style-name="P198"/>
      <text:p text:style-name="P199"><text:span text:style-name="T200">9</text:span><text:span text:style-name="T201"><text:s/>straipsnis.<text:s/></text:span><text:span text:style-name="T202">214</text:span><text:span text:style-name="T203">1<text:s/></text:span><text:span text:style-name="T204">straipsnio 3 dalies pakeitimas</text:span></text:p>
      <text:p text:style-name="P205">214<text:span text:style-name="T206">1</text:span><text:span text:style-name="T207"><text:s/></text:span>straipsnio 3 dalyje po žodžio „priemonėse“ įrašyti žodžius „taip pat savivaldybių tarybų patvirtintų išorinės reklamos įrengimo taisyklių nesilaikymas“ ir šią dalį išdėstyti taip:</text:p>
      <text:p text:style-name="P208">„Lietuvos Respublikos reklamos įstatyme nustatytų kitų reklamos naudojimo reikalavimų ir draudimų nesilaikymas (išskyrus įstatymų uždraustos ar neteisėtos veiklos reklamos, taip pat prekių ar paslaugų, kurių gamyba ir (ar) pardavimas (teikimas) yra įstatymų uždrausti, reklamos skleidimą visuomenės informavimo priemonėse), taip pat savivaldybių tarybų patvirtintų išorinės reklamos įrengimo taisyklių nesilaikymas – užtraukia baudą nuo penkių šimtų iki vieno tūkstančio litų.“</text:p>
      <text:p text:style-name="P209"/>
      <text:p text:style-name="P210"><text:span text:style-name="T211">10</text:span><text:span text:style-name="T212"><text:s/>straipsnis.<text:s/></text:span><text:span text:style-name="T213">225 straipsnio pakeitimas</text:span></text:p>
      <text:p text:style-name="P214">Pakeisti 225 straipsnį ir jį išdėstyti taip:</text:p>
      <text:p text:style-name="P215">„<text:span text:style-name="T216">225</text:span><text:span text:style-name="T217"><text:s/>straipsnis.<text:s/></text:span><text:span text:style-name="T218">Policija</text:span></text:p>
      <text:p text:style-name="P219">Policija nagrinėja šio kodekso 51<text:span text:style-name="T220">11</text:span>, 81, 82 straipsniuose (dėl pažeidimų automobilių transporte), 107<text:span text:style-name="T221">1</text:span>,<text:s/>107<text:span text:style-name="T222">2</text:span>, 110 straipsniuose, 111 straipsnio pirmojoje, antrojoje, trečiojoje ir ketvirtojoje dalyse, 112, 113, 114 straipsniuose, 117 straipsnio trečiojoje dalyje, 118–120, 123–134 straipsniuose, 136 straipsnio pirmojoje ir antrojoje dalyse, 137 straipsnio antrojoje dalyje (dėl pažeidimų, padarytų pasienio kontrolės punkte), 143 straipsnyje (išskyrus automobilių transporte padarytus pažeidimus), 145–147, 149, 155, 160–162, 165, 166, 167, 167<text:span text:style-name="T223">1</text:span>, 167<text:span text:style-name="T224">2<text:s/></text:span>straipsniuose, 167<text:span text:style-name="T225">3</text:span><text:s/>straipsnio ketvirtojoje dalyje, 169, 170 straipsniuose, 171 straipsnio trečiojoje dalyje, 172 straipsnyje (dėl asmens bei turto saugos veikloje padarytų pažeidimų), 174, 176, 176<text:span text:style-name="T226">1</text:span>, 177, 177<text:span text:style-name="T227">1</text:span>, 177<text:span text:style-name="T228">2<text:s/></text:span>straipsniuose, 178 straipsnio pirmojoje ir antrojoje dalyse, 182 straipsnio pirmojoje dalyje, 182<text:span text:style-name="T229">1</text:span><text:s/>straipsnio pirmojoje dalyje, 183 straipsnio pirmojoje ir antrojoje dalyse, 185<text:span text:style-name="T230">1</text:span>, 185<text:span text:style-name="T231">2</text:span>, 185<text:span text:style-name="T232">4<text:s/></text:span>straipsniuose, 187 straipsnio trečiojoje ir ketvirtojoje dalyse, 187<text:span text:style-name="T233">8</text:span><text:s/>straipsnyje, 188 straipsnio<text:s/><text:soft-page-break/>antrojoje dalyje, 193, 194, 195, 196, 197<text:span text:style-name="T234">1</text:span>, 199, 199<text:span text:style-name="T235">1</text:span>, 200, 201<text:span text:style-name="T236">2</text:span>, 204, 204<text:span text:style-name="T237">1</text:span>, 205<text:span text:style-name="T238">2</text:span>, 206–206<text:span text:style-name="T239">3<text:s/></text:span>straipsniuose, 209<text:span text:style-name="T240">3</text:span><text:s/>straipsnio pirmojoje dalyje (dėl policijos nustatytų pažeidimų) ir 210 straipsnio trečiojoje dalyje (dėl policijos nustatytų pažeidimų) numatytų administracinių teisės pažeidimų bylas.</text:p>
      <text:p text:style-name="P241">Policijos vardu nagrinėti<text:s/>administracinių teisės pažeidimų bylas ir skirti administracines nuobaudas turi teisę:</text:p>
      <text:p text:style-name="P242">1) už šio kodekso 51<text:span text:style-name="T243">11</text:span>, 107<text:span text:style-name="T244">1</text:span>, 107<text:span text:style-name="T245">2</text:span><text:s/>straipsniuose, 111 straipsnio pirmojoje, antrojoje, trečiojoje ir ketvirtojoje dalyse, 112, 113, 114 straipsniuose, 117 straipsnio trečiojoje dalyje, 118–120 straipsniuose, 136 straipsnio pirmojoje ir antrojoje dalyse, 137 straipsnio antrojoje dalyje, 143<text:s/>straipsnyje (išskyrus automobilių transporte padarytus pažeidimus), 165, 166, 167, 167<text:span text:style-name="T246">1</text:span>, 167<text:span text:style-name="T247">2</text:span><text:span text:style-name="T248"><text:s/></text:span>straipsniuose, 167<text:span text:style-name="T249">3</text:span><text:s/>straipsnio ketvirtojoje dalyje, 169, 170 straipsniuose, 171 straipsnio trečiojoje dalyje, 172 straipsnyje (dėl asmens bei turto saugos veikloje padarytų pažeidimų), 174, 176, 176<text:span text:style-name="T250">1</text:span>, 177, 177<text:span text:style-name="T251">1</text:span><text:s/>straipsniuose, 178 straipsnio pirmojoje ir antrojoje dalyse, 182 straipsnio pirmojoje dalyje, 182<text:span text:style-name="T252">1<text:s/></text:span>straipsnio pirmojoje dalyje, 183 straipsnio pirmojoje ir antrojoje dalyse, 185<text:span text:style-name="T253">1</text:span>, 185<text:span text:style-name="T254">2</text:span>, 185<text:span text:style-name="T255">4</text:span><text:s/>straipsniuose,<text:s/>187 straipsnio trečiojoje ir ketvirtojoje dalyse, 187<text:span text:style-name="T256">8</text:span><text:s/>straipsnyje, 188<text:span text:style-name="T257">7</text:span><text:s/>straipsnio antrojoje dalyje, 193, 194, 195, 196, 197<text:span text:style-name="T258">1</text:span>, 199, 199<text:span text:style-name="T259">1</text:span><text:s/>straipsniuose, 209<text:span text:style-name="T260">3<text:s/></text:span>straipsnio pirmojoje dalyje (dėl policijos nustatytų pažeidimų), 210 straipsnio trečiojoje dalyje<text:s/>(dėl policijos nustatytų pažeidimų) numatytus administracinius teisės pažeidimus – policijos įstaigų vadovai, jų pavaduotojai ir kiti tam įgalioti policijos pareigūnai, o už šio kodekso 51<text:span text:style-name="T261">11</text:span>, 107<text:span text:style-name="T262">1</text:span>, 107<text:span text:style-name="T263">2</text:span>, 110, 155, 161, 161<text:span text:style-name="T264">1</text:span>, 162, 166, 167, 167<text:span text:style-name="T265">1</text:span>, 167<text:span text:style-name="T266">2</text:span><text:span text:style-name="T267"><text:s/></text:span>straipsniuose, 167<text:span text:style-name="T268">3</text:span><text:s/>straipsnio ketvirtojoje dalyje, 174, 176, 176<text:span text:style-name="T269">1</text:span>, 177, 177<text:span text:style-name="T270">2</text:span><text:s/>straipsniuose, 178 straipsnio pirmojoje ir antrojoje dalyse, 182 straipsnio pirmojoje dalyje, 182<text:span text:style-name="T271">1</text:span><text:s/>straipsnio pirmojoje dalyje, 183 straipsnio pirmojoje ir antrojoje dalyse, 185<text:span text:style-name="T272">1</text:span><text:s/>straipsnyje, 187 straipsnio trečiojoje ir ketvirtojoje dalyse, 188<text:span text:style-name="T273">7</text:span><text:s/>straipsnio antrojoje dalyje, 193, 194, 195, 196, 197<text:span text:style-name="T274">1</text:span>, 199, 199<text:span text:style-name="T275">1</text:span>, 200, 201<text:span text:style-name="T276">2</text:span>, 204, 204<text:span text:style-name="T277">1</text:span>, 206–206<text:span text:style-name="T278">3</text:span><text:s/>straipsniuose numatytus administracinius teisės pažeidimus – rajonų, miestų policijos komisariatų (vyriausiųjų komisariatų), nuovadų vadovai ir kiti tam įgalioti policijos pareigūnai – įspėjimą, baudą arba baudą su daikto, kuris buvo administracinio teisės pažeidimo padarymo įrankis arba tiesioginis objektas, konfiskavimu;</text:p>
      <text:p text:style-name="P279">už šio kodekso 111 straipsnio pirmojoje, antrojoje, trečiojoje ir ketvirtojoje dalyse, 112, 113, 114 straipsniuose, 117 straipsnio trečiojoje dalyje, 118–120 straipsniuose, 136 straipsnio pirmojoje ir antrojoje dalys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280">2) už šio kodekso 81, 82 straipsniuose (dėl pažeidimų automobilių transporte), 123–134, 145–147, 149, 160, 160<text:span text:style-name="T281">1</text:span>, 160<text:span text:style-name="T282">2</text:span>, 169 straipsniuose, 187 straipsnio trečiojoje ir ketvirtojoje dalyse, 187<text:span text:style-name="T283">8</text:span><text:s/>straipsnyje numatytus administracinius teisės pažeidimus – policijos pareigūnai, kuriems pavesta atitinkamų taisyklių priežiūra, – policijos vyriausiasis komisaras, vyresnysis komisaras, komisarai, komisarai-inspektoriai, vyresnieji inspektoriai – baudą, teisės vairuoti transporto priemones atėmimą ir daiktų, kurie buvo administracinio teisės pažeidimo padarymo įrankis arba tiesioginis objektas, konfiskavimą; kiti tam įgalioti policijos pareigūnai – baudą iki dviejų šimtų litų.“</text:p>
      <text:p text:style-name="P284"/>
      <text:p text:style-name="P285"><text:span text:style-name="T286">11</text:span><text:span text:style-name="T287"><text:s/>straipsnis.<text:s/></text:span><text:span text:style-name="T288">233 straipsnio 1 dalies pakeitimas</text:span></text:p>
      <text:p text:style-name="P289">233 straipsnio 1 dalyje po<text:s/>skaičiaus ir žodžio „41<text:span text:style-name="T290">7<text:s/></text:span>straipsnyje“ įrašyti skaičių ir žodžius „167<text:span text:style-name="T291">3</text:span><text:s/>straipsnio pirmojoje dalyje“ ir šią dalį išdėstyti taip:</text:p>
      <text:p text:style-name="P292">„Valstybinė darbo inspekcija nagrinėja šio kodekso 41, 41<text:span text:style-name="T293">1</text:span><text:s/>straipsniuose, 41<text:span text:style-name="T294">4</text:span><text:s/>straipsnio pirmojoje dalyje, 41<text:span text:style-name="T295">5</text:span><text:s/>straipsnio pirmojoje dalyje, 41<text:span text:style-name="T296">7</text:span><text:s/>straipsnyje,<text:span text:style-name="T297"><text:s/></text:span>167<text:span text:style-name="T298">3</text:span><text:s/>straipsnio pirmojoje dalyje numatytų administracinių teisės pažeidimų bylas.“</text:p>
      <text:p text:style-name="P299"/>
      <text:p text:style-name="P300"><text:span text:style-name="T301">12</text:span><text:span text:style-name="T302"><text:s/>straipsnis.<text:s/></text:span><text:span text:style-name="T303">Kodekso papildymas 238</text:span><text:span text:style-name="T304">1</text:span><text:span text:style-name="T305"><text:s/>straipsniu</text:span></text:p>
      <text:p text:style-name="P306">Papildyti Kodeksą 238<text:span text:style-name="T307">1</text:span><text:s/>straipsniu:</text:p>
      <text:p text:style-name="P308"><text:span text:style-name="T309">„</text:span><text:span text:style-name="T310">238</text:span><text:span text:style-name="T311">1</text:span><text:span text:style-name="T312"><text:s/>straipsnis.</text:span><text:span text:style-name="T313"><text:tab/></text:span><text:span text:style-name="T314">Lietuvos Respublikos<text:s/></text:span><text:span text:style-name="T315">ginklų fondas prie Lietuvos Respublikos Vyriausybės</text:span></text:p>
      <text:p text:style-name="P316">Lietuvos Respublikos ginklų fondas prie Lietuvos Respublikos Vyriausybės nagrinėja šio kodekso 167<text:span text:style-name="T317">3</text:span><text:s/>straipsnio antrojoje dalyje (dėl Lietuvos Respublikos sprogmenų apyvartos kontrolės įstatymo nustatytų<text:s/>sprogmenų saugos bendrųjų reikalavimų pažeidimo), trečiojoje ir ketvirtojoje dalyse numatytų administracinių teisės pažeidimų bylas.</text:p>
      <text:p text:style-name="P318">Lietuvos Respublikos ginklų fondo prie Lietuvos Respublikos Vyriausybės vardu nagrinėti administracinių teisės pažeidimų<text:s/>bylas ir skirti nuobaudas turi teisę Lietuvos Respublikos ginklų fondo prie Lietuvos Respublikos Vyriausybės direktorius ir jo pavaduotojai.“</text:p>
      <text:p text:style-name="P319"/>
      <text:p text:style-name="P320"><text:span text:style-name="T321">13</text:span><text:span text:style-name="T322"><text:s/>straipsnis.<text:s/></text:span><text:span text:style-name="T323">241</text:span><text:span text:style-name="T324">1</text:span><text:span text:style-name="T325"><text:s/>straipsnio 1 dalies pakeitimas</text:span></text:p>
      <text:p text:style-name="P326">Pakeisti 241<text:span text:style-name="T327">1</text:span><text:s/>straipsnio 1 dalį ir ją išdėstyti<text:s/>taip:</text:p>
      <text:p text:style-name="P328">„Valstybinė ne maisto produktų inspekcija prie Ūkio ministerijos nagrinėja šio kodekso 42 straipsnyje (dėl higienos norminių aktų, reglamentuojančių ne maisto produktų (gaminių, paslaugų) saugą ir kokybę, pažeidimų), 84<text:span text:style-name="T329">1</text:span><text:s/>straipsnio trečiojoje dalyje, 152<text:span text:style-name="T330">4<text:s/></text:span>straipsnyje (pagal Radijo ryšio įrenginių ir telekomunikacijų galinių įrenginių techniniame reglamente nustatytą kompetenciją), 152<text:span text:style-name="T331">11</text:span>, 153<text:span text:style-name="T332">10</text:span>, 163, 163<text:span text:style-name="T333">9</text:span>, 163<text:span text:style-name="T334">13</text:span>, 189 straipsniuose (dėl pažeidimų ne maisto produktų srityje), 167<text:span text:style-name="T335">3</text:span><text:s/>straipsnio antrojoje dalyje (dėl sprogmenų sertifikavimo ir ženklinimo bendrųjų reikalavimų pažeidimų), 214<text:span text:style-name="T336">1</text:span><text:s/>straipsnio trečiojoje dalyje (išskyrus išorinės reklamos įrengimo reikalavimų ir draudimų pažeidimus), 214<text:span text:style-name="T337">2<text:s/></text:span>straipsnyje (dėl informacijos apie tabako gaminius teikimo tvarkos pažeidimų) numatytų administracinių teisės pažeidimų bylas.“</text:p>
      <text:p text:style-name="P338"/>
      <text:p text:style-name="P339"><text:span text:style-name="T340">14</text:span><text:span text:style-name="T341"><text:s/>straipsnis.<text:s/></text:span><text:span text:style-name="T342">259</text:span><text:span text:style-name="T343">1</text:span><text:span text:style-name="T344"><text:s/>straipsnio 1 dalies 6 punkto ir 2 dalies 1 punkto pakeitimas</text:span></text:p>
      <text:p text:style-name="P345">1. Pakeisti 259<text:span text:style-name="T346">1</text:span><text:s/>straipsnio 1 dalies 6 punktą ir jį išdėstyti taip:</text:p>
      <text:p text:style-name="P347">„6) antstoliai (50<text:span text:style-name="T348">1</text:span>,<text:s/>186<text:span text:style-name="T349">2</text:span><text:s/>straipsniai);“.</text:p>
      <text:p text:style-name="P350">2. 259<text:span text:style-name="T351">1</text:span><text:s/>straipsnio 2 dalies 1 punkto tryliktojoje pastraipoje po žodžių „trečioji ir ketvirtoji dalys“ įrašyti skaičių ir žodžius „167<text:span text:style-name="T352">3</text:span><text:s/>straipsnio antroji dalis – dėl sprogmenų sertifikavimo ir ženklinimo reikalavimų pažeidimų“, papildyti punktą dvidešimt ketvirtąja pastraipa ir visą punktą išdėstyti taip:</text:p>
      <text:p text:style-name="P353">„1) tam įgalioti:</text:p>
      <text:p text:style-name="P354">vidaus reikalų ir policijos pareigūnai (51<text:span text:style-name="T355">3</text:span>–51<text:span text:style-name="T356">6</text:span>, 52, 55, 56<text:span text:style-name="T357">1</text:span>, 59–61 straipsniai, 62 straipsnio pirmoji, antroji ir šeštoji dalys, 62<text:span text:style-name="T358">1</text:span><text:s/>straipsnio pirmoji,<text:s/>antroji ir šeštoji dalys, 62<text:span text:style-name="T359">2<text:s/></text:span>straipsnio pirmoji, antroji ir šeštoji dalys, 63, 65–78, 83–85, 88–90, 152, 163<text:span text:style-name="T360">3</text:span>, 163<text:span text:style-name="T361">4</text:span>, 163<text:span text:style-name="T362">5</text:span>, 163<text:span text:style-name="T363">6</text:span>, 163<text:span text:style-name="T364">7</text:span>, 163<text:span text:style-name="T365">8</text:span>, 163<text:span text:style-name="T366">10<text:s/></text:span>straipsniai, 171<text:span text:style-name="T367">1</text:span><text:s/>straipsnio pirmoji dalis, 171<text:span text:style-name="T368">2</text:span><text:s/>straipsnio pirmoji dalis, 172 straipsnis – dėl pažeidimų,<text:s/>susijusių su vertimusi automobilių transporto verslu);</text:p>
      <text:p text:style-name="P369">savivaldybių vykdomųjų institucijų ir jų tam įgalioti pareigūnai (78, 85, 87, 87<text:span text:style-name="T370">1</text:span>, 87<text:span text:style-name="T371">2</text:span>, 87<text:span text:style-name="T372">3</text:span>, 87<text:span text:style-name="T373">4</text:span>, 87<text:span text:style-name="T374">5</text:span><text:s/>straipsniai, 87<text:span text:style-name="T375">6<text:s/></text:span>straipsnio pirmoji dalis);</text:p>
      <text:p text:style-name="P376">Aplinkos ministerijos organų pareigūnai (63, 71 straipsniai);</text:p>
      <text:p text:style-name="P377">Krašto apsaugos ministerijos organų pareigūnai (51<text:span text:style-name="T378">4</text:span><text:s/>straipsnio antroji ir trečioji dalys, 51<text:span text:style-name="T379">5</text:span>, 84 straipsniai);</text:p>
      <text:p text:style-name="P380">Valstybės kontrolės pareigūnai (171<text:span text:style-name="T381">3</text:span><text:s/>straipsnio pirmoji dalis);</text:p>
      <text:p text:style-name="P382">Ūkio ministerijos ir jos tam įgalioti pareigūnai (99<text:span text:style-name="T383">6<text:s/></text:span>straipsnio trečioji dalis);</text:p>
      <text:p text:style-name="P384">Valstybinės ne maisto produktų inspekcijos prie Ūkio ministerijos pareigūnai (163<text:span text:style-name="T385">3</text:span>–163<text:span text:style-name="T386">6</text:span><text:s/>straipsniai, 171<text:span text:style-name="T387">1</text:span><text:s/>straipsnio pirmoji dalis);</text:p>
      <text:p text:style-name="P388">apskričių viršininkų administracijų Žemės tvarkymo departamentų pareigūnai (52, 52<text:span text:style-name="T389">1</text:span><text:s/>straipsniai);</text:p>
      <text:p text:style-name="P390">apskričių viršininkų administracijų Žemės tvarkymo departamentų rajonų (miestų) Žemėtvarkos skyrių pareigūnai (52, 52<text:span text:style-name="T391">1</text:span><text:s/>straipsniai);</text:p>
      <text:p text:style-name="P392">geležinkelio transporto organų pareigūnai (125 straipsnis);</text:p>
      <text:p text:style-name="P393">oro uostų (aerodromų) ir vežėjų pareigūnai (113,<text:s/>114, 116<text:span text:style-name="T394">2</text:span><text:s/>ir 139 straipsniai);</text:p>
      <text:p text:style-name="P395">muitinės pareigūnai (51<text:span text:style-name="T396">4</text:span><text:s/>straipsnio trečioji dalis, 51<text:span text:style-name="T397">5<text:s/></text:span>straipsnio antroji dalis, 67 straipsnio antroji dalis, 84 straipsnis, 88 straipsnio pirmoji, trečioji ir ketvirtoji dalys, 167<text:span text:style-name="T398">3</text:span><text:s/>straipsnio antroji<text:s/><text:soft-page-break/>dalis – dėl sprogmenų sertifikavimo ir ženklinimo reikalavimų pažeidimų, 171<text:span text:style-name="T399">1</text:span><text:s/>straipsnio pirmoji dalis);</text:p>
      <text:p text:style-name="P400">teritorijų planavimo ir statybos valstybinės priežiūros institucijų pareigūnai (189 straipsnis – dėl statybinių medžiagų ir dirbinių neatitikimo standartų, techninių sąlygų ir technologinių normų reikalavimų);</text:p>
      <text:p text:style-name="P401">Valstybinės maisto ir veterinarijos tarnybos pareigūnai (163<text:span text:style-name="T402">3</text:span>–163<text:span text:style-name="T403">6</text:span>, 166 straipsniai);</text:p>
      <text:p text:style-name="P404">Valstybinės paminklosaugos komisijos kontrolės tarnybos pareigūnai (91, 165<text:span text:style-name="T405">3</text:span><text:s/>straipsniai);</text:p>
      <text:p text:style-name="P406">valstybinės mokesčių inspekcijos<text:s/>pareigūnai (41<text:span text:style-name="T407">4</text:span><text:s/>straipsnio pirmoji dalis, 142<text:span text:style-name="T408">4</text:span><text:s/>straipsnio antroji dalis – dėl krovinių vežimo kelių transporto priemonėmis turint netinkamai užpildytus dokumentus, 171, 173<text:span text:style-name="T409">12</text:span>, 177<text:span text:style-name="T410">2</text:span>, 185<text:span text:style-name="T411">2</text:span><text:s/>straipsniai);</text:p>
      <text:p text:style-name="P412">Valstybinės energetikos inspekcijos prie Ūkio ministerijos pareigūnai (189<text:span text:style-name="T413">1</text:span><text:s/>straipsnis);</text:p>
      <text:p text:style-name="P414">įmonių, kurioms priskirti elektros tinklai, pareigūnai (99<text:span text:style-name="T415">1</text:span>, 99<text:span text:style-name="T416">5</text:span><text:s/>straipsniai);</text:p>
      <text:p text:style-name="P417">įmonių, kurioms priskirti šilumos tinklai, pareigūnai (99<text:span text:style-name="T418">1</text:span>, 99<text:span text:style-name="T419">5</text:span><text:s/>straipsniai);</text:p>
      <text:p text:style-name="P420">įmonių, kurioms priskirti dujotiekiai, pareigūnai (98, 99 straipsniai);</text:p>
      <text:p text:style-name="P421">įmonių, kurioms priskirti magistraliniai vamzdynai, pareigūnai (150 straipsnis);</text:p>
      <text:p text:style-name="P422">oficialiąją statistiką tvarkančių institucijų ir įstaigų pareigūnai (173<text:span text:style-name="T423">2</text:span><text:s/>straipsnio pirmoji dalis);</text:p>
      <text:p text:style-name="P424">Lietuvos Respublikos ginklų fondo prie Lietuvos<text:s/>Respublikos Vyriausybės pareigūnai (167<text:span text:style-name="T425">3</text:span><text:s/>straipsnio antroji dalis – dėl sprogmenų sertifikavimo ir ženklinimo bendrųjų reikalavimų pažeidimų);“.</text:p>
      <text:p text:style-name="P426"/>
      <text:p text:style-name="P427"><text:span text:style-name="T428">15</text:span><text:span text:style-name="T429"><text:s/>straipsnis.<text:s/></text:span><text:span text:style-name="T430">314 straipsnio 2 dalies pakeitimas</text:span></text:p>
      <text:p text:style-name="P431">314 straipsnio 2 dalyje vietoj žodžių „teismo antstolis“ įrašyti žodį „antstolis“ ir šią dalį išdėstyti taip:</text:p>
      <text:p text:style-name="P432">„Jeigu asmuo, kuriam paskirta bauda, nedirba arba jeigu baudos išieškoti iš pažeidėjo darbo užmokesčio ar kitokio uždarbio, pensijos ar stipendijos negalima dėl kitų priežasčių, baudą pagal organo (pareigūno) nutarimą skirti baudą išieško antstolis, nukreipdamas išieškojimą į pažeidėjo asmeninį turtą, taip pat į jo dalį bendrojoje nuosavybėje sutinkamai su Lietuvos Respublikos civilinio proceso kodekso nustatytomis taisyklėmis. Jeigu nepilnametis<text:s/>neturi savo turto ar jo dalies bendrojoje nuosavybėje, bauda išieškoma iš jo tėvų ar juos atstojančių asmenų.“</text:p>
      <text:p text:style-name="P433"/>
      <text:p text:style-name="P434"><text:span text:style-name="T435">16</text:span><text:span text:style-name="T436"><text:s/>straipsnis.<text:s/></text:span><text:span text:style-name="T437">320 straipsnio pakeitimas ir papildymas</text:span></text:p>
      <text:p text:style-name="P438">Pakeisti bei papildyti 320 straipsnį ir jį išdėstyti taip:</text:p>
      <text:p text:style-name="P439">„<text:span text:style-name="T440">320</text:span><text:span text:style-name="T441"><text:s/>straipsnis</text:span><text:span text:style-name="T442">.<text:s/></text:span><text:span text:style-name="T443">Nutarimą konfiskuoti daiktą ir pajamas vykdantys organai</text:span></text:p>
      <text:p text:style-name="P444">Nutarimą konfiskuoti daiktą, kuris buvo administracinio teisės pažeidimo padarymo įrankis arba tiesioginis objektas, ir pajamas, kurios buvo gautos administracinio teisės pažeidimo padarymu, vykdo:</text:p>
      <text:p text:style-name="P445">1) antstoliai – padarius šio kodekso 44 straipsnio pirmojoje ir trečiojoje dalyse, 44<text:span text:style-name="T446">1</text:span><text:s/>straipsnyje, 62 straipsnio trečiojoje, ketvirtojoje, penktojoje, septintojoje, aštuntojoje, devintojoje ir dešimtojoje dalyse, 62<text:span text:style-name="T447">1</text:span><text:s/>straipsnio trečiojoje, ketvirtojoje, penktojoje, septintojoje, aštuntojoje, devintojoje ir dešimtojoje dalyse, 62<text:span text:style-name="T448">2</text:span><text:s/>straipsnio trečiojoje, ketvirtojoje, penktojoje, septintojoje, aštuntojoje, devintojoje ir dešimtojoje dalyse, 87<text:span text:style-name="T449">6<text:s/></text:span>straipsnio antrojoje ir trečiojoje dalyse, 153<text:span text:style-name="T450">1</text:span><text:s/>straipsnio<text:s/>ketvirtojoje dalyje, 154<text:span text:style-name="T451">5</text:span><text:s/>straipsnio antrojoje dalyje, 154<text:span text:style-name="T452">6<text:s/></text:span>straipsnio antrojoje dalyje, 163<text:span text:style-name="T453">2</text:span>, 163<text:span text:style-name="T454">11</text:span>, 164 straipsniuose, 171<text:span text:style-name="T455">1<text:s/></text:span>straipsnio antrojoje dalyje, 171<text:span text:style-name="T456">2</text:span><text:s/>straipsnio antrojoje dalyje, 172<text:span text:style-name="T457">11</text:span>, 173, 173<text:span text:style-name="T458">3</text:span>, 173<text:span text:style-name="T459">6</text:span><text:s/>straipsniuose, 193<text:span text:style-name="T460">2</text:span><text:s/>straipsnyje, 209<text:span text:style-name="T461">1</text:span><text:s/>straipsnio antrojoje dalyje, 209<text:span text:style-name="T462">2<text:s/></text:span>straipsnio trečiojoje dalyje, 209<text:span text:style-name="T463">3</text:span><text:s/>straipsnio antrojoje, trečiojoje, šeštojoje ir septintojoje dalyse, 209<text:span text:style-name="T464">4</text:span><text:s/>straipsnio trečiojoje ir ketvirtojoje dalyse, 210 straipsnio pirmojoje ir antrojoje dalyse, 214, 214<text:span text:style-name="T465">10</text:span>, 214<text:span text:style-name="T466">12</text:span><text:s/>straipsniuose numatytus teisės pažeidimus;</text:p>
      <text:p text:style-name="P467">2) tam įgalioti policijos įstaigų pareigūnai – padarius šio kodekso 51<text:span text:style-name="T468">11</text:span><text:s/>straipsnio antrojoje dalyje, 110 straipsnio antrojoje, trečiojoje, ketvirtojoje, penktojoje ir šeštojoje dalyse,<text:span text:style-name="T469"><text:s/></text:span>123 straipsnio penktojoje dalyje,<text:s/>167<text:span text:style-name="T470">1<text:s/></text:span>straipsnio antrojoje dalyje, 167<text:span text:style-name="T471">2</text:span>, 170, 171, 176, 176<text:span text:style-name="T472">1</text:span>, 177<text:span text:style-name="T473">1</text:span>, 185<text:span text:style-name="T474">2</text:span>, 191 straipsniuose, 194 straipsnio trečiojoje dalyje, 196 straipsnio pirmojoje ir antrojoje dalyse, 197<text:span text:style-name="T475">1</text:span>,<text:s/><text:soft-page-break/>199, 199<text:span text:style-name="T476">1</text:span><text:s/>straipsniuose, 209<text:span text:style-name="T477">3</text:span><text:s/>straipsnio pirmojoje dalyje, 210 straipsnio trečiojoje dalyje numatytus teisės pažeidimus;</text:p>
      <text:p text:style-name="P478">3) tam įgalioti Aplinkos ministerijos organų pareigūnai – padarius šio kodekso 56<text:span text:style-name="T479">1</text:span><text:s/>straipsnio antrojoje dalyje, 62 straipsnio pirmojoje, antrojoje ir šeštojoje<text:s/>dalyse, 62<text:span text:style-name="T480">1</text:span><text:s/>straipsnio pirmojoje, antrojoje ir šeštojoje dalyse, 62<text:span text:style-name="T481">2</text:span><text:s/>straipsnio pirmojoje, antrojoje ir šeštojoje dalyse, 66 straipsnio antrojoje dalyje, 85, 87 straipsniuose, 87<text:span text:style-name="T482">1<text:s/></text:span>straipsnio pirmojoje dalyje, 87<text:span text:style-name="T483">3</text:span>, 87<text:span text:style-name="T484">4</text:span>, 87<text:span text:style-name="T485">5<text:s/></text:span>straipsniuose, 88 straipsnio trečiojoje dalyje numatytus teisės pažeidimus;</text:p>
      <text:p text:style-name="P486">4) tam įgalioti vidaus vandenų transporto<text:span text:style-name="T487"><text:s/></text:span>organų pareigūnai – padarius šio kodekso 56<text:span text:style-name="T488">1</text:span><text:s/>straipsnio antrojoje dalyje numatytus teisės pažeidimus;</text:p>
      <text:p text:style-name="P489">5) tam įgalioti muitinių pareigūnai – padarius šio kodekso 209<text:span text:style-name="T490">2<text:s/></text:span>straipsnio pirmojoje ir antrojoje dalyse, 209<text:span text:style-name="T491">3</text:span><text:s/>straipsnio pirmojoje, ketvirtojoje ir penktojoje dalyse, 209<text:span text:style-name="T492">6</text:span><text:s/>straipsnyje ir 210 straipsnio trečiojoje dalyje numatytus teisės pažeidimus;</text:p>
      <text:p text:style-name="P493">6) tam įgalioti oro transporto organų asmenys – padarius šio kodekso 114 straipsnyje numatytus teisės pažeidimus;</text:p>
      <text:p text:style-name="P494">7) tam įgalioti tauriųjų metalų ir brangakmenių valstybinės priežiūros pareigūnai – padarius šio kodekso 193<text:span text:style-name="T495">1</text:span><text:s/>straipsnyje numatytus teisės pažeidimus;</text:p>
      <text:p text:style-name="P496">8) tam įgalioti Valstybinės tabako ir<text:s/>alkoholio kontrolės tarnybos prie Lietuvos Respublikos Vyriausybės pareigūnai – padarius šio kodekso 173 straipsnyje (dėl vertimosi komercine-ūkine veikla, susijusia su alkoholinių gėrimų ir tabako gaminių gaminimu ir didmenine bei mažmenine prekyba), 185<text:span text:style-name="T497">2</text:span><text:s/>straipsnyje numatytus teisės pažeidimus;</text:p>
      <text:p text:style-name="P498">9) tam įgalioti valstybiniai miškų pareigūnai ir valstybiniai saugomų teritorijų pareigūnai – padarius šio kodekso 56<text:span text:style-name="T499">1</text:span><text:s/>straipsnio antrojoje dalyje, 62 straipsnio pirmojoje, antrojoje ir šeštojoje dalyse, 62<text:span text:style-name="T500">1</text:span><text:s/>straipsnio pirmojoje, antrojoje ir šeštojoje dalyse, 62<text:span text:style-name="T501">2</text:span><text:s/>straipsnio pirmojoje, antrojoje ir šeštojoje dalyse, 66 straipsnio antrojoje dalyje, 85, 87 straipsniuose, 87<text:span text:style-name="T502">1</text:span><text:s/>straipsnio pirmojoje dalyje, 87<text:span text:style-name="T503">3</text:span>, 87<text:span text:style-name="T504">4</text:span>, 87<text:span text:style-name="T505">5</text:span><text:s/>straipsniuose, 88 straipsnio trečiojoje dalyje,<text:s/>110 straipsnio antrojoje, trečiojoje, ketvirtojoje, penktojoje ir šeštojoje dalyse,<text:span text:style-name="T506"><text:s/></text:span>189<text:span text:style-name="T507">5</text:span><text:s/>straipsnio pirmojoje dalyje numatytus teisės pažeidimus;</text:p>
      <text:p text:style-name="P508">10) tam įgalioti Finansinių nusikaltimų tyrimo tarnybos prie Lietuvos Respublikos vidaus reikalų<text:s/>ministerijos pareigūnai – padarius šio kodekso 170 straipsnyje numatytus pažeidimus;</text:p>
      <text:p text:style-name="P509">11) tam įgalioti Ryšių reguliavimo tarnybos asmenys – padarius šio kodekso 152, 152<text:span text:style-name="T510">1</text:span>, 152<text:span text:style-name="T511">3</text:span>, 152<text:span text:style-name="T512">4</text:span>, 152<text:span text:style-name="T513">5</text:span>, 152<text:span text:style-name="T514">8</text:span>, 152<text:span text:style-name="T515">11<text:s/></text:span>straipsniuose numatytus teisės pažeidimus;</text:p>
      <text:p text:style-name="P516">12)<text:s/>tam įgalioti Valstybinės ne maisto produktų inspekcijos prie Ūkio ministerijos pareigūnai – padarius šio kodekso 152<text:span text:style-name="T517">11</text:span>, 153<text:span text:style-name="T518">10<text:s/></text:span>straipsniuose ir 167<text:span text:style-name="T519">3</text:span><text:s/>straipsnio antrojoje dalyje (dėl sprogmenų sertifikavimo ir ženklinimo reikalavimų) numatytus pažeidimus;</text:p>
      <text:p text:style-name="P520">13) savivaldybių vykdomųjų institucijų tam įgalioti pareigūnai – padarius šio kodekso 110 straipsnio antrojoje, trečiojoje, ketvirtojoje, penktojoje ir šeštojoje<text:span text:style-name="T521"><text:s/></text:span>dalyse numatytus teisės pažeidimus;</text:p>
      <text:p text:style-name="P522">14) tam įgalioti Valstybės sienos apsaugos tarnybos<text:s/>pareigūnai – padarius šio kodekso 210 straipsnio trečiojoje dalyje numatytus pažeidimus;</text:p>
      <text:p text:style-name="P523">15) tam įgalioti Lietuvos Respublikos ginklų fondo prie Lietuvos Respublikos Vyriausybės pareigūnai – padarius šio kodekso 167<text:span text:style-name="T524">3</text:span><text:s/>straipsnio antrojoje dalyje numatytus teisės pažeidimus (dėl Lietuvos Respublikos sprogmenų apyvartos kontrolės įstatymo nustatytų sprogmenų saugos bendrųjų reikalavimų);</text:p>
      <text:p text:style-name="P525">16) tam įgalioti savivaldybių sanitarijos inspekcijos pareigūnai – padarius šio kodekso 110 straipsnio antrojoje, trečiojoje, ketvirtojoje, penktojoje ir šeštojoje dalyse numatytus pažeidimus;</text:p>
      <text:p text:style-name="P526">17) tam įgalioti valstybinės veterinarijos priežiūros organų pareigūnai – padarius šio kodekso 110 straipsnio antrojoje, trečiojoje, ketvirtojoje, penktojoje ir šeštojoje dalyse numatytus pažeidimus.“</text:p>
      <text:p text:style-name="P527"/>
      <text:p text:style-name="P528"/>
      <text:p text:style-name="P529"><text:span text:style-name="T530">Skelbiu šį Lietuvos Respublikos Seimo priimtą įstatymą.<text:s/></text:span></text:p>
      <text:p text:style-name="Normal"/>
      <text:soft-page-break/>
      <text:p text:style-name="P531">RESPUBLIKOS PREZIDENTAS<text:tab/>VALDAS ADAMKUS</text:p>
      <text:p text:style-name="P532">______________</text:p>
      <text:p text:style-name="P533"/>
      <text:soft-page-break/>
      <text:p text:style-name="P534">Lietuvos Respublikos</text:p>
      <text:p text:style-name="P535">2004 m. spalio 28 d.</text:p>
      <text:p text:style-name="P536">įstatymo Nr. IX-2511</text:p>
      <text:p text:style-name="P537">priedas</text:p>
      <text:p text:style-name="P538"/>
      <text:p text:style-name="P539"><text:span text:style-name="T540">ĮGYVENDINAMAS EUROPOS SĄJU</text:span><text:span text:style-name="T541">NGOS TEISĖS AKTAS</text:span></text:p>
      <text:p text:style-name="P542"/>
      <text:p text:style-name="P543">2000 m. birželio 22 d. Tarybos reglamentas (EB) Nr. 1334/2000, nustatantis Bendrijos dvejopo naudojimo objektų ir technologijų eksporto kontrolės režimą (su paskutiniais pakeitimais, padarytais 2003 m. sausio 27 d. Tarybos reglamentu<text:s/>(EB) 149/2003).</text:p>
      <text:p text:style-name="P544">______________</text:p>
      <text:p text:style-name="P5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9T15:16:00Z</meta:creation-date>
    <dc:date>2015-06-29T15:16:00Z</dc:date>
    <meta:template xlink:href="Normal" xlink:type="simple"/>
    <meta:editing-cycles>2</meta:editing-cycles>
    <meta:editing-duration>PT0S</meta:editing-duration>
    <meta:document-statistic meta:page-count="9" meta:paragraph-count="160" meta:word-count="3616" meta:character-count="28993" meta:row-count="709" meta:non-whitespace-character-count="25537"/>
  </office:meta>
</office:document-meta>
</file>