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UVININKYSTĖS ĮSTATYMO 2, 7, 8, 10 STRAIPSNIŲ PAKEITIMO IR PAPILDYMO IR 11 STRAIPSNIO PRIPAŽINIMO NETEKUSIU GALIOS<text:s/></text:span><text:span text:style-name="T9"><text:line-break/>Į S T A T Y M A S</text:span></text:p>
      <text:p text:style-name="P10"/>
      <text:p text:style-name="P11">2012 m. birželio 12 d. Nr. XI-2056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D22016A0EC70" office:target-frame-name="_blank" xlink:show="new"><text:span text:style-name="T16">56-1648</text:span></text:a><text:span text:style-name="T17">; 2004, Nr.<text:s/></text:span><text:a xlink:href="https://www.e-tar.lt/portal/lt/legalAct/TAR.6CF198C6E9D0" office:target-frame-name="_blank" xlink:show="new"><text:span text:style-name="T18">73-2527</text:span></text:a><text:span text:style-name="T19">, Nr.<text:s/></text:span><text:a xlink:href="https://www.e-tar.lt/portal/lt/legalAct/TAR.A4211C29FC52" office:target-frame-name="_blank" xlink:show="new"><text:span text:style-name="T20">118-4396</text:span></text:a><text:span text:style-name="T21">; 2008, Nr.<text:s/></text:span><text:a xlink:href="https://www.e-tar.lt/portal/lt/legalAct/TAR.F1CCA645369F" office:target-frame-name="_blank" xlink:show="new"><text:span text:style-name="T22">18-629</text:span></text:a><text:span text:style-name="T23">, Nr.<text:s/></text:span><text:a xlink:href="https://www.e-tar.lt/portal/lt/legalAct/TAR.3AB605AEF668" office:target-frame-name="_blank" xlink:show="new"><text:span text:style-name="T24">117-4443</text:span></text:a><text:span text:style-name="T25">; 2010, Nr.<text:s/></text:span><text:a xlink:href="https://www.e-tar.lt/portal/lt/legalAct/TAR.6B02E27C13B1" office:target-frame-name="_blank" xlink:show="new"><text:span text:style-name="T26">139-7116</text:span></text:a><text:span text:style-name="T27">; 2011, Nr.<text:s/></text:span><text:a xlink:href="https://www.e-tar.lt/portal/lt/legalAct/TAR.994CB6C773EE" office:target-frame-name="_blank" xlink:show="new"><text:span text:style-name="T28">68-322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 straipsnio pakeitimas ir papildymas</text:span></text:p>
      <text:p text:style-name="P35"><text:span text:style-name="T36">1</text:span><text:span text:style-name="T37">. Papildyti 2 straipsnį nauja 3 dalimi:</text:span></text:p>
      <text:p text:style-name="P38"><text:span text:style-name="T39">„</text:span><text:span text:style-name="T40">3</text:span><text:span text:style-name="T41">.<text:s/></text:span><text:span text:style-name="T42">Gaudyklė</text:span><text:span text:style-name="T43"><text:s/>– vieną ar kelias kameras turintis stacionarus žvejybos įrankis, pagamintas taip, kad žuvys į jį neįsipainiotų, o būtų nukreiptos į kameras, kuriose išliktų gyvybingos.“</text:span></text:p>
      <text:p text:style-name="P44"><text:span text:style-name="T45">2</text:span><text:span text:style-name="T46">. Buvusias 2 straipsnio 3, 4, 5 dalis laikyti atitinkamai 4, 5, 6<text:s/></text:span><text:span text:style-name="T47">dalimis.</text:span></text:p>
      <text:p text:style-name="P48"><text:span text:style-name="T49">3</text:span><text:span text:style-name="T50">. Buvusią 2 straipsnio 6 dalį pripažinti netekusia galios.</text:span></text:p>
      <text:p text:style-name="P51"><text:span text:style-name="T52">4</text:span><text:span text:style-name="T53">. Papildyti 2 straipsnį nauja 15 dalimi:</text:span></text:p>
      <text:p text:style-name="P54"><text:span text:style-name="T55">„</text:span><text:span text:style-name="T56">15</text:span><text:span text:style-name="T57">.<text:s/></text:span><text:span text:style-name="T58">Specializuotoji žvejyba</text:span><text:span text:style-name="T59"><text:s/>– verslinė žvejyba, kurioje naudojami žvejybos įrankiai atskirų rūšių žuvims gaudyti.“</text:span></text:p>
      <text:p text:style-name="P60"><text:span text:style-name="T61">5</text:span><text:span text:style-name="T62">. Buvusias</text:span><text:span text:style-name="T63"><text:s/>2 straipsnio 15 ir 16 dalis laikyti atitinkamai 16 ir 17 dalimis.</text:span></text:p>
      <text:p text:style-name="P64"><text:span text:style-name="T65">6</text:span><text:span text:style-name="T66">. Buvusią 2 straipsnio 17 dalį pripažinti netekusia galios.</text:span></text:p>
      <text:p text:style-name="P67"><text:span text:style-name="T68">7</text:span><text:span text:style-name="T69">. Buvusią 2 straipsnio 43 dalį pripažinti netekusia galios.</text:span></text:p>
      <text:p text:style-name="P70"><text:span text:style-name="T71">8</text:span><text:span text:style-name="T72">. Buvusias 2 straipsnio 44 ir 45 dalis laikyti atitink</text:span><text:span text:style-name="T73">amai 43 ir 44 dalimis.</text:span></text:p>
      <text:p text:style-name="P74"/>
      <text:p text:style-name="P75"><text:span text:style-name="T76">2</text:span><text:span text:style-name="T77"><text:s/>straipsnis.<text:s/></text:span><text:span text:style-name="T78">7 straipsnio 4 dalies pakeitimas</text:span></text:p>
      <text:p text:style-name="P79"><text:span text:style-name="T80">Pakeisti 7 straipsnio 4 dalį ir ją išdėstyti taip:</text:span></text:p>
      <text:p text:style-name="P81"><text:span text:style-name="T82">„</text:span><text:span text:style-name="T83">4</text:span><text:span text:style-name="T84">. Verslinė žvejyba vidaus vandenyse, išskyrus verslinę žvejybą privačiuose žuvininkystės vandens telkiniuose, didesniuose<text:s/></text:span><text:span text:style-name="T85">kaip 200 ha žuvininkystės vandens telkiniuose ir Kruonio hidroakumuliacinės elektrinės tvenkinyje, specializuotąją seliavų, stintų, ežerinių stintelių, upinių nėgių žvejybą, migruojančių ungurių žvejybą ir žvejybą gaudyklėmis, draudžiama.</text:span><text:span text:style-name="T86"><text:s/></text:span><text:span text:style-name="T87">Verslinės žvejybo</text:span><text:span text:style-name="T88">s vidaus vandenyse, išskyrus privačius žuvininkystės tvenkinius, tvarką nustato Aplinkos ministerija. Verslinės žvejybos tvarką privačiuose žuvininkystės tvenkiniuose nustato šių tvenkinių savininkai.“</text:span></text:p>
      <text:p text:style-name="P89"/>
      <text:p text:style-name="P90"><text:span text:style-name="T91">3</text:span><text:span text:style-name="T92"><text:s/>straipsnis.<text:s/></text:span><text:span text:style-name="T93">8 straipsnio pakeitimas</text:span></text:p>
      <text:p text:style-name="P94"><text:span text:style-name="T95">Pakeisti 8 straipsnį ir jį išdėstyti taip:</text:span></text:p>
      <text:p text:style-name="P96"><text:span text:style-name="T97">„</text:span><text:span text:style-name="T98">8</text:span><text:span text:style-name="T99"><text:s/>straipsnis.<text:s/></text:span><text:span text:style-name="T100">Mėgėjų žvejyba</text:span></text:p>
      <text:p text:style-name="P101"><text:span text:style-name="T102">Mėgėjų žvejyba žuvininkystės vandens telkiniuose leidžiama Mėgėjų žvejybos įstatymo nustatyta tvarka.“</text:span></text:p>
      <text:p text:style-name="P103"/>
      <text:p text:style-name="P104"><text:span text:style-name="T105">4</text:span><text:span text:style-name="T106"><text:s/>straipsnis.<text:s/></text:span><text:span text:style-name="T107">10 straipsnio 6 dalies pakeitimas</text:span></text:p>
      <text:p text:style-name="P108"><text:span text:style-name="T109">Pakeisti 10<text:s/></text:span><text:span text:style-name="T110">straipsnio 6 dalį ir ją išdėstyti taip:</text:span></text:p>
      <text:p text:style-name="P111"><text:span text:style-name="T112">„</text:span><text:span text:style-name="T113">6</text:span><text:span text:style-name="T114">. Žuvų išteklių tyrimai Baltijos jūroje ir Kuršių mariose atliekami kiekvienais metais, kituose didesniuose kaip 500 ha žuvininkystės vandens telkiniuose, kuriuose yra leidžiama užsiimti versline žvejyba, – ne re</text:span><text:span text:style-name="T115">čiau kaip kas 2 metai. Likusiuose didesniuose kaip 100 ha žuvininkystės vandens telkiniuose žuvų išteklių tyrimai atliekami ne rečiau kaip kas 5 metai. Žuvų išteklių tyrimai vidaus vandenyse atliekami Aplinkos ministerijos nustatyta tvarka, o jūrų vandenys</text:span><text:span text:style-name="T116">e – Žemės ūkio ministerijos nustatyta tvarka. Žuvų išteklių tyrimus atliekantys fiziniai ar juridiniai asmenys šių tyrimų duomenis nustatyta tvarka privalo pateikti Aplinkos ministerijai ir Žemės ūkio ministerijai.“</text:span></text:p>
      <text:p text:style-name="P117"/>
      <text:p text:style-name="P118"><text:span text:style-name="T119">5</text:span><text:span text:style-name="T120"><text:s/>straipsnis.<text:s/></text:span><text:span text:style-name="T121">11 straipsnio p</text:span><text:span text:style-name="T122">ripažinimas netekusiu galios</text:span></text:p>
      <text:p text:style-name="P123"><text:span text:style-name="T124">11 straipsnį pripažinti netekusiu galios.</text:span></text:p>
      <text:p text:style-name="P125"/>
      <text:p text:style-name="P126"><text:span text:style-name="T127">6</text:span><text:span text:style-name="T128"><text:s/>straipsnis.<text:s/></text:span><text:span text:style-name="T129">Įstatymo įsigaliojimas</text:span></text:p>
      <text:p text:style-name="P130"><text:span text:style-name="T131">Šis įstatymas, išskyrus 7 straipsnį, įsigalioja po 3 mėnesių nuo paskelbimo leidinyje „Valstybės žinios“.</text:span></text:p>
      <text:p text:style-name="P132"/>
      <text:p text:style-name="P133"><text:span text:style-name="T134">7</text:span><text:span text:style-name="T135"><text:s/>straipsnis.<text:s/></text:span><text:span text:style-name="T136">Pasiūlymas</text:span><text:span text:style-name="T137"><text:s/>Lietuvos Respublikos Vyriausybei</text:span></text:p>
      <text:p text:style-name="P138"><text:span text:style-name="T139">Lietuvos Respublikos Vyriausybė ar jos įgaliotos institucijos iki šio įstatymo įsigaliojimo priima šio įstatymo įgyvendinamuosius teisės aktus, taip pat nuostolių, patirtų netekus žvejybos galimybių, apskaičiavimo ir įka</text:span><text:span text:style-name="T140">inių nustatymo tvarką.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>RESPUBLIKOS PREZIDENTĖ<text:tab/>DALIA GRYBAUSKAITĖ</text:p>
      <text:p text:style-name="P147"/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UVININKYSTĖS ĮSTATYMO 2, 7, 8, 10 STRAIPSNIŲ PAKEITIMO IR PAPILDYMO IR 11 STRAIPSNIO PRIPAŽINIMO NETEKUSIU GALIOS ĮSTATYMAS</dc:title>
    <meta:initial-creator>Rima</meta:initial-creator>
    <dc:creator>Adlib User</dc:creator>
    <meta:creation-date>2016-08-03T12:23:00Z</meta:creation-date>
    <dc:date>2016-08-03T12:23:00Z</dc:date>
    <meta:template xlink:href="Normal" xlink:type="simple"/>
    <meta:editing-cycles>2</meta:editing-cycles>
    <meta:editing-duration>PT0S</meta:editing-duration>
    <meta:document-statistic meta:page-count="2" meta:paragraph-count="45" meta:word-count="562" meta:character-count="4148" meta:row-count="172" meta:non-whitespace-character-count="3631"/>
  </office:meta>
</office:document-meta>
</file>