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style:snap-to-layout-grid="false" fo:text-align="center"/>
      <style:text-properties style:language-asian="lt" style:country-asian="LT"/>
    </style:style>
    <style:style style:name="P13" style:parent-style-name="Normal" style:family="paragraph">
      <style:paragraph-properties style:snap-to-layout-grid="false" fo:text-align="center"/>
      <style:text-properties fo:font-weight="bold" style:font-weight-asian="bold" style:language-asian="lt" style:country-asian="LT"/>
    </style:style>
    <style:style style:name="P14" style:parent-style-name="Normal" style:family="paragraph">
      <style:paragraph-properties style:snap-to-layout-grid="false" fo:text-align="center"/>
      <style:text-properties fo:font-weight="bold" style:font-weight-asian="bold" style:language-asian="lt" style:country-asian="LT"/>
    </style:style>
    <style:style style:name="P15" style:parent-style-name="Normal" style:family="paragraph">
      <style:paragraph-properties style:snap-to-layout-grid="false" fo:text-align="center"/>
      <style:text-properties style:language-asian="lt" style:country-asian="LT"/>
    </style:style>
    <style:style style:name="P16" style:parent-style-name="Normal" style:family="paragraph">
      <style:paragraph-properties style:snap-to-layout-grid="false" fo:text-align="center"/>
      <style:text-properties style:language-asian="lt" style:country-asian="LT"/>
    </style:style>
    <style:style style:name="P17" style:parent-style-name="Normal" style:family="paragraph">
      <style:paragraph-properties style:snap-to-layout-grid="false" fo:text-align="center"/>
      <style:text-properties style:language-asian="lt" style:country-asian="LT"/>
    </style:style>
    <style:style style:name="P18" style:parent-style-name="Normal" style:family="paragraph">
      <style:paragraph-properties style:snap-to-layout-grid="false" fo:text-align="justify" fo:text-indent="0.4923in"/>
      <style:text-properties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style:snap-to-layout-grid="fals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style:snap-to-layout-grid="false" fo:text-indent="3.543in"/>
      <style:text-properties style:language-asian="lt" style:country-asian="LT"/>
    </style:style>
    <style:style style:name="P42" style:parent-style-name="Normal" style:family="paragraph">
      <style:paragraph-properties style:snap-to-layout-grid="false" fo:text-indent="3.543in"/>
      <style:text-properties style:language-asian="lt" style:country-asian="LT"/>
    </style:style>
    <style:style style:name="P43" style:parent-style-name="Normal" style:family="paragraph">
      <style:paragraph-properties style:snap-to-layout-grid="false" fo:text-align="justify" fo:text-indent="0.4923in"/>
      <style:text-properties style:language-asian="lt" style:country-asian="LT"/>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style:language-asian="lt" style:country-asian="LT"/>
    </style:style>
    <style:style style:name="P46" style:parent-style-name="Normal" style:family="paragraph">
      <style:paragraph-properties style:snap-to-layout-grid="false" fo:text-align="justify" fo:text-indent="0.4923in"/>
      <style:text-properties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snap-to-layout-grid="false" fo:text-align="center"/>
    </style:style>
    <style:style style:name="T116" style:parent-style-name="DefaultParagraphFont" style:family="text">
      <style:text-properties style:font-size-complex="6pt" style:language-asian="lt" style:country-asian="LT"/>
    </style:style>
    <style:style style:name="P117" style:parent-style-name="Normal" style:family="paragraph">
      <style:paragraph-properties style:snap-to-layout-grid="false" fo:text-align="center"/>
      <style:text-properties style:font-size-complex="6pt" style:language-asian="lt" style:country-asian="L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OFICIALIESIEMS TESTAMENTAMS PRILYGINAMŲ TESTAMENTŲ PERDAVIMO SAUGOTI NOTARAMS TVARKOS PATVIRTINIMO</text:p>
      <text:p text:style-name="P15"/>
      <text:p text:style-name="P16">2001 m. birželio 20 d. Nr. 105</text:p>
      <text:p text:style-name="P17">Vilnius</text:p>
      <text:p text:style-name="P18"/>
      <text:p text:style-name="P19"><text:span text:style-name="T20">Vadovaudamasis Lietuvos Respublikos civilinio kodekso (Žin., 2000, Nr.<text:s/></text:span><text:span text:style-name="T21">74-2262</text:span><text:span text:style-name="T22">) 5.28 straipsnio 7 dalimi:</text:span></text:p>
      <text:p text:style-name="P23"><text:span text:style-name="T24">1</text:span><text:span text:style-name="T25">.<text:s/></text:span><text:span text:style-name="T26">Tvirtinu</text:span><text:span text:style-name="T27"><text:s/>Oficialiesiems testamentams prilyginamų testamentų perdavimo saugoti notarams tvarką (pridedama).</text:span></text:p>
      <text:p text:style-name="P28"><text:span text:style-name="T29">2</text:span><text:span text:style-name="T30">. Šis įsakymas įsigalioja nuo Lietuvos Respublikos civilinio kodekso (Žin., 2000, Nr.<text:s/></text:span><text:span text:style-name="T31">74-2262</text:span><text:span text:style-name="T32">) įsigaliojimo dienos.</text:span></text:p>
      <text:p text:style-name="P33"/>
      <text:p text:style-name="P34"/>
      <text:p text:style-name="P35"/>
      <text:p text:style-name="P36"><text:span text:style-name="T37">TEISINGUMO Ministras</text:span><text:span text:style-name="T38"><text:tab/>Gintautas Bartkus</text:span></text:p>
      <text:soft-page-break/>
      <text:p text:style-name="P39"><text:span text:style-name="T40">PATVIRTINTA</text:span></text:p>
      <text:p text:style-name="P41">Lietuvos Respublikos teisingumo ministro<text:s/></text:p>
      <text:p text:style-name="P42">2001 m. birželio 20 d. įsakymu Nr. 105</text:p>
      <text:p text:style-name="P43"/>
      <text:p text:style-name="P44"><text:span text:style-name="T45">OFICIALIESIEMS TESTAMENTAMS PRILYGINAMŲ TESTAMENTŲ PERDAVIMO SAUGOTI NOTARAMS TVARKA</text:span></text:p>
      <text:p text:style-name="P46"/>
      <text:p text:style-name="P47"><text:span text:style-name="T48">1</text:span><text:span text:style-name="T49">. Oficialiesiems testamentams prilyginamų testamentų perdavimo saugoti notarams tvarka (toliau vadinama – tvarka) reglamentuoja oficialiesiems testamentams prilyginamų testamentų, nurodytų Lietuvos Respublikos civilinio kodekso 5.28 straipsnio 6 dalyje, perdavimo saugoti notarams ir priėmimo saugoti tvarką.</text:span></text:p>
      <text:p text:style-name="P50"><text:span text:style-name="T51">2</text:span><text:span text:style-name="T52">. Pagal Lietuvos Respublikos civilinio kodekso 5.28 straipsnio 6 dalį oficialiesiems testamentams prilyginami:</text:span></text:p>
      <text:p text:style-name="P53"><text:span text:style-name="T54">2.1</text:span><text:span text:style-name="T55">. asmenų, kurie gydosi ligoninėse, kitose stacionarinėse gydymo-profilaktikos įstaigose, sanatorijose arba gyvena senelių ir invalidų namuose, testamentai, patvirtinti tų ligoninių, gydymo įstaigų, sanatorijų vyriausiųjų gydytojų, jų pavaduotojų medicinos reikalams arba budinčiųjų gydytojų, taip pat šių senelių ir invalidų namų direktorių ir vyriausiųjų gydytojų;</text:span></text:p>
      <text:p text:style-name="P56"><text:span text:style-name="T57">2.2</text:span><text:span text:style-name="T58">. asmenų, esančių plaukiojančiuose jūrų laivuose arba vidaus plaukiojimo laivuose, plaukiojančiuose su Lietuvos valstybės vėliava, testamentai, patvirtinti tų laivų kapitonų;</text:span></text:p>
      <text:p text:style-name="P59"><text:span text:style-name="T60">2.3</text:span><text:span text:style-name="T61">. asmenų, esančių žvalgomosiose mokslinėse, sportinėse ir kitose ekspedicijose, testamentai, patvirtinti tų ekspedicijų viršininkų;</text:span></text:p>
      <text:p text:style-name="P62"><text:span text:style-name="T63">2.4</text:span><text:span text:style-name="T64">. karių testamentai, patvirtinti dalinių, junginių, įstaigų ir karo mokyklų vadų (viršininkų);</text:span></text:p>
      <text:p text:style-name="P65"><text:span text:style-name="T66">2.5</text:span><text:span text:style-name="T67">. asmenų, esančių laisvės atėmimo vietose, testamentai, patvirtinti laisvės atėmimo vietų viršininkų;</text:span></text:p>
      <text:p text:style-name="P68"><text:span text:style-name="T69">2.6</text:span><text:span text:style-name="T70">. testatoriaus gyvenamosios vietos seniūnų patvirtinti testamentai.</text:span></text:p>
      <text:p text:style-name="P71"><text:span text:style-name="T72">3</text:span><text:span text:style-name="T73">. Asmenys, turintys teisę tvirtinti oficialiesiems testamentams prilyginamus testamentus, patys arba per savo įgaliotus asmenis privalo kiek įmanoma greičiau perduoti patvirtintus oficialiesiems testamentams prilyginamus testamentus saugoti notarui, kurio veiklos teritorijoje:</text:span></text:p>
      <text:p text:style-name="P74"><text:span text:style-name="T75">3.1</text:span><text:span text:style-name="T76">. yra ligoninė, kita stacionarinė gydymo-profilaktikos įstaiga, sanatorija, senelių ir invalidų namai;</text:span></text:p>
      <text:p text:style-name="P77"><text:span text:style-name="T78">3.2</text:span><text:span text:style-name="T79">. registruotas jūrų laivas arba vidaus plaukiojimo laivas;</text:span></text:p>
      <text:p text:style-name="P80"><text:span text:style-name="T81">3.3</text:span><text:span text:style-name="T82">. yra žvalgomąją, mokslinę, sportinę ir kitą ekspediciją organizuojančio asmens buveinė;</text:span></text:p>
      <text:p text:style-name="P83"><text:span text:style-name="T84">3.4</text:span><text:span text:style-name="T85">. yra dalinio, junginio, įstaigos ir karo mokyklos buvimo vieta;</text:span></text:p>
      <text:p text:style-name="P86"><text:span text:style-name="T87">3.5</text:span><text:span text:style-name="T88">. yra laisvės atėmimo įstaiga;</text:span></text:p>
      <text:p text:style-name="P89"><text:span text:style-name="T90">3.6</text:span><text:span text:style-name="T91">. yra seniūnijos buveinė.</text:span></text:p>
      <text:p text:style-name="P92"><text:span text:style-name="T93">4</text:span><text:span text:style-name="T94">. Notarai privalo informuoti jų veiklos teritorijoje esančius šios tvarkos 3 punkte nurodytus asmenis apie tai, kuriam notarų biurui ir kokiu adresu turi būti pateikiami saugoti oficialiesiems testamentams prilyginami testamentai ir apie atsiskaitomąją sąskaitą, į kurią turi būti sumokamas notaro atlyginimas už notarui perduoto oficialiajam testamentui prilyginamo testamento saugojimą.</text:span></text:p>
      <text:p text:style-name="P95"><text:span text:style-name="T96">5</text:span><text:span text:style-name="T97">. Notaras, priimdamas saugoti oficialiajam testamentui prilyginamą testamentą, privalo nustatyti testamentą perduodančio asmens tapatybę. Jeigu testamentą perduoda įgaliotas asmuo, notarui taip pat turi būti pateiktas asmens, patvirtinusio oficialiajam testamentui prilyginamą testamentą, įgaliojimas.</text:span></text:p>
      <text:p text:style-name="P98"><text:span text:style-name="T99">6</text:span><text:span text:style-name="T100">. Notaras, priimdamas saugoti oficialiajam testamentui prilyginamą testamentą, patikrina, ar testamente yra šie duomenys: testamento sudarymo vieta ir laikas, testatoriaus arba testatorių, jeigu buvo sudarytas bendrasis sutuoktinių testamentas, vardas, pavardė, Lietuvos Respublikoje fizinius asmenis registruojančio valstybės registro suteiktas asmens kodas, jeigu asmens kodo nėra – gimimo data, gyvenamoji vieta, testatoriaus parašas, testamentą patvirtinusio asmens vardas, pavardė, pareigos, parašas, testamento registravimo data ir numeris, antspaudas.</text:span></text:p>
      <text:p text:style-name="P101"><text:span text:style-name="T102">Jeigu perduodamame saugoti notarui oficialiajam testamentui prilyginamame testamente nėra šiame punkte nurodytų duomenų, notaras privalo atsisakyti priimti saugoti testamentą ir išduoti<text:s/></text:span><text:soft-page-break/><text:span text:style-name="T103">atsisakymo atlikti notarinį veiksmą raštą, kuriame turi būti išdėstyta atsisakymo atlikti notarinį veiksmą priežastis ir paaiškinta atsisakymo atlikti notarinį veiksmą apskundimo tvarka.</text:span></text:p>
      <text:p text:style-name="P104"><text:span text:style-name="T105">7</text:span><text:span text:style-name="T106">. Oficialiajam testamentui prilyginamo testamento perdavimas saugoti notarui registruojamas testamentą priėmusio notaro notariniame registre.</text:span></text:p>
      <text:p text:style-name="P107"><text:span text:style-name="T108">8</text:span><text:span text:style-name="T109">. Testatoriaus ar jo įgalioto asmens prašymu arba asmens, patvirtinusio oficialiajam testamentui prilyginamą testamentą, prašymu notaras išduoda liudijimą apie testamento perdavimą saugoti notarui.</text:span></text:p>
      <text:p text:style-name="P110"><text:span text:style-name="T111">9</text:span><text:span text:style-name="T112">. Notaras apie priimtą saugoti oficialiajam testamentui prilyginamą testamentą praneša testamentų registrui Testamentų registro nuostatų, patvirtintų Lietuvos Respublikos Vyriausybės 2001 m. gegužės 22 d. nutarimu Nr. 594 „Dėl Testamentų registro steigimo ir testamentų registro nuostatų patvirtinimo“ (Žin., 2001, Nr.<text:s/></text:span><text:span text:style-name="T113">44-1547</text:span><text:span text:style-name="T114">) nustatyta tvarka.</text:span></text:p>
      <text:p text:style-name="P115"><text:span text:style-name="T116">______________</text:span></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1-05T14:15:00Z</meta:creation-date>
    <dc:date>2015-01-05T14:15:00Z</dc:date>
    <meta:template xlink:href="Normal" xlink:type="simple"/>
    <meta:editing-cycles>2</meta:editing-cycles>
    <meta:editing-duration>PT0S</meta:editing-duration>
    <meta:document-statistic meta:page-count="3" meta:paragraph-count="97" meta:word-count="880" meta:character-count="5148" meta:row-count="335" meta:non-whitespace-character-count="4365"/>
  </office:meta>
</office:document-meta>
</file>