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olumn77" style:family="table-column">
      <style:table-column-properties style:column-width="3.3458in"/>
    </style:style>
    <style:style style:name="TableColumn78" style:family="table-column">
      <style:table-column-properties style:column-width="3.3479in"/>
    </style:style>
    <style:style style:name="Table76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BALTARUSIJOS RESPUBLIKOS VYRIAUSYBĖS</text:span></text:p>
      <text:p text:style-name="P9"/>
      <text:p text:style-name="P10">SUSITARIMAS</text:p>
      <text:p text:style-name="P11"><text:span text:style-name="T12">DĖL „OBJEKTO 500“ IR HIDROELEKTRINĖS „TAUTŲ DRAUGYSTĖ“</text:span><text:span text:style-name="T13"><text:note text:note-class="footnote" text:id="_ftn0"><text:note-citation text:label="*">*</text:note-citation><text:note-body><text:p text:style-name="Normal"><text:span text:style-name="T14"><text:s/></text:span><text:span text:style-name="T15">Įsigaliojo 1996 m. balandžio 26 d.</text:span></text:p></text:note-body></text:note></text:span></text:p>
      <text:p text:style-name="P16"/>
      <text:p text:style-name="P17"><text:span text:style-name="T18">Lietuvos Respublikos Vyriausybė ir Baltarusijos Respublikos Vyriausybė, toliau</text:span><text:span text:style-name="T19"><text:s/>vadinamos Šalimis,</text:span></text:p>
      <text:p text:style-name="P20"><text:span text:style-name="T21">remdamosi 1991 m. spalio 24 d. Deklaracijos dėl Lietuvos Respublikos ir Baltarusijos Respublikos geros kaimynystės santykių principų nuostatomis,</text:span></text:p>
      <text:p text:style-name="P22">norėdamos bendradarbiauti, užtikrinant Ignalinos atominės elektrinės ir kitų energetinių<text:s/>objektų eksploatavimo saugumą,</text:p>
      <text:p text:style-name="P23">susitarė:</text:p>
      <text:p text:style-name="P24"/>
      <text:p text:style-name="P25"><text:span text:style-name="T26">1</text:span><text:span text:style-name="T27"><text:s/>straipsnis</text:span></text:p>
      <text:p text:style-name="P28"/>
      <text:p text:style-name="P29"><text:span text:style-name="T30">Baltarusijos Respublikos Vyriausybė perduoda Lietuvos Respublikos nuosavybėn „Objektą 500“, esantį ant Prorvos upės, su visais įrenginiais (toliau – „Objektas 500“).</text:span></text:p>
      <text:p text:style-name="P31"/>
      <text:p text:style-name="P32"><text:span text:style-name="T33">2</text:span><text:span text:style-name="T34"><text:s/>straipsnis</text:span></text:p>
      <text:p text:style-name="P35"/>
      <text:p text:style-name="P36"><text:span text:style-name="T37">Baltarus</text:span><text:span text:style-name="T38">ijos Respublikos Vyriausybė išnuomoja 99 metams žemės sklypą, priklausantį „Objektui 500“.</text:span></text:p>
      <text:p text:style-name="P39"><text:span text:style-name="T40">Žemės sklypo nuomos sutartis bus pasirašyta Šalių įgaliotų įstaigų ir Šalių patvirtinta.</text:span></text:p>
      <text:p text:style-name="P41"/>
      <text:p text:style-name="P42"><text:span text:style-name="T43">3</text:span><text:span text:style-name="T44"><text:s/>straipsnis</text:span></text:p>
      <text:p text:style-name="P45"/>
      <text:p text:style-name="P46"><text:span text:style-name="T47">Lietuvos Respublikos Vyriausybė garantuoja, kad „Obje</text:span><text:span text:style-name="T48">ktas 500“ funkcionuos pagal Baltarusijos Respublikos įstatymus.</text:span></text:p>
      <text:p text:style-name="P49"/>
      <text:p text:style-name="P50"><text:span text:style-name="T51">4</text:span><text:span text:style-name="T52"><text:s/>straipsnis</text:span></text:p>
      <text:p text:style-name="P53"/>
      <text:p text:style-name="P54"><text:span text:style-name="T55">„Objekto 500“ veikla bus reguliuojama atskiru susitarimu, kurį pasirašys Šalių įgaliotos įstaigos.</text:span></text:p>
      <text:p text:style-name="P56"/>
      <text:p text:style-name="P57"><text:span text:style-name="T58">5</text:span><text:span text:style-name="T59"><text:s/>straipsnis</text:span></text:p>
      <text:p text:style-name="P60"/>
      <text:p text:style-name="P61"><text:span text:style-name="T62">Atsižvelgiant į tai, kad šiuo metu hidroelektrinės<text:s/></text:span><text:span text:style-name="T63">„Tautų draugystė“ hidrotechniniais įrengimais Drūkšių ežere vykdomas vandens reguliavimas, būtinas Ignalinos AE funkcionavimui, Šalys susitarė, kad hidroelektrinės „Tautų draugystė“ įrenginių statusas bus nustatytas atskiru susitarimu, atsižvelgiant į jo h</text:span><text:span text:style-name="T64">idrotechninių įrengimų panaudojimą vandens lygio Drūkšių ežere reguliavimui, būtinam Ignalinos AE funkcionavimui ir galimam elektros energijos gaminimui.</text:span></text:p>
      <text:p text:style-name="P65"/>
      <text:p text:style-name="P66"><text:span text:style-name="T67">6</text:span><text:span text:style-name="T68"><text:s/>straipsnis</text:span></text:p>
      <text:p text:style-name="P69"/>
      <text:p text:style-name="P70"><text:span text:style-name="T71">Šis Susitarimas įsigalioja nuo tos dienos, kai Šalys praneš viena kitai apie kiek</text:span><text:span text:style-name="T72">vienos iš jų vidaus procedūrų, būtinų šio Susitarimo įsigaliojimui, įvykdymą.</text:span></text:p>
      <text:p text:style-name="P73"><text:span text:style-name="T74">Sudaryta Vilniuje 1995 m. vasario 6 d. dviem egzemplioriais, kiekvienas lietuvių ir baltarusių kalbomis. Abu tekstai turi vienodą galią.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IETUVOS RESPUBLIKOS</text:p>
            <text:p text:style-name="P82">VYRIAUSYBĖS VARDU</text:p>
          </table:table-cell>
          <table:table-cell table:style-name="TableCell83">
            <text:p text:style-name="P84">BALTARUSIJOS RESPUBLIKOS</text:p>
            <text:p text:style-name="P85"><text:span text:style-name="T86">VYRIAUSYBĖS VARDU<text:s/></text:span></text:p>
          </table:table-cell>
        </table:table-row>
      </table:table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34:00Z</meta:creation-date>
    <dc:date>2015-08-28T19:34:00Z</dc:date>
    <meta:template xlink:href="Normal" xlink:type="simple"/>
    <meta:editing-cycles>2</meta:editing-cycles>
    <meta:editing-duration>PT0S</meta:editing-duration>
    <meta:document-statistic meta:page-count="2" meta:paragraph-count="30" meta:word-count="243" meta:character-count="2053" meta:row-count="96" meta:non-whitespace-character-count="1840"/>
  </office:meta>
</office:document-meta>
</file>