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style:style>
    <style:style style:name="T35" style:parent-style-name="DefaultParagraphFont" style:family="text">
      <style:text-properties fo:color="#000000"/>
    </style:style>
    <style:style style:name="P36" style:parent-style-name="Normal" style:family="paragraph">
      <style:paragraph-properties fo:keep-with-next="alway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6 M. RUGPJŪČIO 4 D.<text:s/></text:span><text:span text:style-name="T16">NUTARIMO</text:span><text:span text:style-name="T17"><text:s/>NR. 780</text:span><text:s/><text:span text:style-name="T18">„DĖL VALSTYBĖS TARNAUTOJŲ SIUNTIMO TOBULINTI KVALIFIKACIJĄ KITOSE VALSTYBĖS AR SAVIVALDYBIŲ INSTITUCIJOSE AR ĮSTAIGOSE, TARPTAUTINĖSE INSTITUCIJOSE AR UŽSIENIO VALSTYBIŲ INSTITUCIJOSE BEI JŲ MOKYMOSI IŠLAIDŲ APMOKĖJIMO TAISYKLIŲ PATVIRTINIMO“ PAKEITIMO</text:span></text:p>
      <text:p text:style-name="Normal"/>
      <text:p text:style-name="P19">2009 m. rugsėjo 9 d. Nr. 1019</text:p>
      <text:p text:style-name="P20">Vilnius</text:p>
      <text:p text:style-name="P21"/>
      <text:p text:style-name="P22">Lietuvos Respublikos Vyriausybė<text:span text:style-name="T23"><text:s/></text:span><text:span text:style-name="T24">nutari</text:span>a:</text:p>
      <text:p text:style-name="P25">1. Pakeisti Valstybės tarnautojų siuntimo tobulinti kvalifikaciją kitose valstybės ar savivaldybių institucijose ar įstaigose, tarptautinėse institucijose ar užsienio valstybių institucijose bei jų mokymosi išlaidų apmokėjimo taisykles, patvirtintas Lietuvos Respublikos Vyriausybės 2006 m. rugpjūčio 4 d. nutarimu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T26">88-3466</text:span></text:a>; 2008, Nr.<text:s/><text:a xlink:href="https://www.e-tar.lt/portal/lt/legalAct/TAR.5B18C291E1AC" office:target-frame-name="_blank" xlink:show="new"><text:span text:style-name="T27">64-2421</text:span></text:a>;<text:span text:style-name="T28"><text:s/></text:span>2009, Nr.<text:s/><text:a xlink:href="https://www.e-tar.lt/portal/lt/legalAct/TAR.96E78E500587" office:target-frame-name="_blank" xlink:show="new"><text:span text:style-name="T29">67-2698</text:span></text:a>), ir išdėstyti 2<text:span text:style-name="T30">1</text:span> punktą taip:</text:p>
      <text:p text:style-name="P31">„2<text:span text:style-name="T32">1</text:span>. Kvalifikacija tobulinama Lietuvos nuolatinėje atstovybėje Europos Sąjungoje, Lietuvai rengiantis pirmininkauti Europos Sąjungos Taryboje, pagal užsienio reikalų ministro patvirtintą grafiką, suderintą su suinteresuotomis įstaigomis, Lietuvos Respublikos Ministro Pirmininko tarnyba ir apsvarstytą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33">67-2696</text:span></text:a>). Apie poreikį siųsti savo valstybės tarnautojus tobulinti kvalifikaciją Lietuvos nuolatinėje atstovybėje Europos Sąjungoje įstaigos informuoja Užsienio reikalų ministeriją iki kiekvienų kalendorinių metų rugsėjo 1 dienos. Grafikas užsienio reikalų ministro patvirtinamas iki kiekvienų kalendorinių metų lapkričio 1 dienos. Jame nurodomos įstaigos, kurios siųs savo valstybės tarnautojus tobulinti kvalifikaciją Lietuvos nuolatinėje atstovybėje Europos Sąjungoje, siunčiamų valstybės tarnautojų skaičius ir laikotarpis (paprastai pusantro mėnesio), kuriam valstybės tarnautojai siunčiami. Galimybę išimties tvarka siųsti valstybės tarnautoją ilgesnei ar trumpesnei stažuotei suinteresuota institucija ar įstaiga suderina su Užsienio reikalų ministerija.<text:span text:style-name="T34"><text:s/></text:span>Grafikas skelbiamas Užsienio reikalų ministerijos interneto tinklalapyje (<text:span text:style-name="T35">www.urm.lt</text:span>).</text:p>
      <text:p text:style-name="P36">Kvalifikacija tobulinama Lietuvos nuolatinėje atstovybėje Europos Sąjungoje, vadovaujantis Valstybės tarnautojų kvalifikacijos tobulinimo Lietuvos nuolatinėje atstovybėje Europos Sąjungoje tvarkos aprašu, patvirtintu užsienio reikalų ministro ir prieš tai suderintu su ministerijomis ir Lietuvos Respublikos Ministro Pirmininko tarnyba.“</text:p>
      <text:p text:style-name="P37">2. Šis nutarimas įsigalioja 2009 m. rugsėjo 15 dieną.</text:p>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4T07:13:00Z</meta:creation-date>
    <dc:date>2018-06-14T07:13:00Z</dc:date>
    <meta:print-date>2009-09-10T04:17:00Z</meta:print-date>
    <meta:template xlink:href="Normal.dotm" xlink:type="simple"/>
    <meta:editing-cycles>2</meta:editing-cycles>
    <meta:editing-duration>PT0S</meta:editing-duration>
    <meta:document-statistic meta:page-count="1" meta:paragraph-count="6" meta:word-count="488" meta:character-count="3265" meta:row-count="23" meta:non-whitespace-character-count="2783"/>
  </office:meta>
</office:document-meta>
</file>