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2 m. sausio 30 d. įsakymo Nr. V-58 „dėl gripo ir ūminių viršutinių kvėpavimo takų infekcijų epidemiologinės priežiūros taisyklių patvirtinimo“ pakeitimo</text:p>
      <text:p text:style-name="P9"/>
      <text:p text:style-name="P10">2012 m. rugsėjo 3 d. Nr. V-813</text:p>
      <text:p text:style-name="P11">Vilnius</text:p>
      <text:p text:style-name="P12"/>
      <text:p text:style-name="P13"/>
      <text:p text:style-name="P14"><text:span text:style-name="T15">P a k e i č i u Gripo ir ūminių viršutinių kvėpavimo takų infekcijų epidemiologinės priežiūros taisykles, patvirtintas Lietuvos Respublikos sveikatos apsaugos m</text:span><text:span text:style-name="T16">inistro 2012 m. sausio 30 d. įsakymu Nr. V-58 „Dėl Gripo ir ūminių viršutinių kvėpavimo takų infekcijų epidemiologinės priežiūros taisyklių patvirtinimo“ (Žin., 2012, Nr.<text:s/></text:span><text:a xlink:href="https://www.e-tar.lt/portal/lt/legalAct/TAR.BA0FCDADBEC6" office:target-frame-name="_blank" xlink:show="new"><text:span text:style-name="T17">15-665</text:span></text:a><text:span text:style-name="T18">):</text:span></text:p>
      <text:p text:style-name="P19"><text:span text:style-name="T20">1</text:span><text:span text:style-name="T21">. įrašau 6.1, 6.3, 6.4, 6.5, 6.6 punktuose, 7 punkto pirmojoje pastraipoje, 8, 10, 14 punktuose, 16 punkto pirmojoje pastraipoje bei 4 priede vietoj žodžių „teritorinės visuomenės sveikatos priežiūros įstaigos“ žodžius „visuomenės sveikatos centrai</text:span><text:span text:style-name="T22"><text:s/>apskrityse“ (reikiamu linksniu);</text:span></text:p>
      <text:p text:style-name="P23"><text:span text:style-name="T24">2</text:span><text:span text:style-name="T25">. išbraukiu 7.1 punkte žodžius ir trumpinius „ir Valstybinei visuomenės sveikatos priežiūros tarnybai prie SAM (toliau – VVSPT)“;</text:span></text:p>
      <text:p text:style-name="P26"><text:span text:style-name="T27">3</text:span><text:span text:style-name="T28">. išbraukiu 7.2, 7.3, 9.4, 16.3 punktuose žodį ir trumpinį „ir VVSPT“;</text:span></text:p>
      <text:p text:style-name="P29"><text:span text:style-name="T30">4</text:span><text:span text:style-name="T31">. išbr</text:span><text:span text:style-name="T32">aukiu 9.2 ir 17.7 punktuose trumpinį „VVSPT“, įrašau vietoj žodžių „teritorinėms visuomenės sveikatos priežiūros įstaigoms“ žodžius „visuomenės sveikatos centrams apskrityse“;</text:span></text:p>
      <text:p text:style-name="P33"><text:span text:style-name="T34">5</text:span><text:span text:style-name="T35">. įrašau 11 punkte bei 1 ir 4 prieduose vietoj žodžių „teritorinė visuomenė</text:span><text:span text:style-name="T36">s sveikatos priežiūros įstaiga“ žodžius „visuomenės sveikatos centras apskrityje“ (reikiamu linksniu);</text:span></text:p>
      <text:p text:style-name="P37"><text:span text:style-name="T38">6</text:span><text:span text:style-name="T39">. įrašau 13 punkte vietoj žodžių „teritorinės visuomenės sveikatos priežiūros įstaigos“ žodžius „visuomenės sveikatos centro apskrityje“, išbraukiu<text:s/></text:span><text:span text:style-name="T40">žodį ir trumpinį „ir VVSPT“;</text:span></text:p>
      <text:p text:style-name="P41"><text:span text:style-name="T42">7</text:span><text:span text:style-name="T43">. įrašau 16.1 punkte vietoj trumpinio „VVSPT“ trumpinį „ULAC“;</text:span></text:p>
      <text:p text:style-name="P44"><text:span text:style-name="T45">8</text:span><text:span text:style-name="T46">. išdėstau 3 priede pastabą taip:</text:span></text:p>
      <text:p text:style-name="P47"><text:span text:style-name="T48">„PASTABA. Asmens sveikatos priežiūros įstaigos teikia visuomenės sveikatos centrui apskrityje praeito mėnesio ataskaitą<text:s/></text:span><text:span text:style-name="T49">iki kito mėnesio 5 d.; visuomenės sveikatos centrai apskrityse Užkrečiamųjų ligų ir AIDS centrui teikia praeito mėnesio suvestinę ataskaitą (už jų aptarnaujamoje teritorijoje esančias asmens sveikatos priežiūros įstaigas) iki kito mėnesio 10 d.; Užkrečiamų</text:span><text:span text:style-name="T50">jų ligų ir AIDS centras pateikia suminę ataskaitą Sveikatos apsaugos ministerijai ir Valstybinei ligonių kasai prie Sveikatos apsaugos ministerijos iki mėnesio 15 d.“;</text:span></text:p>
      <text:p text:style-name="P51"><text:span text:style-name="T52">9</text:span><text:span text:style-name="T53">. išbraukiu 7 priede žodžius „Valstybinei visuomenės sveikatos priežiūros<text:s/></text:span><text:span text:style-name="T54">tarnybai prie Sveikatos apsaugos ministerijos“, įrašau vietoj žodžių „Teritorinėms visuomenės sveikatos priežiūros įstaigoms“ žodžius „Visuomenės sveikatos centrams apskrityse“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3T09:05:00Z</meta:creation-date>
    <dc:date>2015-10-03T09:05:00Z</dc:date>
    <meta:template xlink:href="Normal" xlink:type="simple"/>
    <meta:editing-cycles>2</meta:editing-cycles>
    <meta:editing-duration>PT0S</meta:editing-duration>
    <meta:document-statistic meta:page-count="1" meta:paragraph-count="20" meta:word-count="361" meta:character-count="2733" meta:row-count="74" meta:non-whitespace-character-count="2392"/>
  </office:meta>
</office:document-meta>
</file>