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1.6791in"/>
    </style:style>
    <style:style style:name="TableColumn37" style:family="table-column">
      <style:table-column-properties style:column-width="1.6708in"/>
    </style:style>
    <style:style style:name="TableColumn38" style:family="table-column">
      <style:table-column-properties style:column-width="1.6819in"/>
    </style:style>
    <style:style style:name="TableColumn39" style:family="table-column">
      <style:table-column-properties style:column-width="1.6618in"/>
    </style:style>
    <style:style style:name="Table35" style:family="table">
      <style:table-properties style:width="6.6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indent="0.5in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align="justify" fo:text-indent="0.5in"/>
      <style:text-properties fo:color="#000000"/>
    </style:style>
    <style:style style:name="P86" style:parent-style-name="Normal" style:family="paragraph">
      <style:paragraph-properties fo:text-indent="0.4916in"/>
      <style:text-properties fo:color="#000000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indent="0.4916in"/>
      <style:text-properties fo:color="#000000"/>
    </style:style>
    <style:style style:name="P93" style:parent-style-name="Normal" style:family="paragraph">
      <style:paragraph-properties fo:text-indent="0.4916in"/>
      <style:text-properties fo:color="#000000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P97" style:parent-style-name="Normal" style:master-page-name="MPF1" style:family="paragraph">
      <style:paragraph-properties fo:break-before="page" fo:text-indent="3.5437in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indent="3.5437in"/>
    </style:style>
    <style:style style:name="P107" style:parent-style-name="Normal" style:family="paragraph">
      <style:paragraph-properties fo:text-indent="0.4916in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2" style:family="table-column">
      <style:table-column-properties style:column-width="1.4569in"/>
    </style:style>
    <style:style style:name="TableColumn113" style:family="table-column">
      <style:table-column-properties style:column-width="1.9027in"/>
    </style:style>
    <style:style style:name="TableColumn114" style:family="table-column">
      <style:table-column-properties style:column-width="1.1555in"/>
    </style:style>
    <style:style style:name="TableColumn115" style:family="table-column">
      <style:table-column-properties style:column-width="2.1784in"/>
    </style:style>
    <style:style style:name="Table111" style:family="table">
      <style:table-properties style:width="6.6937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8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368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-0.0222in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indent="-0.0062in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0034in"/>
    </style:style>
    <style:style style:name="P133" style:parent-style-name="Normal" style:family="paragraph">
      <style:paragraph-properties fo:text-indent="0.0034in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EMĖS SKLYPŲ SUTEIKIMO RADVILIŠKIO RAJONE</text:p>
      <text:p text:style-name="P15"/>
      <text:p text:style-name="P16">1994 m. rugsėjo 26 d. Nr. 89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teikti Daugyvenės kultūros istorijos muziejui – draustiniui (Burbiškio dvaro ansambliui saugoti ir naudoti) žemės sklypus Radviliškio rajone pagal priedą.</text:span></text:p>
      <text:p text:style-name="P26"><text:span text:style-name="T27">2</text:span><text:span text:style-name="T28">. Iš dalies pakeičiant neprivatizuotinų buvusių dvarų sodybų istorijos ir kultūros paminklų sąrašą, patvirtintą Lietuvos Respublikos Vyriausybės 1992 m. balandžio 7 d. nutarimu Nr. 256 „Dėl buvusių dvarų sodybų istorijos ir kultūros paminklų išsaugojimo principų atstatant nuosavybės teises, vykdant privatizavimą ir žemės reformą“ (Žin., 1992, Nr.<text:s/></text:span><text:a xlink:href="https://www.e-tar.lt/portal/lt/legalAct/TAR.CDFBD48D2F0D" office:target-frame-name="_blank" xlink:show="new"><text:span text:style-name="T29">17-491</text:span></text:a><text:span text:style-name="T30">; 1993, Nr.<text:s/></text:span><text:a xlink:href="https://www.e-tar.lt/portal/lt/legalAct/TAR.898E2080A4CA" office:target-frame-name="_blank" xlink:show="new"><text:span text:style-name="T31">18-460</text:span></text:a><text:span text:style-name="T32">; 1994, Nr.<text:s/></text:span><text:a xlink:href="https://www.e-tar.lt/portal/lt/legalAct/TAR.F27A0A18A408" office:target-frame-name="_blank" xlink:show="new"><text:span text:style-name="T33">46-861</text:span></text:a><text:span text:style-name="T34">), pastraipoje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Burbiškio<text:s/></text:p>
          </table:table-cell>
          <table:table-cell table:style-name="TableCell43">
            <text:p text:style-name="P44">AtV-903, DV-2255,<text:s/></text:p>
          </table:table-cell>
          <table:table-cell table:style-name="TableCell45">
            <text:p text:style-name="P46">Radviliškio rajonas,<text:s/></text:p>
          </table:table-cell>
          <table:table-cell table:style-name="TableCell47">
            <text:p text:style-name="P48">28“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DV-2256, DV-2257,</text:p>
          </table:table-cell>
          <table:table-cell table:style-name="TableCell54">
            <text:p text:style-name="P55">Pakalniškių apylinkė,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AR-861, AV-1006,</text:p>
          </table:table-cell>
          <table:table-cell table:style-name="TableCell63">
            <text:p text:style-name="P64">Burbiškio kaima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gamt.v. 115,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IP-568At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vietoj skaičių „28“ įrašyti skaičius „28,4“.</text:p>
      <text:p text:style-name="P86"/>
      <text:p text:style-name="P87"/>
      <text:p text:style-name="P88"/>
      <text:p text:style-name="P89"><text:span text:style-name="T90">MINISTRAS PIRMININKAS</text:span><text:span text:style-name="T91"><text:tab/>ADOLFAS ŠLEŽEVIČIUS</text:span></text:p>
      <text:p text:style-name="P92"/>
      <text:p text:style-name="P93"/>
      <text:p text:style-name="P94"/>
      <text:p text:style-name="P95">ŽEMĖS ŪKIO MINISTRAS<text:tab/>RIMANTAS KARAZIJA</text:p>
      <text:p text:style-name="P96"/>
      <text:soft-page-break/>
      <text:p text:style-name="P97">Lietuvos Respublikos Vyriausybės</text:p>
      <text:p text:style-name="P105">1994 m. rugsėjo 26 d. nutarimo Nr. 892</text:p>
      <text:p text:style-name="P106">priedas</text:p>
      <text:p text:style-name="P107"/>
      <text:p text:style-name="P108"><text:span text:style-name="T109">DĖL ŽEMĖS SKLYPŲ SUTEIKIMO RADVILIŠKIO RAJONE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Įmonė, įstaiga, organizacija, kuriai suteikiama žemė, suteikimo tikslas ir plotas</text:p>
          </table:table-cell>
          <table:table-cell table:style-name="TableCell119">
            <text:p text:style-name="P120">Iš kurių naudotojų paimama žemė, sklypų dydžiai ir jų suskirstymas naudmenomis</text:p>
          </table:table-cell>
          <table:table-cell table:style-name="TableCell121">
            <text:p text:style-name="P122">Žemės naudojimo terminas</text:p>
          </table:table-cell>
          <table:table-cell table:style-name="TableCell123">
            <text:p text:style-name="P124">Žemės suteikimo sąlygos</text:p>
          </table:table-cell>
        </table:table-row>
        <table:table-row table:style-name="TableRow125">
          <table:table-cell table:style-name="TableCell126">
            <text:p text:style-name="Normal">Daugyvenės kultūros istorijos muziejui – draustiniui (Burbiškio dvaro ansambliui saugoti ir naudoti) 28,4 ha.</text:p>
          </table:table-cell>
          <table:table-cell table:style-name="TableCell127">
            <text:p text:style-name="P128">1. Valstybinio žemės fondo Pakalniškių apylinkėje du 23,5 ha bendro ploto sklypus (Nr. 1 ir 2), iš jų: daugiamečių sodinių 0,8 ha, ganyklų 5,5 ha, miškų (parkų) 11,5 ha, kitos žemės 5,7 ha.</text:p>
          </table:table-cell>
          <table:table-cell table:style-name="TableCell129">
            <text:p text:style-name="P130">neterminuotas</text:p>
          </table:table-cell>
          <table:table-cell table:style-name="TableCell131" table:number-rows-spanned="2">
            <text:p text:style-name="P132">1. Daugyvenės kultūros istorijos muziejus – draustinis:</text:p>
            <text:p text:style-name="P133">1.1. neatlygintinai perima į savo balansą sklype Nr. 1 esančius visus Burbiškio dvaro ansamblio gyvenamuosius ir ūkinius pastatus iš Radviliškio rajono valdybos Kultūros skyriaus ir Pakalniškių apylinkės savivaldybės balansų;<text:s/></text:p>
            <text:p text:style-name="Normal">1.2. laikosi Buvusių dvarų ir palivarkų paminklinių sodybų apsaugos bendrųjų nuostatų, patvirtintų Lietuvos Respublikos Vyriausybės 1993 m. gegužės 27 d. nutarimu Nr. 369.<text:s/></text:p>
            <text:p text:style-name="Normal">2. Sklypai turi būti perduoti per 3 mėnesius.</text:p>
          </table:table-cell>
        </table:table-row>
        <table:table-row table:style-name="TableRow134">
          <table:table-cell table:style-name="TableCell135">
            <text:p text:style-name="Normal"/>
          </table:table-cell>
          <table:table-cell table:style-name="TableCell136">
            <text:p text:style-name="Normal">2. Radviliškio miškų urėdijos Šeduvos girininkijos 4,9 ha sklypą (Nr. 3), iš jų: miškų 4,7 ha, kitos žemės 0,2 ha.</text:p>
          </table:table-cell>
          <table:table-cell table:style-name="TableCell137">
            <text:p text:style-name="Normal">neterminuotas</text:p>
          </table:table-cell>
          <table:covered-table-cell>
            <text:p text:style-name="P138"/>
          </table:covered-table-cell>
        </table:table-row>
      </table:table>
      <text:soft-page-break/>
      <text:p text:style-name="P139">______________</text:p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2</text:page-number></text:span></text:p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26T05:35:00Z</meta:creation-date>
    <dc:date>2022-04-26T05:35:00Z</dc:date>
    <meta:template xlink:href="Normal.dotm" xlink:type="simple"/>
    <meta:editing-cycles>2</meta:editing-cycles>
    <meta:editing-duration>PT0S</meta:editing-duration>
    <meta:document-statistic meta:page-count="4" meta:paragraph-count="28" meta:word-count="318" meta:character-count="2600" meta:row-count="64" meta:non-whitespace-character-count="2310"/>
  </office:meta>
</office:document-meta>
</file>