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2 m. LIEPOS 8 d. ĮSAKYMO Nr. 358 „DĖL BIOCIDŲ AUTORIZACIJOS IR REGISTRACIJOS NUOSTATŲ PATVIRTINIMO“ PAKEITIMO</text:p>
      <text:p text:style-name="P9"/>
      <text:p text:style-name="P10">2012 m. birželio 20 d. Nr. V-548</text:p>
      <text:p text:style-name="P11">Vilnius</text:p>
      <text:p text:style-name="P12"/>
      <text:p text:style-name="P13"/>
      <text:p text:style-name="P14"><text:span text:style-name="T15">1</text:span><text:span text:style-name="T16">. P a k e i č i u Biocidų autorizacijos ir registracijos nuostatus, patvirtintus Lietuvos Respublikos sveikatos apsaugos ministro 2002 m. liepos 8 d. įsakymu Nr. 358 „Dėl Biocidų autorizacijos ir registracijos nuostatų patvirtinimo“ (Žin., 2002, Nr.<text:s/></text:span><text:a xlink:href="https://www.e-tar.lt/portal/lt/legalAct/TAR.B981DD8B3AC4" office:target-frame-name="_blank" xlink:show="new"><text:span text:style-name="T17">79-3361</text:span></text:a><text:span text:style-name="T18">; 2007, Nr.<text:s/></text:span><text:a xlink:href="https://www.e-tar.lt/portal/lt/legalAct/TAR.C662B1C44E7D" office:target-frame-name="_blank" xlink:show="new"><text:span text:style-name="T19">63-2425</text:span></text:a><text:span text:style-name="T20">; 2008, Nr.<text:s/></text:span><text:a xlink:href="https://www.e-tar.lt/portal/lt/legalAct/TAR.14E62A6C01AA" office:target-frame-name="_blank" xlink:show="new"><text:span text:style-name="T21">89-3584</text:span></text:a><text:span text:style-name="T22">; 2010, Nr.<text:s/></text:span><text:a xlink:href="https://www.e-tar.lt/portal/lt/legalAct/TAR.37351D06CD9A" office:target-frame-name="_blank" xlink:show="new"><text:span text:style-name="T23">51-2517</text:span></text:a><text:span text:style-name="T24">):</text:span></text:p>
      <text:p text:style-name="P25"><text:span text:style-name="T26">1.1</text:span><text:span text:style-name="T27">. įrašau 22 punkte vietoj žodžių „Valstybinė visuomenės sveikatos priežiūros tarnyba prie Sveikatos apsaugos ministerijos (toliau – Valstybinė visuomenės sveikatos priežiūros tarnyba)“ žodžius „Vilniaus visuomenės sveikatos centras“;</text:span></text:p>
      <text:p text:style-name="P28"><text:span text:style-name="T29">1.2</text:span><text:span text:style-name="T30">. įrašau 29 punkte vietoj žodžių „Valstybinei visuomenės sveikatos priežiūros tarnybai“ žodžius „Vilniaus visuomenės sveikatos centrui“;</text:span></text:p>
      <text:p text:style-name="P31"><text:span text:style-name="T32">1.3</text:span><text:span text:style-name="T33">. įrašau 31 punkte vietoj žodžių „Valstybinei visuomenės sveikatos priežiūros tarnybai“ žodžius „Vilniaus visuomenės sveikatos centrui“.</text:span></text:p>
      <text:p text:style-name="P34"><text:span text:style-name="T35">2</text:span><text:span text:style-name="T36">. N u s t a t a u, kad įsakymas įsigalioja 2012 m. liepos 1 d.</text:span></text:p>
      <text:p text:style-name="P37"><text:span text:style-name="T38">3</text:span><text:span text:style-name="T39">. P a v e d u įsakymo vykdymą kontroliuoti viceministrui pagal administravimo sritį.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19-01-18T12:34:00Z</meta:creation-date>
    <dc:date>2019-01-18T12:3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3" meta:character-count="1661" meta:row-count="49" meta:non-whitespace-character-count="1476"/>
  </office:meta>
</office:document-meta>
</file>