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VALSTYBĖS VIENKARTINIŲ IŠMOKŲ BEI KITŲ TIKSLINIŲ KOMPENSACIJŲ PANAUDOJIMO“ PAPILDYMO</text:p>
      <text:p text:style-name="P11"/>
      <text:p text:style-name="P12">1995 m. lapkričio 14 d. Nr. I-1094</text:p>
      <text:p text:style-name="P13">Vilnius</text:p>
      <text:p text:style-name="P14"/>
      <text:p text:style-name="P15"><text:span text:style-name="T16">Papildyti Lie</text:span><text:span text:style-name="T17">tuvos Respublikos įstatymo „Dėl valstybės vienkartinių išmokų bei kitų tikslinių kompensacijų panaudojimo“ (Žin., 1995, Nr.<text:s/></text:span><text:a xlink:href="https://www.e-tar.lt/portal/lt/legalAct/TAR.82C05AB8FEFC" office:target-frame-name="_blank" xlink:show="new"><text:span text:style-name="T18">49-1180</text:span></text:a><text:span text:style-name="T19">) 2 straipsnį tokia septintąja pastraipa:</text:span></text:p>
      <text:p text:style-name="P20"><text:span text:style-name="T21">„nam</text:span><text:span text:style-name="T22">ų valdų žemės sklypus, naudojamus iki šio įstatymo įsigaliojimo;“.</text:span></text:p>
      <text:p text:style-name="P23"><text:span text:style-name="T24">Šio straipsnio septintąją pastraipą laikyti aštuntąja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35:00Z</meta:creation-date>
    <dc:date>2015-06-01T23:35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21" meta:row-count="42" meta:non-whitespace-character-count="640"/>
  </office:meta>
</office:document-meta>
</file>