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7 M. LAPKRIČIO 13 D. ĮSAKYMO NR. V-914 „DĖL RADIOLOGIJOS TECHNOLOGO PROFESIJOS KVALIFIKACINIŲ REIKALAVIMŲ APRAŠO PATVIRTINIMO“ PAKEITIMO</text:p>
      <text:p text:style-name="P5"/>
      <text:p text:style-name="P6">2008 m. lapkričio 26 d. Nr. V-1158</text:p>
      <text:p text:style-name="P7">Vilnius</text:p>
      <text:p text:style-name="P8"/>
      <text:p text:style-name="P9"/>
      <text:p text:style-name="P10">1.<text:s/><text:span text:style-name="T11">Pakeičiu</text:span><text:s/>Radiologijos technologo profesijos kvalifikacinių reikalavimų aprašą, patvirtintą Lietuvos Respublikos sveikatos apsaugos ministro 2007 m. lapkričio 13 d. įsakymu Nr. V-914 „Dėl Radiologijos technologo profesijos kvalifikacinių reikalavimų aprašo patvirtinimo“ (Žin., 2007, Nr.<text:s/><text:a xlink:href="https://www.e-tar.lt/portal/lt/legalAct/TAR.094F76755C15" office:target-frame-name="_blank" xlink:show="new"><text:span text:style-name="T12">119-4867</text:span></text:a>), ir išdėstau 13.2 punktą taip:</text:p>
      <text:p text:style-name="P13">„13.2. Lietuvos Raudonojo Kryžiaus, Raudonojo Pusmėnulio draugijos išduoti medicinos seserų kursų baigimo dokumentai, nurodantys, kad įgyta medicinos sesers, vaikų įstaigų medicinos sesers profesinė kvalifikacija arba Lietuvos aukštesniųjų medicinos mokyklų išduoti aukštesniojo mokslo baigimo diplomai, nurodantys, kad suteikta medicinos sesers, vaikų įstaigų medicinos sesers, akušerio, medicinos felčerio, higienos felčerio, higienisto, felčerio laboranto profesinė kvalifikacija, arba Lietuvos aukštųjų mokyklų išduoti aukštojo mokslo baigimo diplomai, nurodantys, kad suteikta bendrosios praktikos slaugytojo, medicinos diagnostikos laboranto profesinė kvalifikacija kartu su Slaugos darbuotojų tobulinimosi ir specializacijos centro iki 2010 m. gruodžio 31 d. išduotais pažymėjimais, liudijančiais, kad pabaigta ne trumpesnė kaip 576 val. trukmės rentgeno (radiologijos) pagrindų mokymo programa (specializacija)“.</text:p>
      <text:p text:style-name="P14">2.<text:s/><text:span text:style-name="T15">Pripažįstu</text:span><text:s/>netekusiu galios Lietuvos Respublikos sveikatos apsaugos ministro 2008 m. sausio 16 d. įsakymą Nr. V-43 „Dėl Lietuvos Respublikos sveikatos apsaugos ministro 2007 m. lapkričio 13 d. įsakymo Nr. V-914 „Dėl Radiologijos technologo profesijos kvalifikacinių reikalavimų aprašo patvirtinimo“ pakeitimo“ (Žin., 2008, Nr.<text:s/><text:a xlink:href="https://www.e-tar.lt/portal/lt/legalAct/TAR.93520E4104EB" office:target-frame-name="_blank" xlink:show="new"><text:span text:style-name="T16">14-483</text:span></text:a>).</text:p>
      <text:p text:style-name="P17"/>
      <text:p text:style-name="P18"/>
      <text:p text:style-name="P19"/>
      <text:p text:style-name="P20">LAIKINAI EINANTIS SVEIKATOS APSAUGOS<text:s/></text:p>
      <text:p text:style-name="P21">MINISTRO PAREIG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7T08:40:00Z</meta:creation-date>
    <dc:date>2016-02-17T08:40:00Z</dc:date>
    <meta:template xlink:href="Normal" xlink:type="simple"/>
    <meta:editing-cycles>2</meta:editing-cycles>
    <meta:editing-duration>PT0S</meta:editing-duration>
    <meta:document-statistic meta:page-count="1" meta:paragraph-count="5" meta:word-count="284" meta:character-count="2155" meta:row-count="30" meta:non-whitespace-character-count="1876"/>
  </office:meta>
</office:document-meta>
</file>