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1 M. SAUSIO 22 D. NUTARIMO NR. 67 „DĖL ALKOHOLIO PRODUKTŲ GAMYBOS LICENCIJAVIMO TAISYKLIŲ PATVIRTINIMO“ PAKEITIMO</text:p>
      <text:p text:style-name="P11"/>
      <text:p text:style-name="P12">2006 m. gegužės 29 d. Nr. 48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ripažinti netekusiu galios Alkoholio produktų gamybos licencijavimo taisyklių, patvirtintų Lietuvos Respublikos Vyriausybės 2001 m. sausio 22 d. nutarimu Nr. 67 „Dėl Alkoholio produktų gamybos licencijavimo taisyklių patvirtinimo“ (Žin., 2001, Nr. </text:span><text:a xlink:href="https://www.e-tar.lt/portal/lt/legalAct/TAR.1FD529FFA133" office:target-frame-name="_blank" xlink:show="new"><text:span text:style-name="T22">8-230</text:span></text:a><text:span text:style-name="T23">; 2004, Nr. 104-3847), 7.6 punktą.</text:span></text:p>
      <text:p text:style-name="P24"/>
      <text:p text:style-name="P25"/>
      <text:p text:style-name="P26"/>
      <text:p text:style-name="P27">MINISTRAS PIRMININKAS<text:tab/>ALGIRDAS BRAZAUSKAS</text:p>
      <text:p text:style-name="P28"/>
      <text:p text:style-name="P29"/>
      <text:p text:style-name="P30"/>
      <text:p text:style-name="P31">ŽEMĖS ŪKIO MINISTRĖ<text:tab/>KAZIMIRA DANUTĖ PRUNSK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8-30T12:17:00Z</meta:creation-date>
    <dc:date>2016-08-30T12:17:00Z</dc: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761" meta:row-count="18" meta:non-whitespace-character-count="672"/>
  </office:meta>
</office:document-meta>
</file>