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fo:letter-spacing="0.0416in"/>
    </style:style>
    <style:style style:name="T96" style:parent-style-name="DefaultParagraphFont" style:family="text">
      <style:text-properties fo:color="#000000" fo:letter-spacing="0.0138in"/>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tab-stops>
          <style:tab-stop style:type="left" style:position="3.0631in"/>
        </style:tab-stops>
      </style:paragraph-properties>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tab-stops>
          <style:tab-stop style:type="left" style:position="3.0631in"/>
        </style:tab-stops>
      </style:paragraph-properties>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widows="0" fo:orphans="0" fo:text-align="justify" fo:text-indent="0.4923in" fo:background-color="#FFFFFF"/>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tab-stops>
          <style:tab-stop style:type="left" style:position="3.0631in"/>
        </style:tab-stops>
      </style:paragraph-properties>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margin-left="0.9in" fo:text-indent="0.05in" fo:background-color="#FFFFFF">
        <style:tab-stops/>
      </style:paragraph-propertie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margin-left="0.9in" fo:text-indent="0.0104in" fo:background-color="#FFFFFF">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margin-left="0.875in" fo:text-indent="0.0354in" fo:background-color="#FFFFFF">
        <style:tab-stops/>
      </style:paragraph-propertie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margin-left="0.875in" fo:text-indent="0.0354in" fo:background-color="#FFFFFF">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margin-left="0.9895in" fo:background-color="#FFFFFF">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margin-left="0.9895in" fo:background-color="#FFFFFF">
        <style:tab-stops/>
      </style:paragraph-propertie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margin-left="0.9895in" fo:background-color="#FFFFFF">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tab-stops>
          <style:tab-stop style:type="left" style:position="3.0666in"/>
        </style:tab-stops>
      </style:paragraph-properties>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center" fo:background-color="#FFFFFF">
        <style:tab-stops>
          <style:tab-stop style:type="left" style:position="3.0666in"/>
        </style:tab-stops>
      </style:paragraph-properties>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tab-stops>
          <style:tab-stop style:type="left" style:position="3.0666in"/>
        </style:tab-stops>
      </style:paragraph-properties>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widows="0" fo:orphans="0" fo:text-align="justify" fo:text-indent="0.4923in" fo:background-color="#FFFFFF"/>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margin-left="0.95in" fo:background-color="#FFFFFF">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margin-left="0.9104in" fo:background-color="#FFFFFF">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875in" fo:text-indent="0.0354in" fo:background-color="#FFFFFF">
        <style:tab-stops/>
      </style:paragraph-propertie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margin-left="0.875in" fo:text-indent="0.0354in" fo:background-color="#FFFFFF">
        <style:tab-stops/>
      </style:paragraph-propertie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margin-left="0.875in" fo:text-indent="0.0354in" fo:background-color="#FFFFFF">
        <style:tab-stops/>
      </style:paragraph-propertie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875in" fo:text-indent="-0.0041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875in" fo:text-indent="-0.0041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margin-left="0.875in" fo:text-indent="-0.0041in" fo:background-color="#FFFFFF">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margin-left="0.875in" fo:text-indent="-0.0041in" fo:background-color="#FFFFFF">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margin-left="0.875in" fo:text-indent="-0.0041in" fo:background-color="#FFFFFF">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margin-left="0.875in" fo:text-indent="-0.0041in" fo:background-color="#FFFFFF">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margin-left="0.875in" fo:text-indent="-0.0041in" fo:background-color="#FFFFFF">
        <style:tab-stops/>
      </style:paragraph-propertie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margin-left="0.875in" fo:text-indent="-0.0437in" fo:background-color="#FFFFFF">
        <style:tab-stops/>
      </style:paragraph-propertie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margin-left="0.875in" fo:text-indent="-0.0041in" fo:background-color="#FFFFFF">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margin-left="1.125in" fo:text-indent="0.102in" fo:background-color="#FFFFFF">
        <style:tab-stops/>
      </style:paragraph-propertie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margin-left="1.227in" fo:background-color="#FFFFFF">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margin-left="0.875in" fo:text-indent="-0.0041in" fo:background-color="#FFFFFF">
        <style:tab-stops/>
      </style:paragraph-propertie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margin-left="0.875in" fo:text-indent="0.0354in" fo:background-color="#FFFFFF">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margin-left="0.875in" fo:text-indent="-0.0041in" fo:background-color="#FFFFFF">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left="0.875in" fo:text-indent="-0.0041in" fo:background-color="#FFFFFF">
        <style:tab-stops/>
      </style:paragraph-propertie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fo:background-color="#FFFFFF">
        <style:tab-stops>
          <style:tab-stop style:type="left" style:position="3.0569in"/>
        </style:tab-stops>
      </style:paragraph-properties>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center" fo:background-color="#FFFFFF">
        <style:tab-stops>
          <style:tab-stop style:type="left" style:position="3.0569in"/>
        </style:tab-stops>
      </style:paragraph-properties>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tab-stops>
          <style:tab-stop style:type="left" style:position="3.0569in"/>
        </style:tab-stops>
      </style:paragraph-properties>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tab-stops>
          <style:tab-stop style:type="left" style:position="3.093in"/>
        </style:tab-stops>
      </style:paragraph-properties>
    </style:style>
    <style:style style:name="P488" style:parent-style-name="Normal" style:family="paragraph">
      <style:paragraph-properties fo:widows="0" fo:orphans="0" fo:text-align="center" fo:background-color="#FFFFFF">
        <style:tab-stops>
          <style:tab-stop style:type="left" style:position="3.093in"/>
        </style:tab-stops>
      </style:paragraph-properties>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fo:background-color="#FFFFFF">
        <style:tab-stops>
          <style:tab-stop style:type="left" style:position="3.093in"/>
        </style:tab-stops>
      </style:paragraph-properties>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center" fo:background-color="#FFFFFF">
        <style:tab-stops>
          <style:tab-stop style:type="left" style:position="3.093in"/>
        </style:tab-stops>
      </style:paragraph-properties>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tab-stops>
          <style:tab-stop style:type="left" style:position="3.0902in"/>
        </style:tab-stops>
      </style:paragraph-properties>
    </style:style>
    <style:style style:name="P577" style:parent-style-name="Normal" style:family="paragraph">
      <style:paragraph-properties fo:widows="0" fo:orphans="0" fo:text-align="center" fo:background-color="#FFFFFF">
        <style:tab-stops>
          <style:tab-stop style:type="left" style:position="3.0902in"/>
        </style:tab-stops>
      </style:paragraph-properties>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center" fo:background-color="#FFFFFF">
        <style:tab-stops>
          <style:tab-stop style:type="left" style:position="3.0902in"/>
        </style:tab-stops>
      </style:paragraph-properties>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tab-stops>
          <style:tab-stop style:type="left" style:position="3.0902in"/>
        </style:tab-stops>
      </style:paragraph-properties>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center" fo:background-color="#FFFFFF">
        <style:tab-stops>
          <style:tab-stop style:type="left" style:position="3.0902in"/>
        </style:tab-stops>
      </style:paragraph-properties>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tab-stops>
          <style:tab-stop style:type="left" style:position="3.093in"/>
        </style:tab-stops>
      </style:paragraph-properties>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center" fo:background-color="#FFFFFF">
        <style:tab-stops>
          <style:tab-stop style:type="left" style:position="3.093in"/>
        </style:tab-stops>
      </style:paragraph-properties>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widows="0" fo:orphans="0" fo:text-align="justify" fo:text-indent="0.4923in" fo:background-color="#FFFFFF"/>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center" fo:background-color="#FFFFFF">
        <style:tab-stops>
          <style:tab-stop style:type="left" style:position="3.093in"/>
        </style:tab-stops>
      </style:paragraph-properties>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center" fo:background-color="#FFFFFF">
        <style:tab-stops>
          <style:tab-stop style:type="left" style:position="3.093in"/>
        </style:tab-stops>
      </style:paragraph-properties>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center" fo:background-color="#FFFFFF">
        <style:tab-stops>
          <style:tab-stop style:type="left" style:position="3.093in"/>
        </style:tab-stops>
      </style:paragraph-properties>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center" fo:background-color="#FFFFFF">
        <style:tab-stops>
          <style:tab-stop style:type="left" style:position="3.093in"/>
        </style:tab-stops>
      </style:paragraph-properties>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tab-stops>
          <style:tab-stop style:type="left" style:position="3.0868in"/>
        </style:tab-stops>
      </style:paragraph-properties>
    </style:style>
    <style:style style:name="P726" style:parent-style-name="Normal" style:family="paragraph">
      <style:paragraph-properties fo:widows="0" fo:orphans="0" fo:text-align="center" fo:background-color="#FFFFFF">
        <style:tab-stops>
          <style:tab-stop style:type="left" style:position="3.0868in"/>
        </style:tab-stops>
      </style:paragraph-properties>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center" fo:background-color="#FFFFFF">
        <style:tab-stops>
          <style:tab-stop style:type="left" style:position="3.0868in"/>
        </style:tab-stops>
      </style:paragraph-properties>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widows="0" fo:orphans="0" fo:text-align="justify" fo:text-indent="0.4923in" fo:background-color="#FFFFFF"/>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keep-with-next="always" fo:keep-together="always" fo:text-align="center" fo:background-color="#FFFFFF">
        <style:tab-stops>
          <style:tab-stop style:type="left" style:position="3.0868in"/>
        </style:tab-stops>
      </style:paragraph-properties>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keep-with-next="always" fo:keep-together="always" fo:text-align="center" fo:background-color="#FFFFFF">
        <style:tab-stops>
          <style:tab-stop style:type="left" style:position="3.0868in"/>
        </style:tab-stops>
      </style:paragraph-properties>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center" fo:background-color="#FFFFFF">
        <style:tab-stops>
          <style:tab-stop style:type="left" style:position="3.0868in"/>
        </style:tab-stops>
      </style:paragraph-properties>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center" fo:background-color="#FFFFFF">
        <style:tab-stops>
          <style:tab-stop style:type="left" style:position="3.0868in"/>
        </style:tab-stops>
      </style:paragraph-properties>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center" fo:background-color="#FFFFFF">
        <style:tab-stops>
          <style:tab-stop style:type="left" style:position="3.0902in"/>
        </style:tab-stops>
      </style:paragraph-properties>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center" fo:background-color="#FFFFFF">
        <style:tab-stops>
          <style:tab-stop style:type="left" style:position="3.0902in"/>
        </style:tab-stops>
      </style:paragraph-properties>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center" fo:background-color="#FFFFFF">
        <style:tab-stops>
          <style:tab-stop style:type="left" style:position="3.0902in"/>
        </style:tab-stops>
      </style:paragraph-properties>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center" fo:background-color="#FFFFFF">
        <style:tab-stops>
          <style:tab-stop style:type="left" style:position="3.0902in"/>
        </style:tab-stops>
      </style:paragraph-properties>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center" fo:background-color="#FFFFFF">
        <style:tab-stops>
          <style:tab-stop style:type="left" style:position="3.0902in"/>
        </style:tab-stops>
      </style:paragraph-properties>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center" fo:background-color="#FFFFFF">
        <style:tab-stops>
          <style:tab-stop style:type="left" style:position="3.0902in"/>
        </style:tab-stops>
      </style:paragraph-properties>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center" fo:background-color="#FFFFFF">
        <style:tab-stops>
          <style:tab-stop style:type="left" style:position="3.0902in"/>
        </style:tab-stops>
      </style:paragraph-properties>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widows="0" fo:orphans="0" fo:text-align="center" fo:background-color="#FFFFFF">
        <style:tab-stops>
          <style:tab-stop style:type="left" style:position="3.0902in"/>
        </style:tab-stops>
      </style:paragraph-properties>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center" fo:background-color="#FFFFFF">
        <style:tab-stops>
          <style:tab-stop style:type="left" style:position="3.0902in"/>
        </style:tab-stops>
      </style:paragraph-properties>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widows="0" fo:orphans="0" fo:text-align="center" fo:background-color="#FFFFFF">
        <style:tab-stops>
          <style:tab-stop style:type="left" style:position="3.0902in"/>
        </style:tab-stops>
      </style:paragraph-properties>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widows="0" fo:orphans="0" fo:text-align="justify" fo:text-indent="0.4923in" fo:background-color="#FFFFFF"/>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center" fo:background-color="#FFFFFF">
        <style:tab-stops>
          <style:tab-stop style:type="left" style:position="3.0902in"/>
        </style:tab-stops>
      </style:paragraph-properties>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widows="0" fo:orphans="0" fo:text-align="center" fo:background-color="#FFFFFF">
        <style:tab-stops>
          <style:tab-stop style:type="left" style:position="3.0902in"/>
        </style:tab-stops>
      </style:paragraph-properties>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center" fo:background-color="#FFFFFF">
        <style:tab-stops>
          <style:tab-stop style:type="left" style:position="3.0902in"/>
        </style:tab-stops>
      </style:paragraph-properties>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widows="0" fo:orphans="0" fo:text-align="center" fo:background-color="#FFFFFF">
        <style:tab-stops>
          <style:tab-stop style:type="left" style:position="3.0902in"/>
        </style:tab-stops>
      </style:paragraph-properties>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keep-with-next="always" fo:keep-together="always" fo:text-align="center" fo:background-color="#FFFFFF">
        <style:tab-stops>
          <style:tab-stop style:type="left" style:position="3.093in"/>
        </style:tab-stops>
      </style:paragraph-properties>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keep-with-next="always" fo:keep-together="always" fo:text-align="center" fo:background-color="#FFFFFF"/>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widows="0" fo:orphans="0" fo:text-align="justify" fo:text-indent="0.4923in" fo:background-color="#FFFFFF"/>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center" fo:background-color="#FFFFFF">
        <style:tab-stops>
          <style:tab-stop style:type="left" style:position="3.093in"/>
        </style:tab-stops>
      </style:paragraph-properties>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center" fo:background-color="#FFFFFF">
        <style:tab-stops>
          <style:tab-stop style:type="left" style:position="3.093in"/>
        </style:tab-stops>
      </style:paragraph-properties>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center" fo:background-color="#FFFFFF">
        <style:tab-stops>
          <style:tab-stop style:type="left" style:position="3.093in"/>
        </style:tab-stops>
      </style:paragraph-properties>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center" fo:background-color="#FFFFFF">
        <style:tab-stops>
          <style:tab-stop style:type="left" style:position="3.093in"/>
        </style:tab-stops>
      </style:paragraph-properties>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widows="0" fo:orphans="0" fo:text-align="justify" fo:text-indent="0.4923in" fo:background-color="#FFFFFF"/>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center" fo:background-color="#FFFFFF">
        <style:tab-stops>
          <style:tab-stop style:type="left" style:position="3.093in"/>
        </style:tab-stops>
      </style:paragraph-properties>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center" fo:background-color="#FFFFFF">
        <style:tab-stops>
          <style:tab-stop style:type="left" style:position="3.093in"/>
        </style:tab-stops>
      </style:paragraph-properties>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widows="0" fo:orphans="0" fo:text-align="justify" fo:text-indent="0.4923in" fo:background-color="#FFFFFF"/>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widows="0" fo:orphans="0" fo:text-align="justify" fo:text-indent="0.4923in" fo:background-color="#FFFFFF"/>
      <style:text-properties fo:color="#000000"/>
    </style:style>
    <style:style style:name="P1027" style:parent-style-name="Normal" style:family="paragraph">
      <style:paragraph-properties fo:widows="0" fo:orphans="0" fo:text-align="justify" fo:text-indent="0.4923in" fo:background-color="#FFFFFF"/>
      <style:text-properties fo:color="#000000"/>
    </style:style>
    <style:style style:name="P1028" style:parent-style-name="Normal" style:family="paragraph">
      <style:paragraph-properties fo:widows="0" fo:orphans="0" fo:text-align="justify" fo:text-indent="0.4923in" fo:background-color="#FFFFFF"/>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widows="0" fo:orphans="0" fo:break-before="page" fo:text-align="center" fo:background-color="#FFFFFF"/>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center"/>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23in"/>
      <style:text-properties fo:color="#000000"/>
    </style:style>
    <style:style style:name="TableColumn1041" style:family="table-column">
      <style:table-column-properties style:column-width="1.8375in" style:use-optimal-column-width="false"/>
    </style:style>
    <style:style style:name="TableColumn1042" style:family="table-column">
      <style:table-column-properties style:column-width="1.5784in" style:use-optimal-column-width="false"/>
    </style:style>
    <style:style style:name="TableColumn1043" style:family="table-column">
      <style:table-column-properties style:column-width="0.0201in" style:use-optimal-column-width="false"/>
    </style:style>
    <style:style style:name="TableColumn1044" style:family="table-column">
      <style:table-column-properties style:column-width="3.2562in" style:use-optimal-column-width="false"/>
    </style:style>
    <style:style style:name="Table1040" style:family="table">
      <style:table-properties style:width="6.6923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top="none" fo:border-left="0.0104in solid #000000" fo:border-bottom="none" fo:border-right="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Row1066" style:family="table-row">
      <style:table-row-properties style:min-row-height="0.2979in" style:use-optimal-row-height="false" fo:keep-together="always"/>
    </style:style>
    <style:style style:name="P1067" style:parent-style-name="Normal" style:family="paragraph">
      <style:paragraph-properties fo:widows="0" fo:orphans="0" fo:background-color="#FFFFFF"/>
      <style:text-properties fo:color="#000000" fo:font-size="10pt" style:font-size-asian="10pt"/>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top="none" fo:border-left="0.0104in solid #000000" fo:border-bottom="none" fo:border-right="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paragraph-properties fo:widows="0" fo:orphans="0" fo:background-color="#FFFFFF"/>
      <style:text-properties fo:color="#000000" fo:font-size="10pt" style:font-size-asian="10pt"/>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top="none" fo:border-left="0.0104in solid #000000" fo:border-bottom="none" fo:border-right="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Row1090" style:family="table-row">
      <style:table-row-properties style:min-row-height="0.0159in" style:use-optimal-row-height="false" fo:keep-together="always"/>
    </style:style>
    <style:style style:name="P1091" style:parent-style-name="Normal" style:family="paragraph">
      <style:paragraph-properties fo:widows="0" fo:orphans="0" fo:background-color="#FFFFFF"/>
      <style:text-properties fo:color="#000000" fo:font-size="10pt" style:font-size-asian="10pt"/>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top="none" fo:border-left="0.0104in solid #000000" fo:border-bottom="none" fo:border-right="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Row1095" style:family="table-row">
      <style:table-row-properties style:min-row-height="0.0159in" style:use-optimal-row-height="false" fo:keep-together="always"/>
    </style:style>
    <style:style style:name="P1096" style:parent-style-name="Normal" style:family="paragraph">
      <style:paragraph-properties fo:widows="0" fo:orphans="0" fo:background-color="#FFFFFF"/>
      <style:text-properties fo:color="#000000" fo:font-size="10pt" style:font-size-asian="10pt"/>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top="none" fo:border-left="0.0104in solid #000000" fo:border-bottom="none" fo:border-right="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Row1100" style:family="table-row">
      <style:table-row-properties style:min-row-height="0.0159in" style:use-optimal-row-height="false" fo:keep-together="always"/>
    </style:style>
    <style:style style:name="P1101" style:parent-style-name="Normal" style:family="paragraph">
      <style:paragraph-properties fo:widows="0" fo:orphans="0" fo:background-color="#FFFFFF"/>
      <style:text-properties fo:color="#000000" fo:font-size="10pt" style:font-size-asian="10pt"/>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top="none" fo:border-left="0.0104in solid #000000" fo:border-bottom="none" fo:border-right="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Row1105" style:family="table-row">
      <style:table-row-properties style:min-row-height="0.0159in" style:use-optimal-row-height="false" fo:keep-together="always"/>
    </style:style>
    <style:style style:name="P1106" style:parent-style-name="Normal" style:family="paragraph">
      <style:paragraph-properties fo:widows="0" fo:orphans="0" fo:background-color="#FFFFFF"/>
      <style:text-properties fo:color="#000000" fo:font-size="10pt" style:font-size-asian="10pt"/>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top="none" fo:border-left="0.0104in solid #000000" fo:border-bottom="none" fo:border-right="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Row1110" style:family="table-row">
      <style:table-row-properties style:min-row-height="0.2701in" style:use-optimal-row-height="false" fo:keep-together="always"/>
    </style:style>
    <style:style style:name="P1111" style:parent-style-name="Normal" style:family="paragraph">
      <style:paragraph-properties fo:widows="0" fo:orphans="0" fo:background-color="#FFFFFF"/>
      <style:text-properties fo:color="#000000" fo:font-size="10pt" style:font-size-asian="10pt"/>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Row1115" style:family="table-row">
      <style:table-row-properties style:min-row-height="0.193in" style:use-optimal-row-height="false" fo:keep-together="always"/>
    </style:style>
    <style:style style:name="TableCell1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7" style:parent-style-name="Normal" style:family="paragraph">
      <style:paragraph-properties fo:background-color="#FFFFFF"/>
      <style:text-properties fo:color="#000000" fo:font-size="10pt" style:font-size-asian="10pt"/>
    </style:style>
    <style:style style:name="TableCell1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background-color="#FFFFFF"/>
      <style:text-properties fo:color="#000000" fo:font-size="10pt" style:font-size-asian="10pt"/>
    </style:style>
    <style:style style:name="TableCell11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21" style:parent-style-name="Normal" style:family="paragraph">
      <style:paragraph-properties fo:background-color="#FFFFFF"/>
      <style:text-properties fo:color="#000000" fo:font-size="10pt" style:font-size-asian="10pt"/>
    </style:style>
    <style:style style:name="TableRow1122" style:family="table-row">
      <style:table-row-properties style:min-row-height="0.1923in" style:use-optimal-row-height="false" fo:keep-together="always"/>
    </style:style>
    <style:style style:name="P1123" style:parent-style-name="Normal" style:family="paragraph">
      <style:paragraph-properties fo:background-color="#FFFFFF"/>
      <style:text-properties fo:color="#000000" fo:font-size="10pt" style:font-size-asian="10pt"/>
    </style:style>
    <style:style style:name="TableCell11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5" style:parent-style-name="Normal" style:family="paragraph">
      <style:paragraph-properties fo:background-color="#FFFFFF"/>
      <style:text-properties fo:color="#000000" fo:font-size="10pt" style:font-size-asian="10pt"/>
    </style:style>
    <style:style style:name="TableCell11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27" style:parent-style-name="Normal" style:family="paragraph">
      <style:paragraph-properties fo:background-color="#FFFFFF"/>
      <style:text-properties fo:color="#000000" fo:font-size="10pt" style:font-size-asian="10pt"/>
    </style:style>
    <style:style style:name="TableRow1128" style:family="table-row">
      <style:table-row-properties style:min-row-height="0.193in" style:use-optimal-row-height="false" fo:keep-together="always"/>
    </style:style>
    <style:style style:name="TableCell11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Row1136" style:family="table-row">
      <style:table-row-properties style:min-row-height="0.1923in" style:use-optimal-row-height="false" fo:keep-together="always"/>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Row1150" style:family="table-row">
      <style:table-row-properties style:min-row-height="0.0138in" style:use-optimal-row-height="false" fo:keep-together="always"/>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top="none" fo:border-left="0.0104in solid #000000" fo:border-bottom="none" fo:border-right="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Row1156" style:family="table-row">
      <style:table-row-properties style:min-row-height="0.0138in" style:use-optimal-row-height="false" fo:keep-together="always"/>
    </style:style>
    <style:style style:name="P1157" style:parent-style-name="Normal" style:family="paragraph">
      <style:paragraph-properties fo:widows="0" fo:orphans="0" fo:background-color="#FFFFFF"/>
      <style:text-properties fo:color="#000000" fo:font-size="10pt" style:font-size-asian="10pt"/>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top="none" fo:border-left="0.0104in solid #000000" fo:border-bottom="none" fo:border-right="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Row1161" style:family="table-row">
      <style:table-row-properties style:min-row-height="0.077in" style:use-optimal-row-height="false" fo:keep-together="always"/>
    </style:style>
    <style:style style:name="P1162" style:parent-style-name="Normal" style:family="paragraph">
      <style:paragraph-properties fo:widows="0" fo:orphans="0" fo:background-color="#FFFFFF"/>
      <style:text-properties fo:color="#000000" fo:font-size="10pt" style:font-size-asian="10pt"/>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top="none" fo:border-left="0.0104in solid #000000" fo:border-bottom="none" fo:border-right="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Row1166" style:family="table-row">
      <style:table-row-properties style:min-row-height="0.077in" style:use-optimal-row-height="false" fo:keep-together="always"/>
    </style:style>
    <style:style style:name="P1167" style:parent-style-name="Normal" style:family="paragraph">
      <style:paragraph-properties fo:widows="0" fo:orphans="0" fo:background-color="#FFFFFF"/>
      <style:text-properties fo:color="#000000" fo:font-size="10pt" style:font-size-asian="10pt"/>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top="none" fo:border-left="0.0104in solid #000000" fo:border-bottom="none" fo:border-right="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Row1171" style:family="table-row">
      <style:table-row-properties style:min-row-height="0.077in" style:use-optimal-row-height="false" fo:keep-together="always"/>
    </style:style>
    <style:style style:name="P1172" style:parent-style-name="Normal" style:family="paragraph">
      <style:paragraph-properties fo:widows="0" fo:orphans="0" fo:background-color="#FFFFFF"/>
      <style:text-properties fo:color="#000000" fo:font-size="10pt" style:font-size-asian="10pt"/>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Row1176" style:family="table-row">
      <style:table-row-properties style:min-row-height="0.0138in" style:use-optimal-row-height="false" fo:keep-together="always"/>
    </style:style>
    <style:style style:name="TableCell11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Row1184" style:family="table-row">
      <style:table-row-properties style:min-row-height="0.0138in" style:use-optimal-row-height="false" fo:keep-together="always"/>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top="none" fo:border-left="0.0104in solid #000000" fo:border-bottom="none" fo:border-right="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Row1190" style:family="table-row">
      <style:table-row-properties style:min-row-height="0.0138in" style:use-optimal-row-height="false" fo:keep-together="always"/>
    </style:style>
    <style:style style:name="P1191" style:parent-style-name="Normal" style:family="paragraph">
      <style:paragraph-properties fo:widows="0" fo:orphans="0" fo:background-color="#FFFFFF"/>
      <style:text-properties fo:color="#000000" fo:font-size="10pt" style:font-size-asian="10pt"/>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top="none" fo:border-left="0.0104in solid #000000" fo:border-bottom="none" fo:border-right="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Row1195" style:family="table-row">
      <style:table-row-properties style:min-row-height="0.1284in" style:use-optimal-row-height="false" fo:keep-together="always"/>
    </style:style>
    <style:style style:name="P1196" style:parent-style-name="Normal" style:family="paragraph">
      <style:paragraph-properties fo:widows="0" fo:orphans="0" fo:background-color="#FFFFFF"/>
      <style:text-properties fo:color="#000000" fo:font-size="10pt" style:font-size-asian="10pt"/>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Row1200" style:family="table-row">
      <style:table-row-properties style:min-row-height="0.193in" style:use-optimal-row-height="false" fo:keep-together="always"/>
    </style:style>
    <style:style style:name="TableCell12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Row1208" style:family="table-row">
      <style:table-row-properties style:min-row-height="0.1923in" style:use-optimal-row-height="false" fo:keep-together="always"/>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Row1214" style:family="table-row">
      <style:table-row-properties style:min-row-height="0.193in" style:use-optimal-row-height="false" fo:keep-together="always"/>
    </style:style>
    <style:style style:name="TableCell1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Row1222" style:family="table-row">
      <style:table-row-properties style:min-row-height="0.1923in" style:use-optimal-row-height="false" fo:keep-together="always"/>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Row1228" style:family="table-row">
      <style:table-row-properties style:min-row-height="0.193in" style:use-optimal-row-height="false" fo:keep-together="always"/>
    </style:style>
    <style:style style:name="TableCell12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Row1235" style:family="table-row">
      <style:table-row-properties style:min-row-height="0.1923in" style:use-optimal-row-height="false" fo:keep-together="always"/>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widows="0" fo:orphans="0" fo:text-align="justify" fo:text-indent="0.4923in" fo:background-color="#FFFFFF"/>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widows="0" fo:orphans="0" fo:text-align="justify" fo:text-indent="0.4923in" fo:background-color="#FFFFFF"/>
      <style:text-properties fo:color="#000000"/>
    </style:style>
    <style:style style:name="P1269"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margin-left="0.875in" fo:text-indent="-0.0041in" fo:background-color="#FFFFFF">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margin-left="0.875in" fo:text-indent="-0.0041in" fo:background-color="#FFFFFF">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margin-left="0.875in" fo:text-indent="-0.0041in" fo:background-color="#FFFFFF">
        <style:tab-stops/>
      </style:paragraph-properties>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margin-left="0.875in" fo:text-indent="-0.0041in" fo:background-color="#FFFFFF">
        <style:tab-stops/>
      </style:paragraph-properties>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margin-left="0.875in" fo:text-indent="-0.0041in" fo:background-color="#FFFFFF">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margin-left="0.875in" fo:text-indent="-0.0041in" fo:background-color="#FFFFFF">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color="#000000"/>
    </style:style>
    <style:style style:name="P1311" style:parent-style-name="Normal" style:family="paragraph">
      <style:paragraph-properties fo:break-before="page" fo:text-align="center"/>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text-align="center"/>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text-align="justify" fo:text-indent="0.4923in"/>
      <style:text-properties fo:color="#000000"/>
    </style:style>
    <style:style style:name="TableColumn1321" style:family="table-column">
      <style:table-column-properties style:column-width="1.5743in" style:use-optimal-column-width="false"/>
    </style:style>
    <style:style style:name="TableColumn1322" style:family="table-column">
      <style:table-column-properties style:column-width="1.575in" style:use-optimal-column-width="false"/>
    </style:style>
    <style:style style:name="TableColumn1323" style:family="table-column">
      <style:table-column-properties style:column-width="3.543in" style:use-optimal-column-width="false"/>
    </style:style>
    <style:style style:name="Table1320" style:family="table">
      <style:table-properties style:width="6.6923in" fo:margin-left="0in" table:align="left"/>
    </style:style>
    <style:style style:name="TableRow1324" style:family="table-row">
      <style:table-row-properties style:min-row-height="0.3819in" style:use-optimal-row-height="false" fo:keep-together="always"/>
    </style:style>
    <style:style style:name="TableCell13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P1334" style:parent-style-name="Normal" style:family="paragraph">
      <style:paragraph-properties fo:widows="0" fo:orphans="0" fo:background-color="#FFFFFF"/>
      <style:text-properties fo:color="#000000" fo:font-size="10pt" style:font-size-asian="10pt"/>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fo:font-style="italic" style:font-style-asian="italic" style:font-style-complex="italic" fo:color="#000000" fo:font-size="10pt" style:font-size-asian="10pt"/>
    </style:style>
    <style:style style:name="TableRow1341" style:family="table-row">
      <style:table-row-properties style:min-row-height="0.0159in" style:use-optimal-row-height="false" fo:keep-together="always"/>
    </style:style>
    <style:style style:name="P1342" style:parent-style-name="Normal" style:family="paragraph">
      <style:paragraph-properties fo:widows="0" fo:orphans="0" fo:background-color="#FFFFFF"/>
      <style:text-properties fo:color="#000000" fo:font-size="10pt" style:font-size-asian="10pt"/>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top="none" fo:border-left="0.0104in solid #000000" fo:border-bottom="none" fo:border-right="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Row1346" style:family="table-row">
      <style:table-row-properties style:min-row-height="0.0555in" style:use-optimal-row-height="false" fo:keep-together="always"/>
    </style:style>
    <style:style style:name="P1347" style:parent-style-name="Normal" style:family="paragraph">
      <style:paragraph-properties fo:widows="0" fo:orphans="0" fo:background-color="#FFFFFF"/>
      <style:text-properties fo:color="#000000" fo:font-size="10pt" style:font-size-asian="10pt"/>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top="none" fo:border-left="0.0104in solid #000000" fo:border-bottom="none" fo:border-right="none"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style="italic" style:font-style-asian="italic" style:font-style-complex="italic" fo:color="#000000" fo:font-size="10pt" style:font-size-asian="10pt"/>
    </style:style>
    <style:style style:name="T1352" style:parent-style-name="DefaultParagraphFont" style:family="text">
      <style:text-properties fo:font-style="italic" style:font-style-asian="italic" style:font-style-complex="italic" fo:color="#000000" fo:font-size="10pt" style:font-size-asian="10pt"/>
    </style:style>
    <style:style style:name="TableRow1353" style:family="table-row">
      <style:table-row-properties style:min-row-height="0.0159in" style:use-optimal-row-height="false" fo:keep-together="always"/>
    </style:style>
    <style:style style:name="P1354" style:parent-style-name="Normal" style:family="paragraph">
      <style:paragraph-properties fo:widows="0" fo:orphans="0" fo:background-color="#FFFFFF"/>
      <style:text-properties fo:color="#000000" fo:font-size="10pt" style:font-size-asian="10pt"/>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top="none" fo:border-left="0.0104in solid #000000" fo:border-bottom="none" fo:border-right="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paragraph-properties fo:widows="0" fo:orphans="0" fo:background-color="#FFFFFF"/>
      <style:text-properties fo:color="#000000" fo:font-size="10pt" style:font-size-asian="10pt"/>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fo:font-style="italic" style:font-style-asian="italic" style:font-style-complex="italic" fo:color="#000000" fo:font-size="10pt" style:font-size-asian="10pt"/>
    </style:style>
    <style:style style:name="TableRow1370" style:family="table-row">
      <style:table-row-properties style:min-row-height="0.0159in" style:use-optimal-row-height="false" fo:keep-together="always"/>
    </style:style>
    <style:style style:name="P1371" style:parent-style-name="Normal" style:family="paragraph">
      <style:paragraph-properties fo:widows="0" fo:orphans="0" fo:background-color="#FFFFFF"/>
      <style:text-properties fo:color="#000000" fo:font-size="10pt" style:font-size-asian="10pt"/>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top="none" fo:border-left="0.0104in solid #000000" fo:border-bottom="none" fo:border-right="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paragraph-properties fo:widows="0" fo:orphans="0" fo:background-color="#FFFFFF"/>
      <style:text-properties fo:color="#000000" fo:font-size="10pt" style:font-size-asian="10pt"/>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top="none" fo:border-left="0.0104in solid #000000" fo:border-bottom="none" fo:border-right="none" fo:background-color="#FFFFFF"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fo:font-style="italic" style:font-style-asian="italic" style:font-style-complex="italic" fo:color="#000000" fo:font-size="10pt" style:font-size-asian="10pt"/>
    </style:style>
    <style:style style:name="TableRow1381" style:family="table-row">
      <style:table-row-properties style:min-row-height="0.0159in" style:use-optimal-row-height="false" fo:keep-together="always"/>
    </style:style>
    <style:style style:name="P1382" style:parent-style-name="Normal" style:family="paragraph">
      <style:paragraph-properties fo:widows="0" fo:orphans="0" fo:background-color="#FFFFFF"/>
      <style:text-properties fo:color="#000000" fo:font-size="10pt" style:font-size-asian="10pt"/>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top="none" fo:border-left="0.0104in solid #000000" fo:border-bottom="none" fo:border-right="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fo:background-color="#FFFFFF"/>
      <style:text-properties fo:color="#000000" fo:font-size="10pt" style:font-size-asian="10pt"/>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widows="0" fo:orphans="0" fo:text-align="justify" fo:text-indent="0.4923in" fo:background-color="#FFFFFF"/>
      <style:text-properties fo:color="#000000"/>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fo:background-color="#FFFFFF"/>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margin-left="0.875in" fo:text-indent="-0.0041in" fo:background-color="#FFFFFF">
        <style:tab-stops/>
      </style:paragraph-properties>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margin-left="0.875in" fo:text-indent="-0.0041in" fo:background-color="#FFFFFF">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margin-left="0.875in" fo:text-indent="0.0354in" fo:background-color="#FFFFFF">
        <style:tab-stops/>
      </style:paragraph-properties>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center" fo:background-color="#FFFFFF"/>
      <style:text-properties fo:color="#000000"/>
    </style:style>
    <style:style style:name="P1469" style:parent-style-name="Normal" style:family="paragraph">
      <style:paragraph-properties fo:break-before="page" fo:text-align="justify" fo:text-indent="0.4923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text-align="center"/>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widows="0" fo:orphans="0" fo:text-align="justify" fo:text-indent="0.4923in" fo:background-color="#FFFFFF"/>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widows="0" fo:orphans="0" fo:text-align="center" fo:background-color="#FFFFFF"/>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1483"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1484"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widows="0" fo:orphans="0" fo:text-align="justify" fo:text-indent="0.4923in" fo:background-color="#FFFFFF"/>
      <style:text-properties fo:color="#000000"/>
    </style:style>
    <style:style style:name="P1490" style:parent-style-name="Normal" style:family="paragraph">
      <style:paragraph-properties fo:widows="0" fo:orphans="0" fo:text-align="justify" fo:text-indent="0.4923in" fo:background-color="#FFFFFF"/>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fo:background-color="#FFFFFF"/>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margin-left="0.875in" fo:text-indent="0.075in" fo:background-color="#FFFFFF">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margin-left="0.875in" fo:text-indent="0.075in" fo:background-color="#FFFFFF">
        <style:tab-stops/>
      </style:paragraph-properties>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margin-left="0.875in" fo:text-indent="0.075in" fo:background-color="#FFFFFF">
        <style:tab-stops/>
      </style:paragraph-properties>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margin-left="0.875in" fo:text-indent="0.075in" fo:background-color="#FFFFFF">
        <style:tab-stops/>
      </style:paragraph-properties>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widows="0" fo:orphans="0" fo:text-align="justify" fo:text-indent="0.4923in" fo:background-color="#FFFFFF"/>
      <style:text-properties fo:color="#000000"/>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fo:background-color="#FFFFFF"/>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4923in" fo:background-color="#FFFFFF"/>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fo:background-color="#FFFFFF"/>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23in" fo:background-color="#FFFFFF"/>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23in" fo:background-color="#FFFFFF"/>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fo:background-color="#FFFFFF"/>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23in" fo:background-color="#FFFFFF"/>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23in" fo:background-color="#FFFFFF"/>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4923in" fo:background-color="#FFFFFF"/>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fo:background-color="#FFFFFF"/>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widows="0" fo:orphans="0" fo:text-align="justify" fo:text-indent="0.4923in" fo:background-color="#FFFFFF"/>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widows="0" fo:orphans="0" fo:text-align="justify" fo:text-indent="0.4923in" fo:background-color="#FFFFFF"/>
      <style:text-properties fo:color="#000000"/>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23in"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fo:background-color="#FFFFFF"/>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widows="0" fo:orphans="0" fo:text-align="justify" fo:text-indent="0.4923in" fo:background-color="#FFFFFF"/>
      <style:text-properties fo:color="#000000"/>
    </style:style>
    <style:style style:name="P1599" style:parent-style-name="Normal" style:family="paragraph">
      <style:paragraph-properties fo:widows="0" fo:orphans="0" fo:text-align="justify" fo:text-indent="0.4923in" fo:background-color="#FFFFFF"/>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margin-left="0.9895in" fo:background-color="#FFFFFF">
        <style:tab-stops/>
      </style:paragraph-properties>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margin-left="0.875in" fo:text-indent="0.1145in" fo:background-color="#FFFFFF">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margin-left="0.875in" fo:text-indent="0.1145in" fo:background-color="#FFFFFF">
        <style:tab-stops/>
      </style:paragraph-properties>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margin-left="0.9895in" fo:background-color="#FFFFFF">
        <style:tab-stops/>
      </style:paragraph-properties>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margin-left="0.9895in" fo:background-color="#FFFFFF">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margin-left="0.875in" fo:text-indent="0.1145in" fo:background-color="#FFFFFF">
        <style:tab-stops/>
      </style:paragraph-properties>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margin-left="0.875in" fo:text-indent="0.1145in" fo:background-color="#FFFFFF">
        <style:tab-stops/>
      </style:paragraph-properties>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margin-left="0.9895in" fo:background-color="#FFFFFF">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margin-left="0.875in" fo:text-indent="0.1145in" fo:background-color="#FFFFFF">
        <style:tab-stops/>
      </style:paragraph-properties>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margin-left="0.9895in" fo:background-color="#FFFFFF">
        <style:tab-stops/>
      </style:paragraph-properties>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margin-left="0.9895in" fo:background-color="#FFFFFF">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margin-left="0.9895in" fo:background-color="#FFFFFF">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margin-left="0.9895in" fo:background-color="#FFFFFF">
        <style:tab-stops/>
      </style:paragraph-properties>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widows="0" fo:orphans="0" fo:text-align="justify" fo:text-indent="0.4923in" fo:background-color="#FFFFFF"/>
      <style:text-properties fo:color="#000000"/>
    </style:style>
    <style:style style:name="P1644" style:parent-style-name="Normal" style:family="paragraph">
      <style:paragraph-properties fo:widows="0" fo:orphans="0" fo:text-align="center" fo:background-color="#FFFFFF"/>
      <style:text-properties fo:color="#000000"/>
    </style:style>
    <style:style style:name="P1645" style:parent-style-name="Normal" style:family="paragraph">
      <style:paragraph-properties fo:break-before="page" fo:text-align="justify" fo:text-indent="0.4923in"/>
      <style:text-properties fo:color="#000000"/>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margin-left="0.875in" fo:text-indent="-0.0041in" fo:background-color="#FFFFFF">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margin-left="0.875in" fo:text-indent="-0.0041in" fo:background-color="#FFFFFF">
        <style:tab-stops/>
      </style:paragraph-properties>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margin-left="0.875in" fo:text-indent="0.0354in" fo:background-color="#FFFFFF">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margin-left="0.875in" fo:text-indent="-0.0041in" fo:background-color="#FFFFFF">
        <style:tab-stops/>
      </style:paragraph-properties>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margin-left="0.875in" fo:text-indent="0.0354in" fo:background-color="#FFFFFF">
        <style:tab-stops/>
      </style:paragraph-properties>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margin-left="0.875in" fo:text-indent="0.0354in" fo:background-color="#FFFFFF">
        <style:tab-stops/>
      </style:paragraph-properties>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margin-left="0.875in" fo:text-indent="0.0354in" fo:background-color="#FFFFFF">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margin-left="0.875in" fo:text-indent="0.0354in" fo:background-color="#FFFFFF">
        <style:tab-stops/>
      </style:paragraph-properties>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margin-left="0.875in" fo:text-indent="-0.0041in" fo:background-color="#FFFFFF">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margin-left="0.875in" fo:text-indent="-0.0041in" fo:background-color="#FFFFFF">
        <style:tab-stops/>
      </style:paragraph-properties>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margin-left="0.875in" fo:text-indent="-0.0041in" fo:background-color="#FFFFFF">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margin-left="0.875in" fo:text-indent="-0.0041in" fo:background-color="#FFFFFF">
        <style:tab-stops/>
      </style:paragraph-properties>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23in" fo:background-color="#FFFFFF"/>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widows="0" fo:orphans="0" fo:text-align="justify" fo:text-indent="0.4923in" fo:background-color="#FFFFFF"/>
      <style:text-properties fo:color="#000000"/>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margin-left="0.875in" fo:text-indent="-0.0041in" fo:background-color="#FFFFFF">
        <style:tab-stops/>
      </style:paragraph-properties>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margin-left="0.875in" fo:text-indent="-0.0041in" fo:background-color="#FFFFFF">
        <style:tab-stops/>
      </style:paragraph-properties>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margin-left="0.875in" fo:text-indent="-0.0041in" fo:background-color="#FFFFFF">
        <style:tab-stops/>
      </style:paragraph-properties>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23in" fo:background-color="#FFFFFF"/>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fo:background-color="#FFFFFF"/>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23in"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widows="0" fo:orphans="0" fo:text-align="center" fo:background-color="#FFFFFF"/>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widows="0" fo:orphans="0" fo:text-align="justify" fo:text-indent="0.4923in" fo:background-color="#FFFFFF"/>
      <style:text-properties fo:color="#000000"/>
    </style:style>
    <style:style style:name="P1744"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margin-left="0.875in" fo:text-indent="-0.0041in" fo:background-color="#FFFFFF">
        <style:tab-stops/>
      </style:paragraph-properties>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margin-left="0.875in" fo:text-indent="-0.0041in" fo:background-color="#FFFFFF">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margin-left="0.875in" fo:text-indent="-0.0041in" fo:background-color="#FFFFFF">
        <style:tab-stops/>
      </style:paragraph-properties>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margin-left="0.875in" fo:text-indent="-0.0041in" fo:background-color="#FFFFFF">
        <style:tab-stops/>
      </style:paragraph-properties>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margin-left="0.875in" fo:text-indent="-0.0041in" fo:background-color="#FFFFFF">
        <style:tab-stops/>
      </style:paragraph-properties>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margin-left="0.875in" fo:text-indent="-0.0041in" fo:background-color="#FFFFFF">
        <style:tab-stops/>
      </style:paragraph-properties>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margin-left="0.875in" fo:text-indent="-0.0041in" fo:background-color="#FFFFFF">
        <style:tab-stops/>
      </style:paragraph-properties>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margin-left="0.875in" fo:text-indent="-0.0041in" fo:background-color="#FFFFFF">
        <style:tab-stops/>
      </style:paragraph-properties>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margin-left="0.875in" fo:text-indent="-0.0041in" fo:background-color="#FFFFFF">
        <style:tab-stops/>
      </style:paragraph-properties>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margin-left="0.875in" fo:text-indent="-0.0041in" fo:background-color="#FFFFFF">
        <style:tab-stops/>
      </style:paragraph-properties>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margin-left="0.875in" fo:text-indent="-0.0041in" fo:background-color="#FFFFFF">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margin-left="0.875in" fo:text-indent="-0.0041in" fo:background-color="#FFFFFF">
        <style:tab-stops/>
      </style:paragraph-properties>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margin-left="0.875in" fo:text-indent="-0.0041in" fo:background-color="#FFFFFF">
        <style:tab-stops/>
      </style:paragraph-properties>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margin-left="0.875in" fo:text-indent="-0.0041in" fo:background-color="#FFFFFF">
        <style:tab-stops/>
      </style:paragraph-properties>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margin-left="0.875in" fo:text-indent="-0.0041in" fo:background-color="#FFFFFF">
        <style:tab-stops/>
      </style:paragraph-properties>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margin-left="0.875in" fo:text-indent="-0.0041in" fo:background-color="#FFFFFF">
        <style:tab-stops/>
      </style:paragraph-properties>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23in" fo:background-color="#FFFFFF"/>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fo:background-color="#FFFFFF"/>
    </style:style>
    <style:style style:name="T1793" style:parent-style-name="DefaultParagraphFont" style:family="text">
      <style:text-properties fo:color="#000000"/>
    </style:style>
    <style:style style:name="P1794" style:parent-style-name="Normal" style:family="paragraph">
      <style:paragraph-properties fo:text-align="center"/>
    </style:style>
    <style:style style:name="T1795" style:parent-style-name="DefaultParagraphFont" style:family="text">
      <style:text-properties fo:color="#000000"/>
    </style:style>
  </office:automatic-styles>
  <office:body>
    <office:text text:use-soft-page-breaks="true">
      <text:p text:style-name="P1"/>
      <text:p text:style-name="P9"><text:span text:style-name="T10"/><text:span text:style-name="T11">STOKHOLMO KONVENCIJA DĖL PATVARIŲJŲ ORGANINIŲ TERŠALŲ (POT)</text:span></text:p>
      <text:p text:style-name="P12"/>
      <text:p text:style-name="P13"><text:span text:style-name="T14">Šios Konvencijos Šalys,</text:span></text:p>
      <text:p text:style-name="P15"><text:span text:style-name="T16">pripažindamos,<text:s/></text:span><text:span text:style-name="T17">kad patvarieji organiniai teršalai pasižymi nuodingomis savybėmis, yra atsparūs skaidymuisi, kaupiasi biologiniuose org</text:span><text:span text:style-name="T18">anizmuose ir per orą, vandenį bei migruojančias rūšis plinta per valstybių sienas, nusėda toli nuo tos vietos, kur jie buvo išleisti, ir ten kaupiasi sausumos bei vandens ekologinėse sistemose;</text:span></text:p>
      <text:p text:style-name="P19"><text:span text:style-name="T20">suvokdamos,<text:s/></text:span><text:span text:style-name="T21">ypač besivystančiose šalyse, susirūpinimą kelianči</text:span><text:span text:style-name="T22">as sveikatos problemas, kurios atsiranda dėl patvariųjų organinių teršalų poveikio, visų pirma dėl jų poveikio moterims, o per jas ir ateities kartoms;</text:span></text:p>
      <text:p text:style-name="P23"><text:span text:style-name="T24">pripažindamos,<text:s/></text:span><text:span text:style-name="T25">kad dėl patvariųjų organinių teršalų biologinio reikšmingumo ypač didelė rizika kyla Arkt</text:span><text:span text:style-name="T26">ies ekologinėms sistemoms ir ten gyvenančioms bendruomenėms ir kad jų tradicinio maisto užterštumas yra visuomenės sveikatos problema;</text:span></text:p>
      <text:p text:style-name="P27"><text:span text:style-name="T28">suvokdamos,<text:s/></text:span><text:span text:style-name="T29">kad reikia imtis veiksmų dėl patvariųjų organinių teršalų pasauliniu mastu;</text:span></text:p>
      <text:p text:style-name="P30"><text:span text:style-name="T31">prisimindamos<text:s/></text:span><text:span text:style-name="T32">1997 m. vasario 7 d</text:span><text:span text:style-name="T33">. Jungtinių Tautų aplinkos programos Valdomosios tarybos sprendimą 19/13 C imtis tarptautinių veiksmų žmonių sveikatai ir aplinkai apsaugoti priemonėmis, kuriomis būtų sumažinti ir (arba) pašalinti į atmosferą išmetami arba su nuotekomis išleidžiami patvar</text:span><text:span text:style-name="T34">ieji organiniai teršalai;</text:span></text:p>
      <text:p text:style-name="P35"><text:span text:style-name="T36">prisimindamos<text:s/></text:span><text:span text:style-name="T37">atitinkamas tam tikrų tarptautinių konvencijų aplinkos klausimais, ypač Roterdamo konvencijos dėl sutikimo, apie kurį pranešama iš anksto, procedūros, taikomos tam tikroms pavojingoms cheminėms medžiagoms ir pesticid</text:span><text:span text:style-name="T38">ams, tarptautinėje prekyboje ir Bazelio konvencijos dėl pavojingų atliekų tarpvalstybinio pervežimo bei jų tvarkymo kontrolės nuostatas, įskaitant regioninius susitarimus, sudarytus pagal jos 11 straipsnyje nurodytus principus;</text:span></text:p>
      <text:p text:style-name="P39"><text:span text:style-name="T40">prisimindamos<text:s/></text:span><text:span text:style-name="T41">taip pat atiti</text:span><text:span text:style-name="T42">nkamas Rio aplinkos ir plėtros deklaracijos nuostatas ir „Darbotvarkę-21“;</text:span></text:p>
      <text:p text:style-name="P43"><text:span text:style-name="T44">pripažindamos,<text:s/></text:span><text:span text:style-name="T45">kad svarbiausia visų Susitariančiųjų Šalių ir šios Konvencijos reiškiamo susirūpinimo dalis – išankstinės atsargumo priemonės;</text:span></text:p>
      <text:p text:style-name="P46"><text:span text:style-name="T47">pripažindamos,<text:s/></text:span><text:span text:style-name="T48">kad ši Konvencija ir kit</text:span><text:span text:style-name="T49">i tarptautiniai susitarimai prekybos ir aplinkos srityje vienas kitą papildo;</text:span></text:p>
      <text:p text:style-name="P50"><text:span text:style-name="T51">patvirtindamos<text:s/></text:span><text:span text:style-name="T52">dar kartą, kad pagal Jungtinių Tautų Chartiją ir tarptautinės teisės principus valstybės turi suverenią teisę naudoti savo išteklius pagal savo pačių aplinkos ir p</text:span><text:span text:style-name="T53">lėtros politikos principus ir privalo užtikrinti, kad jų jurisdikcijai ar kontrolei priklausantys veiksmai nepadarytų žalos kitų valstybių ar už jų valstybės ribų esančių teritorijų aplinkai;</text:span></text:p>
      <text:p text:style-name="P54"><text:span text:style-name="T55">atsižvelgdamos<text:s/></text:span><text:span text:style-name="T56">į aplinkybes ir ypač į besivystančių, visų pirma<text:s/></text:span><text:span text:style-name="T57">mažiausiai išsivysčiusių, šalių bei pereinamosios ekonomikos šalių poreikius, ypač į būtinybę stiprinti jų gebėjimus valdyti chemines medžiagas, perduodant technologijas, teikiant finansinę ir techninę pagalbą bei skatinant Susitariančiųjų Šalių bendradarb</text:span><text:span text:style-name="T58">iavimą;</text:span></text:p>
      <text:p text:style-name="P59"><text:span text:style-name="T60">atidžiai atsižvelgdamos<text:s/></text:span><text:span text:style-name="T61">į salose esančių mažų besivystančių valstybių subalansuotos plėtros veiksmų programą, priimtą 1994 m. gegužės 6 d. Barbadose;</text:span></text:p>
      <text:p text:style-name="P62"><text:span text:style-name="T63">pabrėždamos<text:s/></text:span><text:span text:style-name="T64">atitinkamus išsivysčiusių ir besivystančių šalių gebėjimus ir bendrus nors ir diferenc</text:span><text:span text:style-name="T65">ijuotus valstybių įsipareigojimus, išdėstytus Rio aplinkos ir plėtros deklaracijos 7 principe;</text:span></text:p>
      <text:p text:style-name="P66"><text:span text:style-name="T67">pripažindamos,<text:s/></text:span><text:span text:style-name="T68">kokį svarbų indėlį mažinant ir (arba) šalinant į atmosferą išmetamus arba su nuotekomis išleidžiamus patvariuosius organinius teršalus gali padary</text:span><text:span text:style-name="T69">ti privatusis sektorius ir nevyriausybinės organizacijos;</text:span></text:p>
      <text:p text:style-name="P70"><text:span text:style-name="T71">pabrėždamos,<text:s/></text:span><text:span text:style-name="T72">kaip svarbu, kad patvariųjų organinių teršalų gamintojai prisiimtų atsakomybę mažinti jų gaminių keliamus neigiamus padarinius bei teiktų naudotojams, vyriausybėms ir visuomenei informa</text:span><text:span text:style-name="T73">ciją apie tų cheminių medžiagų pavojingas savybes;</text:span></text:p>
      <text:p text:style-name="P74"><text:span text:style-name="T75">suvokdamos<text:s/></text:span><text:span text:style-name="T76">būtinybę imtis priemonių užkirsti kelią neigiamiems padariniams, kuriuos per visus savo egzistavimo etapus sukelia patvarieji organiniai teršalai;</text:span></text:p>
      <text:p text:style-name="P77"><text:span text:style-name="T78">dar kartą patvirtindamos<text:s/></text:span><text:span text:style-name="T79">Rio aplinkos ir plėtro</text:span><text:span text:style-name="T80">s deklaracijos 16 principą, kuris teigia, kad valstybės institucijos, atsižvelgdamos į visuomenės interesus ir neiškreipdamos tarptautinės<text:s/></text:span><text:soft-page-break/><text:span text:style-name="T81">prekybos bei investicijų, turėtų stengtis skatinti ekonominius subjektus pačius padengti aplinkos apsaugos sąnaudas,<text:s/></text:span><text:span text:style-name="T82">taikyti ekonominius svertus ir turėti galvoje, kad pagal principą „teršėjas moka“ teršėjas iš esmės turi padengti dėl taršos atsiradusias išlaidas;</text:span></text:p>
      <text:p text:style-name="P83"><text:span text:style-name="T84">skatindamos<text:s/></text:span><text:span text:style-name="T85">Šalis, neturinčias pesticidų bei kitų pramoninių cheminių medžiagų reglamentavimo ir vertinimo<text:s/></text:span><text:span text:style-name="T86">sistemų, tokias sistemas sukurti;</text:span></text:p>
      <text:p text:style-name="P87"><text:span text:style-name="T88">pripažindamos<text:s/></text:span><text:span text:style-name="T89">aplinkos apsaugos požiūriu tinkamų alternatyvių technologijų ir cheminių medžiagų sukūrimo bei naudojimo svarbą;</text:span></text:p>
      <text:p text:style-name="P90"><text:span text:style-name="T91">pasiryžusios<text:s/></text:span><text:span text:style-name="T92">apsaugoti žmonių sveikatą ir aplinką nuo kenksmingo patvariųjų organinių teršalų p</text:span><text:span text:style-name="T93">oveikio,</text:span></text:p>
      <text:p text:style-name="P94"><text:span text:style-name="T95">susitar</text:span><text:span text:style-name="T96">ė:</text:span></text:p>
      <text:p text:style-name="P97"/>
      <text:p text:style-name="P98"><text:span text:style-name="T99">1 STRAIPSNIS</text:span></text:p>
      <text:p text:style-name="P100"><text:span text:style-name="T101">Tikslas</text:span></text:p>
      <text:p text:style-name="P102"/>
      <text:p text:style-name="P103">Atsižvelgiant į Rio aplinkos ir plėtros deklaracijos 15 principą dėl prevencijos, šios Konvencijos tikslas – apsaugoti žmonių sveikatą ir aplinką nuo patvariųjų organinių teršalų.</text:p>
      <text:p text:style-name="P104"/>
      <text:p text:style-name="P105"><text:span text:style-name="T106">2 STRAIPSNIS</text:span></text:p>
      <text:p text:style-name="P107"><text:span text:style-name="T108">Sąvokos</text:span></text:p>
      <text:p text:style-name="P109"/>
      <text:p text:style-name="P110">Šioje Konvencijoje:</text:p>
      <text:p text:style-name="P111"><text:span text:style-name="T112">a) „Šalis“ – valstybė arba regioninė ekonominės integracijos organizacija, kuri sutiko laikyti šią Konvenciją įpareigojančia ir kuriai ši Konvencija yra įsigaliojusi;</text:span></text:p>
      <text:p text:style-name="P113"><text:span text:style-name="T114">b) „regioninė ekonominės integracijos organizacija“ – tam tikro reg</text:span><text:span text:style-name="T115">iono nepriklausomų valstybių įkurta organizacija, kuriai valstybės, šios organizacijos narės, yra perdavusios kompetenciją šios Konvencijos reglamentuojamais klausimais ir kuri yra tinkamai įgaliota savo vidaus tvarka pasirašyti, ratifikuoti, priimti, patv</text:span><text:span text:style-name="T116">irtinti šią Konvenciją arba prisijungti prie jos;</text:span></text:p>
      <text:p text:style-name="P117"><text:span text:style-name="T118">c) „dalyvaujančios ir balsuojančios Šalys“ – dalyvaujančios Šalys, balsuojančios už arba prieš.</text:span></text:p>
      <text:p text:style-name="P119"/>
      <text:p text:style-name="P120"><text:span text:style-name="T121">3 STRAIPSNIS</text:span></text:p>
      <text:p text:style-name="P122"><text:span text:style-name="T123">Priemonės, kuriomis siekiama sumažinti ar visiškai panaikinti taršą dėl tikslinės gamybos<text:s/></text:span><text:span text:style-name="T124">ir naudojimo</text:span></text:p>
      <text:p text:style-name="P125"/>
      <text:p text:style-name="P126"><text:span text:style-name="T127">1</text:span><text:span text:style-name="T128">. Kiekviena Šalis:</text:span></text:p>
      <text:p text:style-name="P129"><text:span text:style-name="T130">a) draudžia ir (arba) imasi teisinių bei administracinių priemonių, kurios yra būtinos siekiant panaikinti:</text:span></text:p>
      <text:p text:style-name="P131"><text:span text:style-name="T132">i) A priede išvardytų cheminių medžiagų gamybą ir naudojimą laikantis šio priedo nuostatų, ir<text:s/></text:span></text:p>
      <text:p text:style-name="P133"><text:span text:style-name="T134">ii) A<text:s/></text:span><text:span text:style-name="T135">priede išvardytų cheminių medžiagų importą ir eksportą pagal 2 punkto nuostatas, ir</text:span></text:p>
      <text:p text:style-name="P136"><text:span text:style-name="T137">b) apriboti B priede išvardytų cheminių medžiagų gamybą bei naudojimą, laikantis šio Priedo nuostatų.</text:span></text:p>
      <text:p text:style-name="P138"><text:span text:style-name="T139">2</text:span><text:span text:style-name="T140">. Kiekviena Šalis imasi priemonių, siekdama užtikrinti:</text:span></text:p>
      <text:p text:style-name="P141"><text:span text:style-name="T142">a) ka</text:span><text:span text:style-name="T143">d A priede arba B priede nurodyta cheminė medžiaga būtų įvežama tik:</text:span></text:p>
      <text:p text:style-name="P144"><text:span text:style-name="T145">i) tam, kad ji būtų tvarkoma aplinkos atžvilgiu saugiu būdu, kaip nurodyta 6 straipsnio 1 dalies d punkte, arba<text:s/></text:span></text:p>
      <text:p text:style-name="P146"><text:span text:style-name="T147">ii) tokiam naudojimui ar tikslui, kuriam A priede arba B priede šiai Š</text:span><text:span text:style-name="T148">aliai leidžiama ją naudoti;</text:span></text:p>
      <text:p text:style-name="P149"><text:span text:style-name="T150">b) kad A priede nurodyta cheminė medžiaga, kuriai galioja bet kokia specifinė gamybos ar naudojimo išimtis, arba B priede nurodyta cheminė medžiaga, kuriai galioja bet kokia specifinė gamybos, naudojimo ar priimtino tikslo iši</text:span><text:span text:style-name="T151">mtis, atsižvelgiant į visas atitinkamas tarptautinių<text:s/></text:span><text:soft-page-break/><text:span text:style-name="T152">dokumentų nuostatas dėl sutikimo, duoto iš anksto gavus visą reikiamą informaciją, būtų eksportuojama tik:</text:span></text:p>
      <text:p text:style-name="P153"><text:span text:style-name="T154">i) tam, kad ji būtų pašalinta aplinkos atžvilgiu saugiu būdu, kaip nurodyta 6 straipsnio 1 dal</text:span><text:span text:style-name="T155">ies d punkte;<text:s/></text:span></text:p>
      <text:p text:style-name="P156"><text:span text:style-name="T157">ii) į Šalį, kuriai pagal A priedą ar B priedą leidžiama tą cheminę medžiagą naudoti, arba<text:s/></text:span></text:p>
      <text:p text:style-name="P158"><text:span text:style-name="T159">iii) į valstybę, kuri nėra šios Konvencijos Šalis ir kuri eksportuojančiajai Šaliai yra pateikusi metinio sertifikavimo pažymėjimą. Tokiame<text:s/></text:span><text:span text:style-name="T160">pažymėjime nurodoma, kam cheminė medžiaga yra skirta naudoti, ir pareiškimas, kad dėl eksportuojamos cheminės medžiagos importuojančioji valstybė įsipareigoja:</text:span></text:p>
      <text:p text:style-name="P161"><text:span text:style-name="T162">a) apsaugoti žmonių sveikatą ir aplinką, imdamasi būtinų priemonių sumažinti cheminės medžiago</text:span><text:span text:style-name="T163">s išmetimus į aplinką arba iš viso jų išvengti;</text:span></text:p>
      <text:p text:style-name="P164"><text:span text:style-name="T165">b) laikytis 6 straipsnio 1 dalies nuostatų, ir</text:span></text:p>
      <text:p text:style-name="P166"><text:span text:style-name="T167">c) prireikus laikytis B priedo II dalies 2 punkto nuostatų.</text:span></text:p>
      <text:p text:style-name="P168"><text:span text:style-name="T169">Pažymėjime taip pat nurodomi atitinkami dokumentai, kuriais remiamasi, pavyzdžiui, įstatymai,<text:s/></text:span><text:span text:style-name="T170">kiti teisės aktai ar administracinės bei politikos gairės. Per šešiasdešimt dienų po to, kai eksportuojančioji Šalis gauna tokį pažymėjimą, ji perduoda jį Sekretoriatui;</text:span></text:p>
      <text:p text:style-name="P171"><text:span text:style-name="T172">c) kad A priede nurodyta cheminė medžiaga, kurios gamybos ar naudojimo specifinės iš</text:span><text:span text:style-name="T173">imtys nebegalioja jokiai Šaliai, nebūtų iš jos išvežama, išskyrus tik tam, kad ji būtų pašalinta aplinkos atžvilgiu saugiu būdu, kaip nurodyta 6 straipsnio 1 dalies d punkte;</text:span></text:p>
      <text:p text:style-name="P174"><text:span text:style-name="T175">d) šio straipsnio šioje dalyje „valstybė, kuri nėra šios Konvencijos Šalis“ – v</text:span><text:span text:style-name="T176">alstybė arba regioninė ekonominės integracijos organizacija, kuri dėl tos cheminės medžiagos nesutiko įsipareigoti pagal šią Konvenciją.</text:span></text:p>
      <text:p text:style-name="P177"><text:span text:style-name="T178">3</text:span><text:span text:style-name="T179">. Kiekviena Šalis, kuri turi vieną ar kelias naujų pesticidų ar naujų pramoninių cheminių medžiagų reglamentavim</text:span><text:span text:style-name="T180">o ir vertinimo sistemas, imasi reguliavimo priemonių, kad užkirstų kelią naujų pesticidų ir naujų pramoninių cheminių medžiagų, kuriems, atsižvelgiant į D priedo 1 punkto kriterijus, būdingi patvariųjų organinių teršalų požymiai, gamybai ir naudojimui.</text:span></text:p>
      <text:p text:style-name="P181"><text:span text:style-name="T182">4</text:span><text:span text:style-name="T183">. Kai kiekviena Šalis, turinti vieną ar kelias pesticidų ar pramoninių cheminių medžiagų reglamentavimo ir vertinimo sistemas, vertina naudojamus pesticidus ir pramonines chemines medžiagas, ji tose sistemose atitinkamais atvejais atsižvelgia į D priedo<text:s/></text:span><text:span text:style-name="T184">1 punkto kriterijus.</text:span></text:p>
      <text:p text:style-name="P185"><text:span text:style-name="T186">5</text:span><text:span text:style-name="T187">. Išskyrus atvejus, kai šioje Konvencijoje numatyta kitaip, 1 ir 2 punktai netaikomi cheminės medžiagos kiekiams, kurie skirti naudoti laboratoriniams tyrimams arba kaip pamatinis etalonas.</text:span></text:p>
      <text:p text:style-name="P188"><text:span text:style-name="T189">6</text:span><text:span text:style-name="T190">. Kiekviena Šalis, kuri turi specif</text:span><text:span text:style-name="T191">ines išimtis pagal A priedą arba specifines išimtis ar priimtiną tikslą pagal B priedą, imasi atitinkamų priemonių užtikrinti, kad pagal tą išimtį ar tuo tikslu vykdoma gamyba ar naudojimas vyktų taip, kad būtų galima užkirsti kelią ar sumažinti daromą pov</text:span><text:span text:style-name="T192">eikį žmonėms ir išmetamų teršalų kiekį į aplinką. Naudojant pagal išimtį ar priimtinais tikslais, kai įprastomis naudojimo sąlygomis teršalai sąmoningai išleidžiami į aplinką, privalu tokius teršalų kiekius sumažinti iki būtino minimumo, atsižvelgiant į ta</text:span><text:span text:style-name="T193">ikytinus standartus ir rekomendacijas.</text:span></text:p>
      <text:p text:style-name="P194"/>
      <text:p text:style-name="P195"><text:span text:style-name="T196">4 STRAIPSNIS</text:span></text:p>
      <text:p text:style-name="P197"><text:span text:style-name="T198">Specifinių išimčių registras</text:span></text:p>
      <text:p text:style-name="P199"/>
      <text:p text:style-name="P200"><text:span text:style-name="T201">1</text:span><text:span text:style-name="T202">. Šia Konvencija įkuriamas registras, kuriame registruojamos Šalys, taikančios specifines A priede arba B priede išvardytas išimtis. Jame neregistruojamos Šalys, ta</text:span><text:span text:style-name="T203">ikančios A priedo arba B priedo nuostatas, kurias gali taikyti visos Šalys. Registrą tvarko Sekretoriatas. Registras yra viešas.</text:span></text:p>
      <text:p text:style-name="P204"><text:span text:style-name="T205">2</text:span><text:span text:style-name="T206">. Registrą sudaro:</text:span></text:p>
      <text:p text:style-name="P207"><text:span text:style-name="T208">a) specifinių išimčių sąrašas, nurašytas iš A priedo ir B priedo;</text:span></text:p>
      <text:p text:style-name="P209"><text:span text:style-name="T210">b) Šalių, taikančių A priede arba B</text:span><text:span text:style-name="T211"><text:s/>priede išvardytas išimtis, sąrašas, ir</text:span></text:p>
      <text:p text:style-name="P212"><text:span text:style-name="T213">c) sąrašas, kuriame įrašytos kiekvienos užregistruotos specifinės išimties galiojimo laiko pabaigos datos.</text:span></text:p>
      <text:p text:style-name="P214"><text:span text:style-name="T215">3</text:span><text:span text:style-name="T216">. Bet kuri valstybė, tapdama šios Konvencijos Šalimi, rašytiniu pranešimu Sekretoriatui gali užsireg</text:span><text:span text:style-name="T217">istruoti vienam ar keliems specifinių išimčių tipams, išvardytiems A priede arba B priede.</text:span></text:p>
      <text:p text:style-name="P218"><text:span text:style-name="T219">4</text:span><text:span text:style-name="T220">. Jei registre Šalis nėra nurodžiusi ankstesnės datos arba pagal šio straipsnio 7 dalį yra suteiktas pratęsimas, visos užregistruotos specifinės išimtys netenka</text:span><text:span text:style-name="T221"><text:s/>galios po penkerių metų nuo šios Konvencijos įsigaliojimo konkrečiai cheminei medžiagai dienos.</text:span></text:p>
      <text:p text:style-name="P222"><text:span text:style-name="T223">5</text:span><text:span text:style-name="T224">. Per pirmąjį susitikimą Šalių konferencija priima sprendimą dėl registro įrašų peržiūrėjimo tvarkos.</text:span></text:p>
      <text:p text:style-name="P225"><text:span text:style-name="T226">6</text:span><text:span text:style-name="T227">. Prieš peržiūrint įrašą registre, atitinkama<text:s/></text:span><text:span text:style-name="T228">Šalis Sekretoriatui pateikia pranešimą, pagrindžiantį, kodėl jai reikia, kad ir toliau toji išimtis būtų užregistruota. Sekretoriatas pranešimą išsiuntinėja visoms Šalims. Įrašas registre peržiūrimas remiantis visa turima informacija. Po to Šalių konferenc</text:span><text:span text:style-name="T229">ija gali atitinkamai Šaliai pasiūlyti tokias rekomendacijas, kurias ji mano esant tikslingomis.</text:span></text:p>
      <text:p text:style-name="P230"><text:span text:style-name="T231">7</text:span><text:span text:style-name="T232">. Gavusi atitinkamos Šalies prašymą, Šalių konferencija gali nuspręsti specifinės išimties galiojimo laiką pratęsti iki penkerių metų. Priimdama sprendimą,</text:span><text:span text:style-name="T233"><text:s/>Šalių konferencija deramai atsižvelgia į besivystančių šalių ir pereinamosios ekonomikos šalių, kurios yra šios Konvencijos Šalys, ypatingas aplinkybes.</text:span></text:p>
      <text:p text:style-name="P234"><text:span text:style-name="T235">8</text:span><text:span text:style-name="T236">. Šalis bet kuriuo metu gali atšaukti specifinės išimties įrašą registre, apie tai raštu<text:s/></text:span><text:span text:style-name="T237">pranešusi Sekretoriatui. Atšaukimas įsigalioja pranešime nurodytą dieną.</text:span></text:p>
      <text:p text:style-name="P238"><text:span text:style-name="T239">9</text:span><text:span text:style-name="T240">. Kai nebelieka Šalių, užsiregistravusių tam tikram specifinės išimties tipui, tam specifinės išimties tipui naujų Šalių užregistruoti nebegalima.</text:span></text:p>
      <text:p text:style-name="P241"/>
      <text:p text:style-name="P242"><text:span text:style-name="T243">5 STRAIPSNIS</text:span></text:p>
      <text:p text:style-name="P244"><text:span text:style-name="T245">Priemonės, ku</text:span><text:span text:style-name="T246">riomis siekiama sumažinti ar panaikinti teršalus dėl netikslinio jų susidarymo</text:span></text:p>
      <text:p text:style-name="P247"/>
      <text:p text:style-name="P248">Siekdama sumažinti bendrą kiekvienos C priede nurodytos cheminės medžiagos, išmetamos iš antropogeninių šaltinių, kiekį, kad jis nuolat mažėtų ir, kur įmanoma, būtų visai nutrauktas, kiekviena Šalis imasi bent šių priemonių:</text:p>
      <text:p text:style-name="P249"><text:span text:style-name="T250">a) per dvejus metus nuo tos dienos, kai jai įsigalioja ši Konvencija, sudaro veiksmų planą bei, kai yra tikslinga, regioninį ar subregioninį veiksmų planą ir po to jį vykdo kaip 7 straipsnyje nurodyto savo</text:span><text:span text:style-name="T251"><text:s/>įgyvendinimo plano dalį, sudarytą siekiant nustatyti, apibūdinti ir imtis priemonių dėl C priede išvardytų cheminių medžiagų išmetimo bei palengvinti b-e punktų įgyvendinimą. Veiksmų planą sudaro šios sudedamosios dalys:</text:span></text:p>
      <text:p text:style-name="P252"><text:span text:style-name="T253">i) esamų ir numatomų išmesti ter</text:span><text:span text:style-name="T254">šalų įvertinimas, įskaitant šaltinių plėtrą ir priežiūrą bei teršalų išmetamo kiekio apytikrį apskaičiavimą, atsižvelgiant į C priede nurodytas šaltinių kategorijas;<text:s/></text:span></text:p>
      <text:p text:style-name="P255"><text:span text:style-name="T256">ii) su tokių išmetamų teršalų valdymu susijusių Šalies įstatymų ir politikos veiksmingu</text:span><text:span text:style-name="T257">mo įvertinimas;<text:s/></text:span></text:p>
      <text:p text:style-name="P258"><text:span text:style-name="T259">iii) strategijos, kuriomis siekiama įvykdyti šios straipsnio dalies įsipareigojimus, atsižvelgiant į i ir ii papunkčių įvertinimus;</text:span></text:p>
      <text:p text:style-name="P260"><text:span text:style-name="T261">iv) švietimo, mokymo ir žinojimo apie tas strategijas skatinimo priemonės;</text:span></text:p>
      <text:p text:style-name="P262"><text:span text:style-name="T263">v) tų strategijų ir jų rezultatų, vykdant šios straipsnio dalies įsipareigojimus, svarstymas kas penkeri metai; tokių svarstymų medžiaga įtraukiama į ataskaitas, teikiamas pagal 15 straipsnį;<text:s/></text:span></text:p>
      <text:p text:style-name="P264"><text:span text:style-name="T265">vi) veiksmų plano ir jame nurodytų strategijų bei priemonių į</text:span><text:span text:style-name="T266">gyvendinimo grafikas;</text:span></text:p>
      <text:p text:style-name="P267"><text:span text:style-name="T268">b) skatina taikyti prieinamas, įmanomas ir praktiškas priemones, kuriomis galima sparčiai, realiai ir prasmingai sumažinti taršos lygį arba panaikinti šaltinius;</text:span></text:p>
      <text:p text:style-name="P269"><text:span text:style-name="T270">c) skatina kurti, o kur laiko tikslinga, reikalauja naudoti pakaitin</text:span><text:span text:style-name="T271">es ar modifikuotas medžiagas, gaminius ir procesus, kad būtų galima užkirsti kelią C priede išvardytoms cheminėms medžiagoms susidaryti ir jų išmetimui į aplinką, atsižvelgiant į bendrąsias rekomendacijas dėl išmetamų teršalų prevencijos ir mažinimo priemo</text:span><text:span text:style-name="T272">nių C priede ir rekomendacijas, kurios bus priimtos Šalių konferencijos sprendimu;</text:span></text:p>
      <text:p text:style-name="P273"><text:span text:style-name="T274">d) skatina ir pagal savo veiksmų plano įgyvendinimo grafiką reikalauja, kad geriausi prieinami gamybos būdai būtų taikomi naujiems šaltiniams tų kategorijų, dėl kurių, kai</text:span><text:span text:style-name="T275">p nurodo Šalis savo veiksmų plane, tokie veiksmai yra reikalingi, iš pradžių kreipiant daug dėmesio C priedo II dalyje išvardytoms šaltinių kategorijoms. Bet kuriuo atveju reikalavimas to priedo II dalyje išvardytų kategorijų naujiems šaltiniams taikyti ge</text:span><text:span text:style-name="T276">riausius prieinamus gamybos būdus turi būti pradėtas taikyti kuo greičiau, bet ne vėliau kaip po ketverių metų nuo šios Konvencijos įsigaliojimo tai Šaliai. Nurodytoms kategorijoms Šalys skatina taikyti geriausią aplinkos apsaugos praktiką. Taikydamos geri</text:span><text:span text:style-name="T277">ausius prieinamus metodus ir geriausią aplinkos apsaugos praktiką, Šalys turėtų atsižvelgti į tame priede pateikiamas bendrąsias rekomendacijas dėl išmetamų teršalų prevencijos ir mažinimo priemonių bei rekomendacijas dėl geriausių prieinamų gamybos būdų i</text:span><text:span text:style-name="T278">r geriausios aplinkos apsaugos praktikos, kurios bus priimtos Šalių konferencijos sprendimu;</text:span></text:p>
      <text:p text:style-name="P279"><text:span text:style-name="T280">e) pagal savo veiksmų planą skatina taikyti geriausius prieinamus gamybos būdus ir geriausią aplinkos apsaugos praktiką:</text:span></text:p>
      <text:p text:style-name="P281"><text:span text:style-name="T282">i) C priedo II dalyje išvardytų katego</text:span><text:span text:style-name="T283">rijų ir tokių kaip to priedo III dalies kategorijų esamiems šaltiniams;<text:s/></text:span></text:p>
      <text:p text:style-name="P284"><text:span text:style-name="T285">ii) tokių kaip C priedo III dalies kategorijų naujiems šaltiniams, dėl kurių Šalis nesiėmė priemonių pagal d punktą. Taikydamos geriausius prieinamus gamybos būdus ir geriausią apli</text:span><text:span text:style-name="T286">nkos apsaugos praktiką, Šalys turėtų atsižvelgti į C priede pateikiamas bendrąsias rekomendacijas dėl taršos prevencijos ir mažinimo priemonių bei rekomendacijas dėl geriausių prieinamų gamybos būdų ir geriausios aplinkos apsaugos praktikos, kurios bus pri</text:span><text:span text:style-name="T287">imtos Šalių konferencijos sprendimu;</text:span></text:p>
      <text:p text:style-name="P288"><text:span text:style-name="T289">f) šioje straipsnio dalyje ir C priede:</text:span></text:p>
      <text:p text:style-name="P290"><text:span text:style-name="T291">i) „geriausias prieinamas gamybos būdas“ – veiksmingiausia ir pažangiausia veiklos ir jos vykdymo metodų plėtojimo pakopa, kuri rodo, ar tam tikras gamybos būdas praktiškai iš</text:span><text:span text:style-name="T292"><text:s/>esmės gali būti pagrindas nustatant išmetamų teršalų ribines vertes, skirtas teršalų išmetimo prevencijai, o jei tai neįmanoma, bendrai sumažinti C priedo I dalyje išvardytų cheminių medžiagų taršą ir jos poveikį visai aplinkai. Šia prasme:</text:span></text:p>
      <text:p text:style-name="P293"><text:span text:style-name="T294">ii) „gamybos</text:span><text:span text:style-name="T295"><text:s/>būdas“ – yra tiek naudojama technologija, tiek ir būdas, kuriuo įrenginys yra suprojektuotas, pastatytas, aptarnaujamas, eksploatuojamas ir uždaromas;</text:span></text:p>
      <text:p text:style-name="P296"><text:span text:style-name="T297">iii) „prieinamas gamybos būdas“ – metodai, kurie operatoriui yra prieinami ir kurie yra išplėtoti toki</text:span><text:span text:style-name="T298">u mastu, kuris leidžia juos įgyvendinti atitinkamame pramonės sektoriuje ekonomiškiausiomis ir techniškai tinkamomis sąlygomis, atsižvelgiant į išlaidas bei privalumus, nepaisant to, ar tas gamybos būdas taikomas arba kuriamas konkrečioje valstybėje narėje</text:span><text:span text:style-name="T299">, ar ne;</text:span></text:p>
      <text:p text:style-name="P300"><text:span text:style-name="T301">iv) „geriausias“ reiškia veiksmingiausias siekiant aukšto visos aplinkos apsaugos lygio;</text:span></text:p>
      <text:p text:style-name="P302"><text:span text:style-name="T303">v) „geriausia aplinkos apsaugos praktika“ – tinkamiausio aplinkos kontrolės priemonių ir strategijų derinio taikymas;</text:span></text:p>
      <text:p text:style-name="P304"><text:span text:style-name="T305">vi) „naujas šaltinis“ – bet kuris<text:s/></text:span><text:span text:style-name="T306">šaltinis, kurio statyba ar gana didelė modifikacija buvo pradėta, praėjus bent metams po to, kai:</text:span></text:p>
      <text:p text:style-name="P307"><text:span text:style-name="T308">a) atitinkamai Šaliai įsigaliojo ši Konvencija, arba</text:span></text:p>
      <text:p text:style-name="P309"><text:span text:style-name="T310">b) atitinkamai Šaliai įsigaliojo C priedo pataisa, būtent dėl kurios šaltiniui pradedamos taikyti<text:s/></text:span><text:span text:style-name="T311">šios Konvencijos nuostatos;</text:span></text:p>
      <text:p text:style-name="P312"><text:span text:style-name="T313">g) siekdama įvykdyti su geriausiais prieinamais gamybos būdais susijusius savo įsipareigojimus pagal šią dalį, Šalis gali taikyti išmetamų teršalų ribines vertes arba veiklos standartus.</text:span></text:p>
      <text:p text:style-name="P314"/>
      <text:p text:style-name="P315"><text:span text:style-name="T316">6 STRAIPSNIS</text:span></text:p>
      <text:p text:style-name="P317"><text:span text:style-name="T318">Priemonės, kuriomis s</text:span><text:span text:style-name="T319">iekiama sumažinti arba panaikinti taršą iš sukauptų atsargų ir atliekų</text:span></text:p>
      <text:p text:style-name="P320"/>
      <text:p text:style-name="P321"><text:span text:style-name="T322">1</text:span><text:span text:style-name="T323">. Siekdama užtikrinti, kad sukauptos atsargos, turinčios arba susidedančios iš A priede arba B priede išvardytų cheminių medžiagų, ir atliekos, įskaitant produktus bei gaminius,<text:s/></text:span><text:span text:style-name="T324">tampančius<text:s/></text:span><text:soft-page-break/><text:span text:style-name="T325">atliekomis, kurios sudarytos iš yra A, B ar C prieduose nurodytos cheminės medžiagos, kurių sudėtyje ta medžiaga yra arba kurios yra ta medžiaga užterštos, būtų tvarkomos, saugant žmonių sveikatą ir aplinką, kiekviena Šalis privalo:</text:span></text:p>
      <text:p text:style-name="P326"><text:span text:style-name="T327">a) sukurti a</text:span><text:span text:style-name="T328">titinkamą strategiją, kaip identifikuoti:</text:span></text:p>
      <text:p text:style-name="P329"><text:span text:style-name="T330">i) sukauptas atsargas, kurios turi arba susideda iš A priede arba B priede išvardytų cheminių medžiagų, ir<text:s/></text:span></text:p>
      <text:p text:style-name="P331"><text:span text:style-name="T332">ii) naudojamus produktus ir gaminius bei atliekas, kurios sudarytos iš A, B ar C prieduose nurodytos c</text:span><text:span text:style-name="T333">heminės medžiagos, kurių sudėtyje ta medžiaga yra arba kurios yra ta medžiaga užterštos;</text:span></text:p>
      <text:p text:style-name="P334"><text:span text:style-name="T335">b) a punkte nurodytos strategijos pagrindu identifikuoti, kiek praktiškai yra įmanoma, sukauptas atsargas, kurios turi arba susideda iš A priede arba B priede išvard</text:span><text:span text:style-name="T336">ytų medžiagų;</text:span></text:p>
      <text:p text:style-name="P337"><text:span text:style-name="T338">c) sukauptas atsargas valdyti saugiai, efektyviai ir aplinkai saugiu būdu. A priede arba B priede išvardytos sukauptos cheminių medžiagų atsargos, kurių jau nebeleidžiama naudoti pagal specifinę A priede nurodytą išimtį arba pagal bet kurią</text:span><text:span text:style-name="T339"><text:s/>B priede nurodytą specifinę išimtį ar priimtiną tikslą, išskyrus sukauptas atsargas, kurias leidžiama eksportuoti pagal 3 straipsnio 2 dalį, laikomos atliekomis ir tvarkomos pagal d punktą;</text:span></text:p>
      <text:p text:style-name="P340"><text:span text:style-name="T341">d) imtis atitinkamų priemonių, kad tokios atliekos, įskaitant a</text:span><text:span text:style-name="T342">tliekomis tampančius produktus ir gaminius, būtų:</text:span></text:p>
      <text:p text:style-name="P343"><text:span text:style-name="T344">i) tvarkomos, renkamos, vežamos ir saugomos aplinkai saugiu būdu;</text:span></text:p>
      <text:p text:style-name="P345"><text:span text:style-name="T346">ii) šalinamos taip, kad jose esantys patvarieji organiniai teršalai būtų sunaikinti arba negrįžtamai pakeisti taip, kad nebeturėtų<text:s/></text:span><text:span text:style-name="T347">patvariųjų organinių teršalų požymių, ar kitaip pašalinti aplinkai saugiu būdu, kai sunaikinimas ar negrįžtamas pakeitimas nėra pats geriausias pasirinkimas aplinkosaugos požiūriu arba kai patvariųjų organinių teršalų kiekis atliekose yra nedidelis, atsižv</text:span><text:span text:style-name="T348">elgiant į tarptautines taisykles, standartus ir rekomendacijas, įskaitant ir tas, kurios dar bus sukurtos pagal šio straipsnio 2 dalį, bei atitinkamus pasaulinius ir regioninius pavojingų atliekų valdymo režimus;</text:span></text:p>
      <text:p text:style-name="P349"><text:span text:style-name="T350">iii) neleidžiama šalinti taip, kad patvar</text:span><text:span text:style-name="T351">ieji organiniai teršalai būtų panaudojami, perdirbami, tiesiogiai naudojami antrą kartą ar taikomi kitam tikslui, ir</text:span></text:p>
      <text:p text:style-name="P352"><text:span text:style-name="T353">iv) nevežamos per valstybių sienas, neatsižvelgiant į atitinkamas tarptautines taisykles, standartus ir rekomendacijas;</text:span></text:p>
      <text:p text:style-name="P354"><text:span text:style-name="T355">e) stengtis suk</text:span><text:span text:style-name="T356">urti atitinkamas strategijas, kaip identifikuoti A, B ir C prieduose išvardytomis cheminėmis medžiagomis užterštas teritorijas; jei tokios teritorijos valomos, tai turi būti atlikta aplinkai saugiu būdu.</text:span></text:p>
      <text:p text:style-name="P357"><text:span text:style-name="T358">2</text:span><text:span text:style-name="T359">. Šalių konferencija glaudžiai bendradarbiauj</text:span><text:span text:style-name="T360">a su atitinkamomis Bazelio konvencijos dėl pavojingų atliekų tarpvalstybinio pervežimo bei jų tvarkymo kontrolės struktūromis, siekdamos, be kita ko:</text:span></text:p>
      <text:p text:style-name="P361"><text:span text:style-name="T362">a) nustatyti sunaikinimo ir negrįžtamo pakeitimo lygį, būtiną, kad neliktų D priedo 1 punkte nurodytų patv</text:span><text:span text:style-name="T363">ariųjų organinių teršalų požymių;</text:span></text:p>
      <text:p text:style-name="P364"><text:span text:style-name="T365">b) nustatyti, kokius metodus jos laiko aplinkai saugiais šalinimo metodais, ir</text:span></text:p>
      <text:p text:style-name="P366"><text:span text:style-name="T367">c) dirbti, kad nustatytų atitinkamus A, B ir C prieduose išvardytų cheminių medžiagų koncentracijos lygius, apibrėžiančius nežymų patvarioj</text:span><text:span text:style-name="T368">o organinio teršalo kiekį atliekose, kaip nurodyta 1 dalies d punkto ii papunktyje.</text:span></text:p>
      <text:p text:style-name="P369"/>
      <text:p text:style-name="P370"><text:span text:style-name="T371">7 STRAIPSNIS</text:span></text:p>
      <text:p text:style-name="P372"><text:span text:style-name="T373">Įgyvendinimo planai</text:span></text:p>
      <text:p text:style-name="P374"/>
      <text:p text:style-name="P375"><text:span text:style-name="T376">1</text:span><text:span text:style-name="T377">. Kiekviena Šalis privalo:</text:span></text:p>
      <text:p text:style-name="P378"><text:span text:style-name="T379">a) sukurti planą, kaip įvykdyti savo įsipareigojimus pagal šią Konvenciją ir stengtis jį įgyvendint</text:span><text:span text:style-name="T380">i;</text:span></text:p>
      <text:p text:style-name="P381"><text:span text:style-name="T382">b) per dvejus metus nuo tos dienos, kai ši Konvencija jai įsigalioja, perduoti savo įgyvendinimo planą Šalių konferencijai;</text:span></text:p>
      <text:p text:style-name="P383"><text:span text:style-name="T384">c) reguliariai iš naujo svarstyti ir atnaujinti atitinkamai savo įgyvendinimo planą ir taip, kaip<text:s/></text:span><text:soft-page-break/><text:span text:style-name="T385">savo sprendimu nurodys<text:s/></text:span><text:span text:style-name="T386">Šalių konferencija.</text:span></text:p>
      <text:p text:style-name="P387"><text:span text:style-name="T388">2</text:span><text:span text:style-name="T389">. Prireikus Šalys bendradarbiauja tiesiogiai arba per pasaulines, regionines bei subregionines organizacijas ir konsultuoja savo valstybės suinteresuotus asmenis, įskaitant grupes, kurios rūpinasi moterų problemomis ir vaikų svei</text:span><text:span text:style-name="T390">kata, kad būtų lengviau sukurti, įgyvendinti ir atnaujinti savo įgyvendinimo planus.</text:span></text:p>
      <text:p text:style-name="P391"><text:span text:style-name="T392">3</text:span><text:span text:style-name="T393">. Šalys stengiasi panaudoti, o kur būtina, nustato priemones, kaip integruoti nacionalinius patvariųjų organinių teršalų įgyvendinimo planus į savo subalansuotos plėt</text:span><text:span text:style-name="T394">ros strategiją.</text:span></text:p>
      <text:p text:style-name="P395"/>
      <text:p text:style-name="P396"><text:span text:style-name="T397">8 STRAIPSNIS</text:span></text:p>
      <text:p text:style-name="P398"><text:span text:style-name="T399">Cheminių medžiagų įrašymas į<text:s/></text:span><text:span text:style-name="T400">A,<text:s/></text:span><text:span text:style-name="T401">B ir<text:s/></text:span><text:span text:style-name="T402">C<text:s/></text:span><text:span text:style-name="T403">priedus</text:span></text:p>
      <text:p text:style-name="P404"/>
      <text:p text:style-name="P405"><text:span text:style-name="T406">1</text:span><text:span text:style-name="T407">. Šalis Sekretoriatui gali pateikti pasiūlymą tam tikrą cheminę medžiagą įrašyti į A, B ir (arba) C priedus. Pasiūlyme pateikiama D priede nurodyta informacija. Šaliai<text:s/></text:span><text:span text:style-name="T408">rengiant pasiūlymą, jai gali padėti kitos Šalys ir (arba) Sekretoriatas.</text:span></text:p>
      <text:p text:style-name="P409"><text:span text:style-name="T410">2</text:span><text:span text:style-name="T411">. Sekretoriatas patikrina, ar pasiūlyme yra pateikta D priede nurodyta informacija. Jei Sekretoriatas įsitikina, kad tokia informacija yra, pasiūlymą perduoda Patvariųjų organini</text:span><text:span text:style-name="T412">ų teršalų kontrolės komitetui.</text:span></text:p>
      <text:p text:style-name="P413"><text:span text:style-name="T414">3</text:span><text:span text:style-name="T415">. Komitetas apsvarsto pasiūlymą ir lanksčiai bei skaidriai taiko D priede nurodytus analitinės peržiūros kriterijus, integruotai ir subalansuotai atsižvelgdamas į visą pateiktą informaciją.</text:span></text:p>
      <text:p text:style-name="P416"><text:span text:style-name="T417">4</text:span><text:span text:style-name="T418">. Jei Komitetas nusprendž</text:span><text:span text:style-name="T419">ia, kad:</text:span></text:p>
      <text:p text:style-name="P420"><text:span text:style-name="T421">a) jis yra įsitikinęs, jog pasiūlymas atitinka analitinės peržiūros kriterijus, per Sekretoriatą sudaro galimybę visoms Šalims ir stebėtojams susipažinti su pasiūlymu ir Komiteto įvertinimu ir jų paprašo pateikti E priede nurodytą informaciją, arb</text:span><text:span text:style-name="T422">a</text:span></text:p>
      <text:p text:style-name="P423"><text:span text:style-name="T424">b) jis nėra įsitikinęs, jog pasiūlymas atitinka analitinės peržiūros kriterijus, per Sekretoriatą apie tai praneša visoms Šalims ir stebėtojams, sudaro galimybę visoms Šalims susipažinti su pasiūlymu bei Komiteto įvertinimu ir pasiūlymą atmeta.</text:span></text:p>
      <text:p text:style-name="P425"><text:span text:style-name="T426">5</text:span><text:span text:style-name="T427">. Bet kuri Šalis Komiteto atmestą pasiūlymą pagal 4 dalį gali pateikti pakartotinai. Pateikiant pasiūlymą pakartotinai, nurodoma, kas kelia Šalies susirūpinimą, ir priežastys, kodėl Komitetas pasiūlymą turėtų svarstyti papildomai. Jei laikantis tokios tvar</text:span><text:span text:style-name="T428">kos Komitetas vėl atmeta pasiūlymą, Šalis gali pareikšti nepasitikėjimą Komiteto sprendimu ir tuomet Šalių konferencija šį klausimą svarsto kitoje sesijoje. Remdamasi D priede nurodytais analitinės peržiūros kriterijais ir atsižvelgdama į komiteto įvertini</text:span><text:span text:style-name="T429">mą bei papildomą bet kurios Šalies ar stebėtojo pateiktą informaciją, Šalių konferencija gali nuspręsti, kad pasiūlymą reikėtų toliau svarstyti.</text:span></text:p>
      <text:p text:style-name="P430"><text:span text:style-name="T431">6</text:span><text:span text:style-name="T432">. Kai Komitetas yra nusprendęs, kad pasiūlymas atitinka analitinės peržiūros kriterijus, arba Šalių konfer</text:span><text:span text:style-name="T433">encija yra nusprendusi, kad pasiūlymą reikėtų toliau svarstyti, Komitetas vėl svarsto pasiūlymą atsižvelgdamas į atitinkamą gautą papildomą informaciją ir vadovaudamasis E priedu parengia rizikos apžvalgos projektą. Visoms Šalims ir stebėtojams sudaro gali</text:span><text:span text:style-name="T434">mybę per Sekretoriatą susipažinti su apžvalgos projektu, surenka iš jų technines pastabas ir, atsižvelgdamas į jas, baigia rengti rizikos apžvalgą.</text:span></text:p>
      <text:p text:style-name="P435"><text:span text:style-name="T436">7</text:span><text:span text:style-name="T437">. Jeigu, remdamasis pagal E priedą parengta rizikos apžvalga, Komitetas nusprendžia:</text:span></text:p>
      <text:p text:style-name="P438"><text:span text:style-name="T439">a) jog tikėtina, k</text:span><text:span text:style-name="T440">ad dėl cheminės medžiagos tolimųjų pernašų aplinkoje atsiras tokie reikšmingi neigiami padariniai žmonių sveikatai ir (arba) aplinkai, jog reikės imtis veiksmų pasauliniu mastu, pasiūlymas svarstomas toliau. Tai, kad trūksta neabejotinų mokslinių įrodymų,<text:s/></text:span><text:span text:style-name="T441">netrukdo toliau svarstyti pasiūlymą. Komitetas prašo visas Šalis ir stebėtojus per Sekretoriatą teikti informaciją, susijusią su F priede nurodytais veiksniais. Po to Komitetas parengia rizikos valdymo įvertinimą, kuriame pagal tą priedą pateikia galimų to</text:span><text:span text:style-name="T442">s cheminės medžiagos kontrolės priemonių analizę, arba</text:span></text:p>
      <text:p text:style-name="P443"><text:span text:style-name="T444">b) jog pasiūlymo toliau svarstyti nereikia, per Sekretoriatą sudaro galimybę visoms Šalims ir stebėtojams susipažinti su rizikos apžvalga ir pasiūlymą atmeta.</text:span></text:p>
      <text:p text:style-name="P445"><text:span text:style-name="T446">8</text:span><text:span text:style-name="T447">. Per neilgesnį kaip vienerių met</text:span><text:span text:style-name="T448">ų laikotarpį dėl kiekvieno pagal 7 dalies b punktą atmesto pasiūlymo Šalis gali prašyti, kad Šalių konferencija svarstytų, ar įpareigoti Komitetą prašyti, kad<text:s/></text:span><text:soft-page-break/><text:span text:style-name="T449">siūlymą pateikusi Šalis ar kitos Šalys suteiktų papildomos informacijos. Pasibaigus tam laikotarp</text:span><text:span text:style-name="T450">iui, remdamasis visa gauta informacija, Komitetas pakartotinai pagal 6 dalį svarsto pasiūlymą tokia prioritetine tvarka, kurią nustato Šalių konferencija. Jei po tokios procedūros Komitetas vėl atmeta pasiūlymą, Šalis gali pareikšti nepasitikėjimą Komiteto</text:span><text:span text:style-name="T451"><text:s/>sprendimu, ir tuomet Šalių konferencija klausimą svarsto kitoje savo sesijoje. Remdamasi pagal E priedą parengta rizikos apžvalga ir atsižvelgdama į komiteto įvertinimą bei į visą papildomą bet kurios Šalies ar stebėtojo pateiktą informaciją, Šalių konfer</text:span><text:span text:style-name="T452">encija gali nuspręsti, kad pasiūlymas turi būti svarstomas toliau. Jei Šalių konferencija nusprendžia, kad pasiūlymas turi būti svarstomas toliau, Komitetas tuomet parengia rizikos valdymo įvertinimą.</text:span></text:p>
      <text:p text:style-name="P453"><text:span text:style-name="T454">9</text:span><text:span text:style-name="T455">. Remdamasis 6 dalyje nurodyta rizikos apžvalga ir</text:span><text:span text:style-name="T456"><text:s/>7 dalies a punkte arba 8 dalyje nurodytu rizikos valdymo įvertinimu, Komitetas rekomenduoja, ar Šalių konferencija turėtų svarstyti klausimą dėl cheminės medžiagos įrašymo į A, B ir (arba) C priedus. Atsižvelgdama į Komiteto rekomendacijas ir neabejotinų<text:s/></text:span><text:span text:style-name="T457">mokslinių išvadų trūkumą, Šalių konferencija, turėdama galvoje prevencinius motyvus, nusprendžia, ar įrašyti cheminę medžiagą į A, B ir (arba) C priedus, ir nurodo su ja susijusias kontrolės priemones.</text:span></text:p>
      <text:p text:style-name="P458"/>
      <text:p text:style-name="P459"><text:span text:style-name="T460">9 STRAIPSNIS</text:span></text:p>
      <text:p text:style-name="P461"><text:span text:style-name="T462">Keitimasis informacija</text:span></text:p>
      <text:p text:style-name="P463"/>
      <text:p text:style-name="P464"><text:span text:style-name="T465">1</text:span><text:span text:style-name="T466">.<text:s/></text:span><text:span text:style-name="T467">Kiekviena Šalis padeda arba įsipareigoja keistis informacija apie:</text:span></text:p>
      <text:p text:style-name="P468"><text:span text:style-name="T469">a) patvariųjų organinių teršalų gamybos, naudojimo ir išmetimo į aplinką mažinimą ar panaikinimą ir</text:span></text:p>
      <text:p text:style-name="P470"><text:span text:style-name="T471">b) patvariųjų organinių teršalų alternatyvias medžiagas, įskaitant informaciją apie jų<text:s/></text:span><text:span text:style-name="T472">keliamą riziką ir ekonomines bei socialines sąnaudas dėl jų.</text:span></text:p>
      <text:p text:style-name="P473"><text:span text:style-name="T474">2</text:span><text:span text:style-name="T475">. Šalys keičiasi 1 dalyje nurodyta informacija tiesiogiai arba per Sekretoriatą.</text:span></text:p>
      <text:p text:style-name="P476"><text:span text:style-name="T477">3</text:span><text:span text:style-name="T478">. Kiekviena Šalis paskiria nacionalinį tokios informacijos mainų centrą.</text:span></text:p>
      <text:p text:style-name="P479"><text:span text:style-name="T480">4</text:span><text:span text:style-name="T481">. Sekretoriatas atlieka<text:s/></text:span><text:span text:style-name="T482">informacijos apie patvariuosius organinius teršalus, įskaitant Šalių, tarpvyriausybinių ir nevyriausybinių organizacijų suteiktą informaciją, kaupimo apdorojimo ir skleidimo funkcijas.</text:span></text:p>
      <text:p text:style-name="P483"><text:span text:style-name="T484">5</text:span><text:span text:style-name="T485">. Taikant šią Konvenciją, informacija apie žmonių saugą ir sveikat</text:span><text:span text:style-name="T486">ą bei aplinką nelaikoma slapta. Šalys, kurios keičiasi kita informacija pagal šią Konvenciją, saugo slaptą informaciją taip, kaip jos tarpusavyje susitaria.</text:span></text:p>
      <text:p text:style-name="P487"/>
      <text:p text:style-name="P488"><text:span text:style-name="T489">10 STRAIPSNIS</text:span></text:p>
      <text:p text:style-name="P490"><text:span text:style-name="T491">Vieša informacija, žinojimas ir švietimas</text:span></text:p>
      <text:p text:style-name="P492"/>
      <text:p text:style-name="P493"><text:span text:style-name="T494">1</text:span><text:span text:style-name="T495">. Kiekviena Šalis pagal savo gal</text:span><text:span text:style-name="T496">imybes skatina ir padeda:</text:span></text:p>
      <text:p text:style-name="P497"><text:span text:style-name="T498">a) savo politikos kūrėjams ir sprendimų priėmėjams suvokti patvariųjų organinių teršalų keliamas problemas;</text:span></text:p>
      <text:p text:style-name="P499"><text:span text:style-name="T500">b) viešai skleisti visą turimą informaciją apie patvariuosius organinius teršalus, atsižvelgiant į 9 straipsnio 5 dalį;</text:span></text:p>
      <text:p text:style-name="P501"><text:span text:style-name="T502">c) kurti ir įgyvendinti švietimo bei informavimo programas, skirtas ypač moterims, vaikams ir mažiausiai išsilavinusiai visuomenės daliai, susijusias su patvariaisiais organiniais teršalais, taip pat jų poveikiu sveikatai ir aplinkai bei alternatyviomis<text:s/></text:span><text:span text:style-name="T503">medžiagomis;</text:span></text:p>
      <text:p text:style-name="P504"><text:span text:style-name="T505">d) visuomenei dalyvauti sprendžiant problemas, susijusias su patvariaisiais organiniais teršalais, jų poveikiu sveikatai ir aplinkai, bei kuriant atitinkamas priemones ir galimybes visuomenei šalies lygmeniu prisidėti prie šios Konvencijos į</text:span><text:span text:style-name="T506">gyvendinimo;</text:span></text:p>
      <text:p text:style-name="P507"><text:span text:style-name="T508">e) mokyti darbuotojus, mokslininkus, švietimo darbuotojus, techninį bei valdymo personalą;</text:span></text:p>
      <text:p text:style-name="P509"><text:span text:style-name="T510">f) kurti mokymo ir visuomenės suvokimo gerinimo priemones ir jomis keistis nacionaliniu bei tarptautiniu mastu ir</text:span></text:p>
      <text:p text:style-name="P511"><text:span text:style-name="T512">g) kurti bei įgyvendinti<text:s/></text:span><text:span text:style-name="T513">švietimo ir mokymo programas nacionaliniu bei tarptautiniu lygiu.</text:span></text:p>
      <text:p text:style-name="P514"><text:span text:style-name="T515">2</text:span><text:span text:style-name="T516">. Kiekviena Šalis pagal savo galimybes užtikrina, kad 1 dalyje minėta informacija būtų<text:s/></text:span><text:soft-page-break/><text:span text:style-name="T517">visuomenei prieinama ir nuolatos atnaujinama.</text:span></text:p>
      <text:p text:style-name="P518"><text:span text:style-name="T519">3</text:span><text:span text:style-name="T520">. Kiekviena Šalis pagal savo galimybes skatin</text:span><text:span text:style-name="T521">a pramonę ir profesionalius naudotojus gerinti bei lengvinti 1 dalyje minėtos informacijos teikimą nacionaliniu ir atitinkamai subregioniniu, regioniniu ir pasauliniu mastu.</text:span></text:p>
      <text:p text:style-name="P522"><text:span text:style-name="T523">4</text:span><text:span text:style-name="T524">. Teikdamos informaciją apie patvariuosius organinius teršalus ir jų pakaital</text:span><text:span text:style-name="T525">us, Šalys gali naudoti tokias komunikacijos priemones, kaip: saugos duomenų biuleteniai, pranešimai, žiniasklaida ir t. t., jos taip pat gali kurti nacionalinio ir regioninio lygio informacinius centrus.</text:span></text:p>
      <text:p text:style-name="P526"><text:span text:style-name="T527">5</text:span><text:span text:style-name="T528">. Kiekviena Šalis palankiai svarsto galimybę ku</text:span><text:span text:style-name="T529">rti mechanizmus, tokius kaip išmetamų ir perkeliamų teršalų registrai, skirtus rinkti ir platinti informaciją apie A, B arba C prieduose išvardytų į aplinką išmetamų arba pašalintų cheminių medžiagų numanomus metinius kiekius.</text:span></text:p>
      <text:p text:style-name="P530"/>
      <text:p text:style-name="P531"><text:span text:style-name="T532">11 STRAIPSNIS</text:span></text:p>
      <text:p text:style-name="P533"><text:span text:style-name="T534">Moksliniai</text:span><text:span text:style-name="T535"><text:s/>tyrimai, plėtra ir monitoringas</text:span></text:p>
      <text:p text:style-name="P536"/>
      <text:p text:style-name="P537"><text:span text:style-name="T538">1</text:span><text:span text:style-name="T539">. Pagal savo galimybes Šalys nacionaliniu ir tarptautiniu lygiu skatina ir (arba) imasi atitinkamų mokslinių tyrimų, plėtros, monitoringo ir bendradarbiavimo patvariųjų organinių teršalų ir, atitinkamais atvejais, jų<text:s/></text:span><text:span text:style-name="T540">pakaitalų bei kandidatų į patvariuosius organinius teršalus srityje, įskaitant tokius klausimus kaip jų:</text:span></text:p>
      <text:p text:style-name="P541"><text:span text:style-name="T542">a) šaltiniai ir į aplinką išmetami teršalai;</text:span></text:p>
      <text:p text:style-name="P543"><text:span text:style-name="T544">b) buvimas, kiekiai bei tokių kiekių buvimo žmonių organizmuose ir aplinkoje tendencijos;</text:span></text:p>
      <text:p text:style-name="P545"><text:span text:style-name="T546">c) pernašos,</text:span><text:span text:style-name="T547"><text:s/>likimas ir transformavimasis aplinkoje;</text:span></text:p>
      <text:p text:style-name="P548"><text:span text:style-name="T549">d) poveikis žmonių sveikatai ir aplinkai;</text:span></text:p>
      <text:p text:style-name="P550"><text:span text:style-name="T551">e) socialinis, ekonominis ir kultūrinis poveikis;</text:span></text:p>
      <text:p text:style-name="P552"><text:span text:style-name="T553">f) taršos mažinimas ir (arba) panaikinimas, ir</text:span></text:p>
      <text:p text:style-name="P554"><text:span text:style-name="T555">g) šaltinių registravimo suderintos metodologijos ir teršalų matavim</text:span><text:span text:style-name="T556">o analitiniai metodai.</text:span></text:p>
      <text:p text:style-name="P557"><text:span text:style-name="T558">2</text:span><text:span text:style-name="T559">. Imdamosi veiksmų pagal šio straipsnio 1 dalį, Šalys pagal savo galimybes:</text:span></text:p>
      <text:p text:style-name="P560"><text:span text:style-name="T561">a) remia ir toliau atitinkamai plėtoja tarptautines programas, tinklus ir organizacijas, siekiančias nustatyti, vykdyti, vertinti ir finansuoti moksli</text:span><text:span text:style-name="T562">nius tyrimus, duomenų rinkimą ir monitoringą, atsižvelgdamos į poreikį kuo labiau sumažinti pastangų dubliavimą;</text:span></text:p>
      <text:p text:style-name="P563"><text:span text:style-name="T564">b) remia nacionalines ir tarptautines pastangas stiprinti nacionalinius, ypač besivystančių šalių ir pereinamosios ekonomikos šalių, mokslini</text:span><text:span text:style-name="T565">ų ir techninių tyrimų gebėjimus ir pastangas skatinti duomenų bei analizių prieinamumą ir keitimąsi jomis;</text:span></text:p>
      <text:p text:style-name="P566"><text:span text:style-name="T567">c) atsižvelgia į besivystančių šalių ir pereinamosios ekonomikos šalių rūpesčius ir poreikius, ypač finansinių ir techninių išteklių srityje, ir be</text:span><text:span text:style-name="T568">ndradarbiauja didindamos jų galimybes dalyvauti a ir b punktuose minėtose pastangose;</text:span></text:p>
      <text:p text:style-name="P569"><text:span text:style-name="T570">d) vykdo mokslo tiriamuosius darbus, kuriais siekiama sušvelninti patvariųjų organinių teršalų poveikį reprodukcinei funkcijai;</text:span></text:p>
      <text:p text:style-name="P571"><text:span text:style-name="T572">e) su savo mokslinių tyrimų, plėtros i</text:span><text:span text:style-name="T573">r monitoringo veiklos, nurodytos šioje dalyje, rezultatais reguliariai ir laiku supažindina visuomenę, ir</text:span></text:p>
      <text:p text:style-name="P574"><text:span text:style-name="T575">f) skatina ir (arba) bendradarbiauja saugant ir tvarkant mokslinių tyrimų, plėtros ir monitoringo metu gautą informaciją.</text:span></text:p>
      <text:p text:style-name="P576"/>
      <text:p text:style-name="P577"><text:span text:style-name="T578">12 STRAIPSNIS</text:span></text:p>
      <text:p text:style-name="P579"><text:span text:style-name="T580">Techninė pagalba</text:span></text:p>
      <text:p text:style-name="P581"/>
      <text:p text:style-name="P582"><text:span text:style-name="T583">1</text:span><text:span text:style-name="T584">. Šalys pripažįsta, kad, siekiant sėkmingai įgyvendinti šią Konvenciją, labai svarbu laiku suteikti tinkamą techninę pagalbą, kurios prašo besivystančios ir pereinamosios ekonomikos šalys.</text:span></text:p>
      <text:p text:style-name="P585"><text:span text:style-name="T586">2</text:span><text:span text:style-name="T587">. Šalys bendradarbiauja teikdamos laiku</text:span><text:span text:style-name="T588"><text:s/>ir tinkamą techninę pagalbą besivystančioms ir pereinamosios ekonomikos šalims, padėdamos joms ir atsižvelgdamos į jų konkrečius poreikius, plėtodamos ir stiprindamos jų pajėgumus įgyvendinti savo įsipareigojimus pagal šią Konvenciją.</text:span></text:p>
      <text:p text:style-name="P589"><text:span text:style-name="T590">3</text:span><text:span text:style-name="T591">. Šioje plotmėj</text:span><text:span text:style-name="T592">e išsivysčiusių valstybių, šios Konvencijos Šalių, ir kitų šalių teikiama techninė pagalba apima deramą ir pagal abipusį susitarimą teikiamą techninę pagalbą, skirtą<text:s/></text:span><text:soft-page-break/><text:span text:style-name="T593">įsipareigojimų pagal šią Konvenciją vykdymo pajėgumams stiprinti. Smulkesnes gaires šiuo k</text:span><text:span text:style-name="T594">lausimu pateikia Šalių konferencija.</text:span></text:p>
      <text:p text:style-name="P595"><text:span text:style-name="T596">4</text:span><text:span text:style-name="T597">. Šalys nustato atitinkamas techninės pagalbos besivystančioms ir pereinamosios ekonomikos šalims teikimo ir technologijų perdavimo priemones, susijusias su šios Konvencijos įgyvendinimu. Į tokias priemones įeina r</text:span><text:span text:style-name="T598">egioniniai ir subregioniniai pajėgumų plėtros ir technologijų, perdavimo centrai, kurie turi padėti besivystančioms ir pereinamosios ekonomikos šalims įvykdyti savo įsipareigojimus pagal šią Konvenciją. Smulkesnes gaires šioje srityje pateikia Šalių konfer</text:span><text:span text:style-name="T599">encija.</text:span></text:p>
      <text:p text:style-name="P600"><text:span text:style-name="T601">5</text:span><text:span text:style-name="T602">. Šalys, teikdamos techninę pagalbą pagal šį straipsnį, atidžiai atsižvelgia į mažiausiai išsivysčiusių šalių ir mažose salose esančių besivystančių valstybių specifinius poreikius ir padėtį.</text:span></text:p>
      <text:p text:style-name="P603"/>
      <text:p text:style-name="P604"><text:span text:style-name="T605">13 STRAIPSNIS</text:span></text:p>
      <text:p text:style-name="P606"><text:span text:style-name="T607">Finansiniai ištekliai ir mechani</text:span><text:span text:style-name="T608">zmai</text:span></text:p>
      <text:p text:style-name="P609"/>
      <text:p text:style-name="P610"><text:span text:style-name="T611">1</text:span><text:span text:style-name="T612">. Kiekviena Šalis įsipareigoja pagal savo galimybes teikti finansinę pagalbą ir paskatas tokiai valstybių veiklai, kuria siekiama įvykdyti šios Konvencijos tikslus, vadovaujantis savo planais, prioritetais ir programomis.</text:span></text:p>
      <text:p text:style-name="P613"><text:span text:style-name="T614">2</text:span><text:span text:style-name="T615">. Išsivysčiusios v</text:span><text:span text:style-name="T616">alstybės, šios Konvencijos Šalys, teikia naujus ir papildomus finansinius išteklius, kad besivystančios ir pereinamosios ekonomikos valstybės, šios Konvencijos Šalys, galėtų visiškai padengti įsipareigojimų pagal šią Konvenciją įgyvendinimo priemonių, numa</text:span><text:span text:style-name="T617">tytų paramą gaunančiosios Šalies ir subjekto, dalyvaujančio 6 dalyje nurodytame mechanizme, sutartyje, sąnaudas. Kitos Šalys savanoriškai ir pagal savo galimybes taip pat gali teikti tokius finansinius išteklius. Taip pat skatinami įnašai iš kitų šaltinių.</text:span><text:span text:style-name="T618"><text:s/>Vykdant tokius įsipareigojimus, atsižvelgiama į lėšų srautų pakankamumą, numatomumą ir teikimą laiku bei prisidedančių Šalių įnašo svarbą.</text:span></text:p>
      <text:p text:style-name="P619"><text:span text:style-name="T620">3</text:span><text:span text:style-name="T621">. Išsivysčiusios valstybės, šios Konvencijos Šalys, ir kitos šalys pagal savo galimybes ir savo nacionalinius<text:s/></text:span><text:span text:style-name="T622">planus, prioritetus ir programas taip pat gali teikti finansinius išteklius, padedančius įgyvendinti šią Konvenciją, iš kitų dvišalių, regioninių ar daugiašalių šaltinių ar kanalų, o besivystančios ir pereinamosios ekonomikos šalys gali pasinaudoti tokiais</text:span><text:span text:style-name="T623"><text:s/>finansiniais ištekliais.</text:span></text:p>
      <text:p text:style-name="P624"><text:span text:style-name="T625">4</text:span><text:span text:style-name="T626">. Kaip veiksmingai besivystančios valstybės, šios Konvencijos šalys, galės įgyvendinti savo įsipareigojimus pagal šią Konvenciją priklausys nuo to, kaip veiksmingai išsivysčiusios valstybės, šios Konvencijos Šalys, įgyvendins</text:span><text:span text:style-name="T627"><text:s/>savo įsipareigojimus, susijusius su finansiniais ištekliais, technine pagalba ir technologijų perdavimu. Neišleidžiant iš akių būtinybės apsaugoti žmonių sveikatą ir aplinką, būtina visiškai atsižvelgti į tai, kad subalansuota ekonominė ir socialinė raida</text:span><text:span text:style-name="T628"><text:s/>bei skurdo panaikinimas yra pirmas ir pagrindinis besivystančių valstybių, šios Konvencijos Šalių, prioritetas.</text:span></text:p>
      <text:p text:style-name="P629"><text:span text:style-name="T630">5</text:span><text:span text:style-name="T631">. Teikdamos finansavimą, Šalys atidžiai atsižvelgia į mažiausiai išsivysčiusių ir salose esančių mažų besivystančių valstybių specifinius<text:s/></text:span><text:span text:style-name="T632">poreikius ir padėtį.</text:span></text:p>
      <text:p text:style-name="P633"><text:span text:style-name="T634">6</text:span><text:span text:style-name="T635">. Šioje dalyje nustatomas mechanizmas, kaip turi būti teikiami pakankami ir subalansuoti finansiniai ištekliai besivystančioms bei pereinamosios ekonomikos Šalims dotacijų ar koncesijų pagrindu, siekiant padėti joms įgyvendinti ši</text:span><text:span text:style-name="T636">ą Konvenciją. Šis mechanizmas yra pavaldus ir atskaitingas šios Konvencijos Šalių konferencijai ir vadovaujasi jos rekomendacijomis. Šalių konferencija gali nuspręsti, kuriam ar kuriems subjektams, įskaitant tarptautinius subjektus, patikėti šio mechanizmo</text:span><text:span text:style-name="T637"><text:s/>veiklą. Šis mechanizmas gali apimti ir kitus subjektus, teikiančius daugiašalę, regioninę ir dvišalę finansinę bei techninę pagalbą. Įnašai į šį mechanizmą yra papildomi įnašai šalia kitų finansų pervedimų besivystančios ar pereinamosios ekonomikos valsty</text:span><text:span text:style-name="T638">bėms, šios Konvencijos Šalims, kaip nustatyta 2 dalyje ir vadovaujantis ta dalimi.</text:span></text:p>
      <text:p text:style-name="P639"><text:span text:style-name="T640">7</text:span><text:span text:style-name="T641">. Vadovaudamasi šios Konvencijos tikslais ir šio straipsnio 6 dalimi, Šalių konferencija savo pirmajame posėdyje priima atitinkamas mechanizmo veiklos gaires ir susitar</text:span><text:span text:style-name="T642">ia su finansiniame mechanizme dalyvaujančiu subjektu ar subjektais dėl priemonių, kurios leistų mechanizmui veiksmingai veikti. Tokiose gairėse, be kita ko:</text:span></text:p>
      <text:p text:style-name="P643"><text:span text:style-name="T644">a) nustatoma politika, strategija, programų prioritetai ir aiškūs bei detalūs kriterijai ir<text:s/></text:span><text:soft-page-break/><text:span text:style-name="T645">rekomendacijos dėl teisės dalyvauti finansiniame mechanizme ir naudotis finansiniais ištekliais, įskaitant reguliarų tokio naudojimo monitoringą ir vertinimą;</text:span></text:p>
      <text:p text:style-name="P646"><text:span text:style-name="T647">b) nustatoma, kad subjektas ar subjektai privalo Šalių konferencijai teikti veiklos, susijusios</text:span><text:span text:style-name="T648"><text:s/>su šios Konvencijos įgyvendinimu, finansavimo pakankamumu ir subalansuotumu, reguliarias ataskaitas;</text:span></text:p>
      <text:p text:style-name="P649"><text:span text:style-name="T650">c) skatinamas finansavimas iš daugelio šaltinių, daugiašaliai mechanizmai ir priemonės;</text:span></text:p>
      <text:p text:style-name="P651"><text:span text:style-name="T652">d) nurodomi ypatumai, kaip prognozuoti ir konkrečiai nustatyti</text:span><text:span text:style-name="T653"><text:s/>šios Konvencijos įgyvendinimui būtiną ir įmanomą gauti finansavimą, atsižvelgiant į tai, kad patvariesiems organiniams teršalams panaikinti gali prireikti ilgalaikio finansavimo, ir į sąlygas, kuriomis toji suma bus reguliariai persvarstoma, ir</text:span></text:p>
      <text:p text:style-name="P654"><text:span text:style-name="T655">e) nurod</text:span><text:span text:style-name="T656">omi ypatumai, kaip teikti suinteresuotoms Šalims pagalbą, įvertinti poreikius, informaciją apie prieinamus lėšų šaltinius ir finansavimo modelius, kad būtų galima palengvinti visų šių klausimų koordinavimą.</text:span></text:p>
      <text:p text:style-name="P657"><text:span text:style-name="T658">8</text:span><text:span text:style-name="T659">. Ne vėliau kaip per savo antrąjį posėdį,<text:s/></text:span><text:span text:style-name="T660">o po to reguliariai, Šalių konferencija iš naujo apsvarsto pagal šį straipsnį sukurto finansinio mechanizmo veiksmingumą, kaip šiuo mechanizmu sprendžiami besikeičiantys besivystančių ir pereinamosios ekonomikos šalių poreikiai, 7 dalyje nurodytus kriterij</text:span><text:span text:style-name="T661">us ir gaires, finansavimo lygį ir kaip veiksmingai veikia institucijos, kurioms patikėta valdyti finansinio mechanizmo veiklą. Remdamasi tokiu svarstymu iš naujo, Šalių konferencija prireikus imasi atitinkamų priemonių mechanizmo veiksmingumui gerinti, pri</text:span><text:span text:style-name="T662">imdama rekomendacijas ir gaires dėl priemonių, kuriomis užtikrinamas pakankamas ir subalansuotas finansavimas, kad Šalys galėtų patenkinti savo poreikius.</text:span></text:p>
      <text:p text:style-name="P663"/>
      <text:p text:style-name="P664"><text:span text:style-name="T665">14 STRAIPSNIS</text:span></text:p>
      <text:p text:style-name="P666"><text:span text:style-name="T667">Tarpinės finansinės priemonės</text:span></text:p>
      <text:p text:style-name="P668"/>
      <text:p text:style-name="P669">Laikinai nuo šios Konvencijos įsigaliojimo dienos<text:s/>iki Šalių konferencijos pirmojo posėdžio arba iki tol, kol Šalių konferencija nuspręs, kurią institucinę struktūrą paskirti pagal 13 straipsnį, pagrindinis subjektas, kuriam bus patikėta valdyti 13 straipsnyje nurodyto finansinio mechanizmo veiklą, yra Pasaulio aplinkos fondo, kuris veikia vadovaudamasis pertvarkyto Pasaulio aplinkos fondo steigimo dokumentu, institucinė struktūra. Pasaulio aplinkos fondo institucinė struktūra turėtų šią funkciją vykdyti taikant konkrečiai su patvariaisiais organiniais teršalais susijusias veiklos priemones, atsižvelgdama į tai, kad šioje srityje gali prireikti naujų priemonių.</text:p>
      <text:p text:style-name="P670"/>
      <text:p text:style-name="P671"><text:span text:style-name="T672">15 STRAIPSNIS</text:span></text:p>
      <text:p text:style-name="P673"><text:span text:style-name="T674">Ataskaitos</text:span></text:p>
      <text:p text:style-name="P675"/>
      <text:p text:style-name="P676"><text:span text:style-name="T677">1</text:span><text:span text:style-name="T678">. Kiekviena Šalis Šalių konferencijai atsiskaito dėl priemonių, kurias ji taikė įgyvendindama šios Konvencijos nuo</text:span><text:span text:style-name="T679">statas, ir tų priemonių veiksmingumą, siekiant šios Konvencijos tikslų.</text:span></text:p>
      <text:p text:style-name="P680"><text:span text:style-name="T681">2</text:span><text:span text:style-name="T682">. Kiekviena Šalis Sekretoriatui pateikia:</text:span></text:p>
      <text:p text:style-name="P683"><text:span text:style-name="T684">a) statistinius duomenis apie bendrą kiekvienos A ir B prieduose nurodytos cheminės medžiagos pagamintą, įsivežtą ar eksportuotą kiekį ar</text:span><text:span text:style-name="T685">ba tokius pagrįstai numanomus duomenis ir</text:span></text:p>
      <text:p text:style-name="P686"><text:span text:style-name="T687">b) kiek praktiškai įmanoma, valstybių, iš kurių ji yra įsivežusi kiekvienos tokios medžiagos, ir valstybių, į kurias ji yra eksportavusi kiekvieną tokią medžiagą, sąrašus.</text:span></text:p>
      <text:p text:style-name="P688"><text:span text:style-name="T689">3</text:span><text:span text:style-name="T690">. Tokios ataskaitos pateikiamos r</text:span><text:span text:style-name="T691">eguliariai ir tokios formos, kokią Šalių konferencija savo pirmajame posėdyje nustatys.</text:span></text:p>
      <text:p text:style-name="P692"/>
      <text:p text:style-name="P693"><text:span text:style-name="T694">16 STRAIPSNIS</text:span></text:p>
      <text:p text:style-name="P695"><text:span text:style-name="T696">Veiksmingumo įvertinimas</text:span></text:p>
      <text:p text:style-name="P697"/>
      <text:p text:style-name="P698"><text:span text:style-name="T699">1</text:span><text:span text:style-name="T700">. Šalių konferencija vertina šios Konvencijos veiksmingumą pirmą kartą po ketverių metų nuo šios Konvencijos<text:s/></text:span><text:span text:style-name="T701">įsigaliojimo dienos, o vėliau reguliariai tokiu dažnumu, kurį nustatys Šalių<text:s/></text:span><text:soft-page-break/><text:span text:style-name="T702">konferencija.</text:span></text:p>
      <text:p text:style-name="P703"><text:span text:style-name="T704">2</text:span><text:span text:style-name="T705">. Kad būtų lengviau atlikti tokį vertinimą, Šalių konferencija savo pirmajame posėdyje inicijuoja priemones, kurios jai teiktų palyginamus A, B ir C prieduose n</text:span><text:span text:style-name="T706">urodytų cheminių medžiagų buvimo ir jų regioninių bei pasaulinių pernašų monitoringo duomenis. Šias priemones:</text:span></text:p>
      <text:p text:style-name="P707"><text:span text:style-name="T708">a) Šalys įgyvendina regioninėje plotmėje pagal savo technines ir finansines galimybes, kuo plačiau taikydamos esamas monitoringo programas bei me</text:span><text:span text:style-name="T709">chanizmus ir stengdamosi suderinti metodus;</text:span></text:p>
      <text:p text:style-name="P710"><text:span text:style-name="T711">b) prireikus, atsižvelgiant į regionų skirtumus ir jų galimybes vykdyti monitoringą, galima papildyti, ir</text:span></text:p>
      <text:p text:style-name="P712"><text:span text:style-name="T713">c) į šias priemones įeina Šalių konferencijai rengiamos monitoringo rezultatų regioniniu ir pasauliniu</text:span><text:span text:style-name="T714"><text:s/>mastu ataskaitos, teikiamos tokiu dažnumu, kurį nustatys Šalių konferencija.</text:span></text:p>
      <text:p text:style-name="P715"><text:span text:style-name="T716">3</text:span><text:span text:style-name="T717">. Šio straipsnio 1 dalyje nurodytas vertinimas atliekamas, remiantis turima mokslo, aplinkos, technine ir ekonomine informacija, įskaitant:</text:span></text:p>
      <text:p text:style-name="P718"><text:span text:style-name="T719">a) ataskaitas ir kitokią monito</text:span><text:span text:style-name="T720">ringo informaciją, teikiamą pagal šio straipsnio 2 dalį;</text:span></text:p>
      <text:p text:style-name="P721"><text:span text:style-name="T722">b) nacionalines ataskaitas, teikiamas pagal 15 straipsnį, ir</text:span></text:p>
      <text:p text:style-name="P723"><text:span text:style-name="T724">c) informaciją apie nuostatų nesilaikymą, teikiamą 17 straipsnyje nustatyta tvarka.</text:span></text:p>
      <text:p text:style-name="P725"/>
      <text:p text:style-name="P726"><text:span text:style-name="T727">17 STRAIPSNIS</text:span></text:p>
      <text:p text:style-name="P728"><text:span text:style-name="T729">Nuostatų nesilaikymas</text:span></text:p>
      <text:p text:style-name="P730"/>
      <text:p text:style-name="P731">Šalių konferencija kuo skubiau, kiek praktiškai yra įmanoma, nustato ir patvirtina tvarką bei institucinius mechanizmus, skirtus šios Konvencijos nuostatų nesilaikymui nustatyti bei nuostatų nesilaikančioms Šalims sudrausminti.</text:p>
      <text:p text:style-name="P732"/>
      <text:p text:style-name="P733"><text:span text:style-name="T734">18 STRAIPSNIS</text:span></text:p>
      <text:p text:style-name="P735"><text:span text:style-name="T736">Ginčų sprendima</text:span><text:span text:style-name="T737">s</text:span></text:p>
      <text:p text:style-name="P738"/>
      <text:p text:style-name="P739"><text:span text:style-name="T740">1</text:span><text:span text:style-name="T741">. Šalys ginčus dėl šios Konvencijos aiškinimo ar taikymo sprendžia derybomis arba kitomis joms priimtinomis taikiomis priemonėmis.</text:span></text:p>
      <text:p text:style-name="P742"><text:span text:style-name="T743">2</text:span><text:span text:style-name="T744">. Ratifikuodama, priimdama, patvirtindama arba prisijungdama prie šios Konvencijos, Šalis, kuri nėra regioninė<text:s/></text:span><text:span text:style-name="T745">ekonominės integracijos organizacija, gali rašytiniu dokumentu depozitarui pareikšti, kad ji pripažįsta vieną arba abu toliau nurodytus ginčų dėl šios Konvencijos aiškinimo ar taikymo sprendimo būdus kaip privalomus bet kuriai Šaliai, prisiimančiai tokį pa</text:span><text:span text:style-name="T746">t įsipareigojimą:</text:span></text:p>
      <text:p text:style-name="P747"><text:span text:style-name="T748">a) arbitražą, taikomą tokia tvarka, kurią kuo skubiau, kiek praktiškai yra įmanoma, priims Šalių, išvardytų priede, konferencija;</text:span></text:p>
      <text:p text:style-name="P749"><text:span text:style-name="T750">b) ginčo perdavimą spręsti Tarptautiniam Teisingumo Teismui.</text:span></text:p>
      <text:p text:style-name="P751"><text:span text:style-name="T752">3</text:span><text:span text:style-name="T753">. Šalis, kuri yra regioninė ekonominės</text:span><text:span text:style-name="T754"><text:s/>integracijos organizacija, gali padaryti panašų pareiškimą dėl arbitražo pagal tvarką, nurodytą šio straipsnio 2 dalies a punkte.</text:span></text:p>
      <text:p text:style-name="P755"><text:span text:style-name="T756">4</text:span><text:span text:style-name="T757">. Pareiškimas, padarytas pagal šio straipsnio 2 ar 3 dalį, galioja tol, kol baigiasi jame nurodytas laikas arba praeina<text:s/></text:span><text:span text:style-name="T758">trys mėnesiai po to, kai raštu apie jo atšaukimą pranešama depozitarui.</text:span></text:p>
      <text:p text:style-name="P759"><text:span text:style-name="T760">5</text:span><text:span text:style-name="T761">. Pareiškimo galiojimo pabaiga arba pranešimas apie jo atšaukimą, arba naujas pareiškimas neturi įtakos arbitražo teismui arba Tarptautiniam Teisingumo Teismui, nebent ginčo šalys</text:span><text:span text:style-name="T762"><text:s/>susitaria kitaip.</text:span></text:p>
      <text:p text:style-name="P763"><text:span text:style-name="T764">6</text:span><text:span text:style-name="T765">. Jei ginčo šalys nėra priėmusios tos pačios ar kokios nors kitos tvarkos pagal šio straipsnio 2 dalį arba kokios nors kitos tvarkos ir jei per dvylika mėnesių po to, kai viena Šalis kitai Šaliai praneša apie iškilusį tarp jų ginčą,</text:span><text:span text:style-name="T766"><text:s/>joms nepavyksta išspręsti savo ginčo, ginčas bet kurios iš ginčo šalių prašymu perduodamas Taikinamajai komisijai. Taikinamoji komisija pateikia pranešimą su rekomendacijomis. Papildomos procedūros, susijusios su Taikinamąja komisija, nurodomos priede, ku</text:span><text:span text:style-name="T767">rį Šalių konferencija priims vėliausiai per savo antrąjį posėdį.</text:span></text:p>
      <text:p text:style-name="P768"/>
      <text:p text:style-name="P769"><text:span text:style-name="T770">19 STRAIPSNIS</text:span></text:p>
      <text:p text:style-name="P771"><text:span text:style-name="T772">Šalių konferencija</text:span></text:p>
      <text:p text:style-name="P773"/>
      <text:p text:style-name="P774"><text:span text:style-name="T775">1</text:span><text:span text:style-name="T776">. Šia Konvencija įkuriama Šalių konferencija.</text:span></text:p>
      <text:p text:style-name="P777"><text:span text:style-name="T778">2</text:span><text:span text:style-name="T779">. Pirmąjį Šalių konferencijos posėdį šaukia Jungtinių Tautų aplinkos programos vykdomasis<text:s/></text:span><text:span text:style-name="T780">direktorius ne vėliau kaip po metų nuo šios Konvencijos įsigaliojimo. Vėliau Šalių konferencijos eiliniai posėdžiai šaukiami vienodais laiko tarpais, kuriuos nustato konferencija.</text:span></text:p>
      <text:p text:style-name="P781"><text:span text:style-name="T782">3</text:span><text:span text:style-name="T783">. Šalių konferencijos neeiliniai posėdžiai šaukiami tuomet, kai Šalių k</text:span><text:span text:style-name="T784">onferencija mano esant tai reikalinga, arba bet kurios Šalies rašytiniu prašymu, jei jį paremia bent vienas trečdalis Šalių.</text:span></text:p>
      <text:p text:style-name="P785"><text:span text:style-name="T786">4</text:span><text:span text:style-name="T787">. Pirmajame posėdyje Šalių konferencija bendru sutarimu priima savo ir bet kurių papildomų institucijų darbo tvarkos bei finan</text:span><text:span text:style-name="T788">sines taisykles, taip pat Sekretoriato veiklą reglamentuojančias finansines nuostatas.</text:span></text:p>
      <text:p text:style-name="P789"><text:span text:style-name="T790">5</text:span><text:span text:style-name="T791">. Šalių konferencija nuolatos prižiūri ir vertina šios Konvencijos įgyvendinimą. Ji atlieka Konvencijos jai priskirtas funkcijas ir tuo tikslu:</text:span></text:p>
      <text:p text:style-name="P792"><text:span text:style-name="T793">a) pagal šio straips</text:span><text:span text:style-name="T794">nio 6 dalies reikalavimus įkuria papildomas institucijas, kurios, jos manymu, būtinos šiai Konvencijai įgyvendinti;</text:span></text:p>
      <text:p text:style-name="P795"><text:span text:style-name="T796">b) tam tikrais atvejais bendradarbiauja su kompetentingomis tarptautinėmis organizacijomis ir tarpvyriausybinėmis bei nevyriausybinėmis in</text:span><text:span text:style-name="T797">stitucijomis, ir</text:span></text:p>
      <text:p text:style-name="P798"><text:span text:style-name="T799">c) reguliariai peržiūri visą informaciją, kuri Šalims pateikiama pagal 15 straipsnį, ir svarsto 3 straipsnio 2 dalies b punkto iii papunkčio veiksmingumą;</text:span></text:p>
      <text:p text:style-name="P800"><text:span text:style-name="T801">d) svarsto ir imasi bet kurių papildomų veiksmų, kurių gali prireikti siekiant į</text:span><text:span text:style-name="T802">gyvendinti šios Konvencijos tikslus.</text:span></text:p>
      <text:p text:style-name="P803"><text:span text:style-name="T804">6</text:span><text:span text:style-name="T805">. Per pirmąjį posėdį Šalių konferencija įkuria papildomą instituciją – Patvariųjų organinių teršalų kontrolės komitetą, kuris atlieka šios Konvencijos jam priskirtas funkcijas:</text:span></text:p>
      <text:p text:style-name="P806"><text:span text:style-name="T807">a) Patvariųjų organinių teršalų kon</text:span><text:span text:style-name="T808">trolės komiteto narius paskiria Šalių konferencija. Į Komitetą įeina cheminių medžiagų vertinimo ir valdymo ekspertai, kuriuos skiria vyriausybės. Komiteto nariai skiriami laikantis tolygaus ir teisingo geografinio pasiskirstymo principo;</text:span></text:p>
      <text:p text:style-name="P809"><text:span text:style-name="T810">b) Šalių konfer</text:span><text:span text:style-name="T811">encija sprendžia Komiteto techninės užduoties, organizacinės struktūros ir veiklos klausimus ir<text:s/></text:span></text:p>
      <text:p text:style-name="P812"><text:span text:style-name="T813">c) Komitetas stengiasi visas savo rekomendacijas priimti bendru sutarimu. Jei, nepaisant visų pastangų, bendro sutarimo pasiekti nepavyksta, kaip paskutinė p</text:span><text:span text:style-name="T814">riemonė rekomendacija priimama dviejų trečdalių dalyvaujančių ir balsuojančių narių balsų dauguma.</text:span></text:p>
      <text:p text:style-name="P815"><text:span text:style-name="T816">7</text:span><text:span text:style-name="T817">. Trečiajame posėdyje Šalių konferencija įvertina, ar ir toliau reikia laikytis 3 straipsnio 2 dalies b punkte nustatytos tvarkos, įskaitant ir tos<text:s/></text:span><text:span text:style-name="T818">tvarkos veiksmingumą.</text:span></text:p>
      <text:p text:style-name="P819"><text:span text:style-name="T820">8</text:span><text:span text:style-name="T821">. Jungtinių Tautų Organizacija, jos specializuotos agentūros ir Tarptautinė atominės energijos agentūra, taip pat bet kuri valstybė, kuri nėra šios Konvencijos Šalis, gali būti atstovaujamos Šalių konferencijos posėdžiuose kaip s</text:span><text:span text:style-name="T822">tebėtojos. Bet kuriam šios Konvencijos klausimais kvalifikuotam nacionaliniam, tarptautiniam, vyriausybiniam ar nevyriausybiniam organui ar institucijai, pranešusiems Sekretoriatui apie tokį savo norą, gali būti leidžiama būti atstovaujamiems Šalių konfere</text:span><text:span text:style-name="T823">ncijos posėdžiuose kaip stebėtojams, jei dėl to neprieštarauja bent vienas trečdalis dalyvaujančių Šalių. Kai leidžiama dalyvauti stebėtojams ir jie dalyvauja, laikomasi darbo tvarkos taisyklių, kurias priima Šalių konferencija.</text:span></text:p>
      <text:p text:style-name="P824"/>
      <text:p text:style-name="P825"><text:span text:style-name="T826">20 STRAIPSNIS</text:span></text:p>
      <text:p text:style-name="P827"><text:span text:style-name="T828">Sekretor</text:span><text:span text:style-name="T829">iatas</text:span></text:p>
      <text:p text:style-name="P830"/>
      <text:p text:style-name="P831"><text:span text:style-name="T832">1</text:span><text:span text:style-name="T833">. Šia Konvencija įkuriamas Sekretoriatas.</text:span></text:p>
      <text:p text:style-name="P834"><text:span text:style-name="T835">2</text:span><text:span text:style-name="T836">. Sekretoriato funkcijos:</text:span></text:p>
      <text:p text:style-name="P837"><text:span text:style-name="T838">a) rengti Šalių konferencijos ir jos papildomų institucijų pasitarimus ir teikti jiems reikalingas paslaugas;</text:span></text:p>
      <text:p text:style-name="P839"><text:span text:style-name="T840">b) ypač besivystančių ir pereinamosios ekonomikos šalių, ši</text:span><text:span text:style-name="T841">os Konvencijos Šalių prašymu<text:s/></text:span><text:soft-page-break/><text:span text:style-name="T842">padėti joms įgyvendinti šią Konvenciją;</text:span></text:p>
      <text:p text:style-name="P843"><text:span text:style-name="T844">c) užtikrinti būtiną bendradarbiavimą su kitų atitinkamų tarptautinių institucijų sekretoriatais;</text:span></text:p>
      <text:p text:style-name="P845"><text:span text:style-name="T846">d) rengti ir Šalims teikti reguliarius pranešimus, remiantis gauta pagal 15 straipsnį</text:span><text:span text:style-name="T847"><text:s/>informacija ir kitokia turima informacija;</text:span></text:p>
      <text:p text:style-name="P848"><text:span text:style-name="T849">e) vadovaujantis Šalių konferencijos rekomendacijomis, sudaryti tokius administracinius susitarimus ir sutartis, kurių gali prireikti, siekiant veiksmingai atlikti savo funkcijas, ir</text:span></text:p>
      <text:p text:style-name="P850"><text:span text:style-name="T851">f) atlikti kitas šioje Ko</text:span><text:span text:style-name="T852">nvencijoje nurodytas Sekretoriato funkcijas ir tokias funkcijas, kurias gali nustatyti Šalių konferencija.</text:span></text:p>
      <text:p text:style-name="P853"><text:span text:style-name="T854">3</text:span><text:span text:style-name="T855">. Šios Konvencijos Sekretoriato funkcijas atlieka Jungtinių Tautų aplinkos programos vykdomasis direktorius, jei Šalių konferencija trijų ketv</text:span><text:span text:style-name="T856">irtadalių dalyvaujančių ir balsuojančių Šalių balsų dauguma Sekretoriato funkcijų nepatiki kitai ar kitoms tarptautinėms organizacijoms.</text:span></text:p>
      <text:p text:style-name="P857"/>
      <text:p text:style-name="P858"><text:span text:style-name="T859">21 STRAIPSNIS</text:span></text:p>
      <text:p text:style-name="P860"><text:span text:style-name="T861">Konvencijos pakeitimai</text:span></text:p>
      <text:p text:style-name="P862"/>
      <text:p text:style-name="P863"><text:span text:style-name="T864">1</text:span><text:span text:style-name="T865">. Šios Konvencijos pakeitimus gali siūlyti bet kuri jos Šalis.</text:span></text:p>
      <text:p text:style-name="P866"><text:span text:style-name="T867">2</text:span><text:span text:style-name="T868">. K</text:span><text:span text:style-name="T869">onvencijos pakeitimus priima Šalių konferencija posėdžio metu. Siūlomo pakeitimo tekstą Sekretoriatas išsiunčia Šalims bent prieš šešis mėnesius iki posėdžio, kuriame siūloma pakeitimą priimti. Sekretoriatas siūlomus pakeitimus taip pat išsiunčia šios Konv</text:span><text:span text:style-name="T870">encijos signatarėms ir informacijos tikslais – depozitarui.</text:span></text:p>
      <text:p text:style-name="P871"><text:span text:style-name="T872">3</text:span><text:span text:style-name="T873">. Šalys stengiasi susitarti dėl siūlomų šios Konvencijos pakeitimų. Jei, nepaisant visų pastangų, taip susitarti nepavyksta, kaip paskutinė priemonė pakeitimas priimamas dviejų trečdalių daly</text:span><text:span text:style-name="T874">vaujančių ir balsuojančių Šalių balsų dauguma.</text:span></text:p>
      <text:p text:style-name="P875"><text:span text:style-name="T876">4</text:span><text:span text:style-name="T877">. Depozitaras pakeitimą pateikia ratifikuoti, priimti ar patvirtinti visoms Šalims.</text:span></text:p>
      <text:p text:style-name="P878"><text:span text:style-name="T879">5</text:span><text:span text:style-name="T880">. Apie pakeitimo ratifikavimą, priėmimą ar patvirtinimą depozitarui pranešama raštu. Pagal šio straipsnio 3 dalį pr</text:span><text:span text:style-name="T881">iimtas pakeitimas įsigalioja jį priėmusioms Šalims devyniasdešimtą dieną po to, kai ratifikavimo, priėmimo ar patvirtinimo dokumentus atiduoda saugoti bent trys ketvirtadaliai Šalių. Vėliau pakeitimas įsigalioja bet kuriai Šaliai devyniasdešimtą dieną po t</text:span><text:span text:style-name="T882">o, kai toji Šalis atiduoda saugoti savo pakeitimo ratifikavimo, priėmimo ar patvirtinimo dokumentus.</text:span></text:p>
      <text:p text:style-name="P883"/>
      <text:p text:style-name="P884"><text:span text:style-name="T885">22 STRAIPSNIS</text:span></text:p>
      <text:p text:style-name="P886"><text:span text:style-name="T887">Priedų priėmimas ir jų pakeitimai</text:span></text:p>
      <text:p text:style-name="P888"/>
      <text:p text:style-name="P889"><text:span text:style-name="T890">1</text:span><text:span text:style-name="T891">. Šios Konvencijos priedai yra Konvencijos sudedamoji dalis, o nuoroda į šią Konvenciją, jeigu<text:s/></text:span><text:span text:style-name="T892">aiškiai nenurodyta kitaip, yra kartu ir nuoroda į bet kurį jos priedą.</text:span></text:p>
      <text:p text:style-name="P893"><text:span text:style-name="T894">2</text:span><text:span text:style-name="T895">. Bet kurie papildomi priedai ribojami procedūriniais, moksliniais, techniniais ar administraciniais klausimais.</text:span></text:p>
      <text:p text:style-name="P896"><text:span text:style-name="T897">3</text:span><text:span text:style-name="T898">. Siūlant, priimant ir įsigaliojant papildomiems šios Konvenci</text:span><text:span text:style-name="T899">jos priedams, laikomasi šios tvarkos:</text:span></text:p>
      <text:p text:style-name="P900"><text:span text:style-name="T901">a) papildomi priedai siūlomi ir priimami 21 straipsnio 1, 2 ir 3 dalyje nustatyta tvarka;</text:span></text:p>
      <text:p text:style-name="P902"><text:span text:style-name="T903">b) bet kuri Šalis, kuri negali priimti papildomo priedo, apie tai raštu praneša depozitarui per vienerius metus nuo tos dienos</text:span><text:span text:style-name="T904">, kai depozitaras buvo pranešęs apie priimtą papildomą priedą. Apie visus tokius gautus pranešimus depozitaras tuoj pat praneša visoms Šalims. Bet kuriuo metu Šalis gali atšaukti savo pirmiau praneštą papildomo priedo nepriėmimą, ir tuomet priedas tai Šali</text:span><text:span text:style-name="T905">ai įsigalioja pagal c punktą, ir</text:span></text:p>
      <text:p text:style-name="P906"><text:span text:style-name="T907">c) praėjus vieneriems metams nuo tos dienos, kai depozitaras praneša apie papildomo priedo priėmimą, tas priedas įsigalioja visoms Šalims, kurios nėra pateikusios pranešimo pagal b punkto nuostatas.</text:span></text:p>
      <text:p text:style-name="P908"><text:span text:style-name="T909">4</text:span><text:span text:style-name="T910">. Siūlant ir pr</text:span><text:span text:style-name="T911">iimant A, B ir C priedų pakeitimus ir jiems įsigaliojant, laikomasi tos pačios tvarkos kaip ir siūlant bei priimant papildomus šios Konvencijos priedus ir jiems įsigaliojant, išskyrus tai, kad A, B ir C priedų pakeitimai neįsigalioja Šaliai, kuri yra patei</text:span><text:span text:style-name="T912">kusi pareiškimą dėl tų<text:s/></text:span><text:soft-page-break/><text:span text:style-name="T913">priedų pakeitimo pagal 25 straipsnio 4 dalį. Tokiai Šaliai A, B ir C priedų pakeitimai įsigalioja devyniasdešimtą dieną po to, kai ji depozitarui pateikia tokio pakeitimo savo ratifikavimo, priėmimo, patvirtinimo ar prisijungimo doku</text:span><text:span text:style-name="T914">mentus.</text:span></text:p>
      <text:p text:style-name="P915"><text:span text:style-name="T916">5</text:span><text:span text:style-name="T917">. Siūlant ir priimant D, E ir F priedų pakeitimus bei jiems įsigaliojant, laikomasi šios tvarkos:</text:span></text:p>
      <text:p text:style-name="P918"><text:span text:style-name="T919">a) pakeitimai siūlomi 21 straipsnio 1 ir 2 dalyse nustatyta tvarka;</text:span></text:p>
      <text:p text:style-name="P920"><text:span text:style-name="T921">b) sprendimus dėl D, E ir F priedų pakeitimų Šalys priima bendru sutarimu,<text:s/></text:span><text:span text:style-name="T922">ir</text:span></text:p>
      <text:p text:style-name="P923"><text:span text:style-name="T924">c) apie sprendimus pakeisti D, E ir F priedus depozitaras nedelsdamas praneša Šalims. Pakeitimas įsigalioja visoms Šalims tą dieną, kuri yra nurodyta sprendime.</text:span></text:p>
      <text:p text:style-name="P925"><text:span text:style-name="T926">6</text:span><text:span text:style-name="T927">. Jei papildomas priedas ar priedo pakeitimas yra susijęs su šios Konvencijos pakei</text:span><text:span text:style-name="T928">timu, toks papildomas priedas ar pakeitimas neįsigalioja tol, kol neįsigalioja Konvencijos pakeitimas.</text:span></text:p>
      <text:p text:style-name="P929"/>
      <text:p text:style-name="P930"><text:span text:style-name="T931">23 STRAIPSNIS</text:span></text:p>
      <text:p text:style-name="P932"><text:span text:style-name="T933">Balsavimo teisė</text:span></text:p>
      <text:p text:style-name="P934"/>
      <text:p text:style-name="P935"><text:span text:style-name="T936">1</text:span><text:span text:style-name="T937">. Kiekviena šios Konvencijos Šalis turi po vieną balsą, išskyrus šio straipsnio 2 dalyje numatytus atvejus.</text:span></text:p>
      <text:p text:style-name="P938"><text:span text:style-name="T939">2</text:span><text:span text:style-name="T940">. Regioninė ekonominės integracijos organizacija jos kompetencijai priklausančiais klausimais turi teisę turėti tiek balsų, kiek yra jos valstybių narių, šios Konvencijos Šalių. Tokia organizacija neturi balsavimo teisės, jei tokia teise naudojasi kuri no</text:span><text:span text:style-name="T941">rs iš jos valstybių narių, ir atvirkščiai.</text:span></text:p>
      <text:p text:style-name="P942"/>
      <text:p text:style-name="P943"><text:span text:style-name="T944">24 STRAIPSNIS</text:span></text:p>
      <text:p text:style-name="P945"><text:span text:style-name="T946">Pasirašymas</text:span></text:p>
      <text:p text:style-name="P947"/>
      <text:p text:style-name="P948">Ši Konvencija pateikiama pasirašyti visoms valstybėms ir regioninėms ekonominės integracijos organizacijoms 2001 m. gegužės 23 d. Stokholme ir nuo 2001 m. gegužės 24 d. iki 2002<text:s/>m. gegužės 22 d. Jungtinių Tautų būstinėje Niujorke.</text:p>
      <text:p text:style-name="P949"/>
      <text:p text:style-name="P950"><text:span text:style-name="T951">25 STRAIPSNIS</text:span></text:p>
      <text:p text:style-name="P952"><text:span text:style-name="T953">Ratifikavimas, priėmimas, pritarimas ar prisijungimas</text:span></text:p>
      <text:p text:style-name="P954"/>
      <text:p text:style-name="P955"><text:span text:style-name="T956">1</text:span><text:span text:style-name="T957">. Pasirašiusios šią Konvenciją valstybės ir regioninės ekonominės integracijos organizacijos turi ją ratifikuoti, priimti arba</text:span><text:span text:style-name="T958"><text:s/>jai pritarti. Valstybės ir regioninės ekonominės integracijos organizacijos prie šios Konvencijos gali prisijungti nuo kitos dienos po Konvencijos pasirašymo. Ratifikavimo, priėmimo, pritarimo ir prisijungimo dokumentai atiduodami saugoti depozitarui.</text:span></text:p>
      <text:p text:style-name="P959"><text:span text:style-name="T960">2</text:span><text:span text:style-name="T961">. Bet kuri regioninė ekonominės integracijos organizacija, tapusi šios Konvencijos Šalimi, net jeigu nė viena šios organizacijos valstybė narė nėra šios Konvencijos Šalis, turi prisiimti visus įsipareigojimus, numatytus šioje Konvencijoje. Tais atvejais,</text:span><text:span text:style-name="T962"><text:s/>kai viena ar daugiau tokių organizacijų valstybių narių yra šios Konvencijos Šalys, ši organizacija ir jos valstybės narės turi priimti sprendimą dėl savo atsakomybės vykdant įsipareigojimus pagal šią Konvenciją. Tokiais atvejais organizacija ir jos valst</text:span><text:span text:style-name="T963">ybės narės negali tuo pačiu metu naudotis teisėmis, numatytomis pagal šią Konvenciją.</text:span></text:p>
      <text:p text:style-name="P964"><text:span text:style-name="T965">3</text:span><text:span text:style-name="T966">. Regioninė ekonominės integracijos organizacija ratifikavimo, priėmimo, pritarimo ar prisijungimo dokumentuose nurodo savo kompetenciją klausimais, kuriuos reglamen</text:span><text:span text:style-name="T967">tuoja ši Konvencija. Bet kuri tokia organizacija taip pat praneša depozitarui apie bet kokį esminį savo kompetencijos pasikeitimą, o depozitaras savo ruožtu apie tai praneša Šalims.</text:span></text:p>
      <text:p text:style-name="P968"><text:span text:style-name="T969">4</text:span><text:span text:style-name="T970">. Kiekviena Šalis savo ratifikavimo, priėmimo, pritarimo ar prisijung</text:span><text:span text:style-name="T971">imo dokumentuose gali pareikšti, kad kiekvienas A, B ir C priedų pakeitimas jai įsigalioja tik po to, kai ji atiduoda saugoti tokio pakeitimo ratifikavimo, priėmimo, pritarimo ar prisijungimo dokumentus.</text:span></text:p>
      <text:p text:style-name="P972"/>
      <text:p text:style-name="P973"><text:span text:style-name="T974">26 STRAIPSNIS</text:span></text:p>
      <text:p text:style-name="P975"><text:span text:style-name="T976">Įsigaliojimas</text:span></text:p>
      <text:p text:style-name="P977"/>
      <text:p text:style-name="P978"><text:span text:style-name="T979">1</text:span><text:span text:style-name="T980">. Ši Konvenci</text:span><text:span text:style-name="T981">ja įsigalioja devyniasdešimtą dieną nuo tos datos, kai atiduodamas saugoti penkiasdešimtasis ratifikavimą, priėmimą, pritarimą ar prisijungimą patvirtinantis dokumentas.</text:span></text:p>
      <text:p text:style-name="P982"><text:span text:style-name="T983">2</text:span><text:span text:style-name="T984">. Kiekvienai valstybei ar regioninei ekonominės integracijos organizacijai, kuri<text:s/></text:span><text:span text:style-name="T985">ratifikuoja, priima ar pritaria šiai Konvencijai arba prisijungia prie jos, po to, kai atiduotas saugoti penkiasdešimtasis ratifikavimą, priėmimą, pritarimą arba prisijungimą patvirtinantis dokumentas, ši Konvencija tai valstybei arba regioninės ekonominės</text:span><text:span text:style-name="T986"><text:s/>integracijos organizacijai įsigalioja devyniasdešimtą dieną nuo tos datos, kai ji atiduoda saugoti ratifikavimą, priėmimą, pritarimą arba prisijungimą patvirtinantį dokumentą.</text:span></text:p>
      <text:p text:style-name="P987"><text:span text:style-name="T988">3</text:span><text:span text:style-name="T989">. Šio straipsnio 1 ir 2 punktų tikslais bet koks dokumentas, kurį atidavė<text:s/></text:span><text:span text:style-name="T990">saugoti regioninės ekonominės integracijos organizacija, nelaikomas kaip papildomas dokumentas greta tų, kuriuos atidavė saugoti tokios organizacijos valstybės narės.</text:span></text:p>
      <text:p text:style-name="P991"/>
      <text:p text:style-name="P992"><text:span text:style-name="T993">27 STRAIPSNIS</text:span></text:p>
      <text:p text:style-name="P994"><text:span text:style-name="T995">Išlygos</text:span></text:p>
      <text:p text:style-name="P996"/>
      <text:p text:style-name="P997">Šiai Konvencijai jokios išlygos nedaromos.</text:p>
      <text:p text:style-name="P998"/>
      <text:p text:style-name="P999"><text:span text:style-name="T1000">28 STRAIPSNIS</text:span></text:p>
      <text:p text:style-name="P1001"><text:span text:style-name="T1002">Denonsavimas</text:span></text:p>
      <text:p text:style-name="P1003"/>
      <text:p text:style-name="P1004"><text:span text:style-name="T1005">1</text:span><text:span text:style-name="T1006">. Bet kuriuo metu, praėjus trejiems metams nuo šios Konvencijos įsigaliojimo kokiai nors šaliai dienos, ši Šalis gali denonsuoti šią Konvenciją, apie tai raštu pranešusi depozitarui.</text:span></text:p>
      <text:p text:style-name="P1007"><text:span text:style-name="T1008">2</text:span><text:span text:style-name="T1009">. Toks denonsavimas įsigalioja praėjus vieneriem</text:span><text:span text:style-name="T1010">s metams nuo tos dienos, kai depozitaras gauna pranešimą apie denonsavimą, arba nuo vėlesnės datos, kuri gali būti nurodyta pranešime apie denonsavimą.</text:span></text:p>
      <text:p text:style-name="P1011"/>
      <text:p text:style-name="P1012"><text:span text:style-name="T1013">29 STRAIPSNIS</text:span></text:p>
      <text:p text:style-name="P1014"><text:span text:style-name="T1015">Depozitaras</text:span></text:p>
      <text:p text:style-name="P1016"/>
      <text:p text:style-name="P1017">Šios Konvencijos depozitaras yra Jungtinių Tautų Generalinis Sekretorius.</text:p>
      <text:p text:style-name="P1018"/>
      <text:p text:style-name="P1019"><text:span text:style-name="T1020">30 STRAIPSNIS</text:span></text:p>
      <text:p text:style-name="P1021"><text:span text:style-name="T1022">Autentiški tekstai</text:span></text:p>
      <text:p text:style-name="P1023"/>
      <text:p text:style-name="P1024">Šios Konvencijos originalas, kurio tekstai anglų, arabų, ispanų, kinų, prancūzų ir rusų kalbomis yra autentiški, atiduodamas saugoti Jungtinių Tautų Generaliniam Sekretoriui.</text:p>
      <text:p text:style-name="P1025"/>
      <text:p text:style-name="P1026">TAI PATVIRTINDAMI, toliau nurodyti tinkamai įgalioti asmenys pasirašė šią Konvenciją.<text:s/></text:p>
      <text:p text:style-name="P1027"/>
      <text:p text:style-name="P1028">PRIIMTA du tūkstančiai pirmų metų gegužės dvidešimt antrą dieną Stokholme.</text:p>
      <text:p text:style-name="P1029"><text:span text:style-name="T1030">______________</text:span></text:p>
      <text:soft-page-break/>
      <text:p text:style-name="P1031"><text:span text:style-name="T1032">A priedas</text:span></text:p>
      <text:p text:style-name="P1033"><text:span text:style-name="T1034">PANAIKINIMAS</text:span></text:p>
      <text:p text:style-name="P1035"/>
      <text:p text:style-name="P1036"><text:span text:style-name="T1037">I</text:span><text:span text:style-name="T1038"><text:s/>dali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Cheminės medžiagos pavadinimas</text:p>
            </table:table-cell>
            <table:table-cell table:style-name="TableCell1048" table:number-columns-spanned="2">
              <text:p text:style-name="P1049">Veikla</text:p>
            </table:table-cell>
            <table:covered-table-cell/>
            <table:table-cell table:style-name="TableCell1050">
              <text:p text:style-name="P1051">Specifinės išimtys</text:p>
            </table:table-cell>
          </table:table-row>
          <table:table-row table:style-name="TableRow1052">
            <table:table-cell table:style-name="TableCell1053" table:number-rows-spanned="3">
              <text:p text:style-name="P1054">Aldrinas*</text:p>
              <text:p text:style-name="P1055">CAS<text:s/>Nr. 309-00-2</text:p>
            </table:table-cell>
            <table:table-cell table:style-name="TableCell1056" table:number-columns-spanned="2">
              <text:p text:style-name="P1057">Gamyba</text:p>
            </table:table-cell>
            <table:covered-table-cell/>
            <table:table-cell table:style-name="TableCell1058">
              <text:p text:style-name="P1059">Nėra</text:p>
            </table:table-cell>
          </table:table-row>
          <table:table-row table:style-name="TableRow1060">
            <table:covered-table-cell>
              <text:p text:style-name="P1061"/>
            </table:covered-table-cell>
            <table:table-cell table:style-name="TableCell1062" table:number-columns-spanned="2" table:number-rows-spanned="2">
              <text:p text:style-name="P1063">Naudojimas</text:p>
            </table:table-cell>
            <table:covered-table-cell/>
            <table:table-cell table:style-name="TableCell1064">
              <text:p text:style-name="P1065">Vietinis ektoparaziticidas</text:p>
            </table:table-cell>
          </table:table-row>
          <table:table-row table:style-name="TableRow1066">
            <table:covered-table-cell>
              <text:p text:style-name="P1067"/>
            </table:covered-table-cell>
            <table:covered-table-cell>
              <text:p text:style-name="P1068"/>
            </table:covered-table-cell>
            <table:covered-table-cell/>
            <table:table-cell table:style-name="TableCell1069">
              <text:p text:style-name="P1070">Insekticidas</text:p>
            </table:table-cell>
          </table:table-row>
          <table:table-row table:style-name="TableRow1071">
            <table:table-cell table:style-name="TableCell1072" table:number-rows-spanned="8">
              <text:p text:style-name="P1073">Chlordanas*</text:p>
              <text:p text:style-name="P1074">CAS Nr. 57-74-9</text:p>
            </table:table-cell>
            <table:table-cell table:style-name="TableCell1075" table:number-columns-spanned="2">
              <text:p text:style-name="P1076">Gamyba</text:p>
            </table:table-cell>
            <table:covered-table-cell/>
            <table:table-cell table:style-name="TableCell1077">
              <text:p text:style-name="P1078">Kaip leista Šalims, registruotoms registre</text:p>
            </table:table-cell>
          </table:table-row>
          <table:table-row table:style-name="TableRow1079">
            <table:covered-table-cell>
              <text:p text:style-name="P1080"/>
            </table:covered-table-cell>
            <table:table-cell table:style-name="TableCell1081" table:number-columns-spanned="2" table:number-rows-spanned="7">
              <text:p text:style-name="P1082">Naudojimas</text:p>
            </table:table-cell>
            <table:covered-table-cell/>
            <table:table-cell table:style-name="TableCell1083">
              <text:p text:style-name="P1084">Vietinis ektoparaziticidas</text:p>
            </table:table-cell>
          </table:table-row>
          <table:table-row table:style-name="TableRow1085">
            <table:covered-table-cell>
              <text:p text:style-name="P1086"/>
            </table:covered-table-cell>
            <table:covered-table-cell>
              <text:p text:style-name="P1087"/>
            </table:covered-table-cell>
            <table:covered-table-cell/>
            <table:table-cell table:style-name="TableCell1088">
              <text:p text:style-name="P1089">Insekticidas</text:p>
            </table:table-cell>
          </table:table-row>
          <table:table-row table:style-name="TableRow1090">
            <table:covered-table-cell>
              <text:p text:style-name="P1091"/>
            </table:covered-table-cell>
            <table:covered-table-cell>
              <text:p text:style-name="P1092"/>
            </table:covered-table-cell>
            <table:covered-table-cell/>
            <table:table-cell table:style-name="TableCell1093">
              <text:p text:style-name="P1094">Termiticidas</text:p>
            </table:table-cell>
          </table:table-row>
          <table:table-row table:style-name="TableRow1095">
            <table:covered-table-cell>
              <text:p text:style-name="P1096"/>
            </table:covered-table-cell>
            <table:covered-table-cell>
              <text:p text:style-name="P1097"/>
            </table:covered-table-cell>
            <table:covered-table-cell/>
            <table:table-cell table:style-name="TableCell1098">
              <text:p text:style-name="P1099">Termiticidas<text:s/>pastatuose ir užtvankose</text:p>
            </table:table-cell>
          </table:table-row>
          <table:table-row table:style-name="TableRow1100">
            <table:covered-table-cell>
              <text:p text:style-name="P1101"/>
            </table:covered-table-cell>
            <table:covered-table-cell>
              <text:p text:style-name="P1102"/>
            </table:covered-table-cell>
            <table:covered-table-cell/>
            <table:table-cell table:style-name="TableCell1103">
              <text:p text:style-name="P1104">Termiticidas keliuose</text:p>
            </table:table-cell>
          </table:table-row>
          <table:table-row table:style-name="TableRow1105">
            <table:covered-table-cell>
              <text:p text:style-name="P1106"/>
            </table:covered-table-cell>
            <table:covered-table-cell>
              <text:p text:style-name="P1107"/>
            </table:covered-table-cell>
            <table:covered-table-cell/>
            <table:table-cell table:style-name="TableCell1108">
              <text:p text:style-name="P1109">Faneros klijų priedas</text:p>
            </table:table-cell>
          </table:table-row>
          <table:table-row table:style-name="TableRow1110">
            <table:covered-table-cell>
              <text:p text:style-name="P1111"/>
            </table:covered-table-cell>
            <table:covered-table-cell>
              <text:p text:style-name="P1112"/>
            </table:covered-table-cell>
            <table:covered-table-cell/>
            <table:table-cell table:style-name="TableCell1113">
              <text:p text:style-name="P1114">Dieldrinas*</text:p>
            </table:table-cell>
          </table:table-row>
          <table:table-row table:style-name="TableRow1115">
            <table:table-cell table:style-name="TableCell1116" table:number-rows-spanned="2">
              <text:p text:style-name="P1117">CAS Nr. 60-57-1</text:p>
            </table:table-cell>
            <table:table-cell table:style-name="TableCell1118">
              <text:p text:style-name="P1119">Gamyba</text:p>
            </table:table-cell>
            <table:table-cell table:style-name="TableCell1120" table:number-columns-spanned="2">
              <text:p text:style-name="P1121">Nėra<text:s/></text:p>
            </table:table-cell>
            <table:covered-table-cell/>
          </table:table-row>
          <table:table-row table:style-name="TableRow1122">
            <table:covered-table-cell>
              <text:p text:style-name="P1123"/>
            </table:covered-table-cell>
            <table:table-cell table:style-name="TableCell1124">
              <text:p text:style-name="P1125">Naudojimas</text:p>
            </table:table-cell>
            <table:table-cell table:style-name="TableCell1126" table:number-columns-spanned="2">
              <text:p text:style-name="P1127">Žemės ūkio veikla</text:p>
            </table:table-cell>
            <table:covered-table-cell/>
          </table:table-row>
          <table:table-row table:style-name="TableRow1128">
            <table:table-cell table:style-name="TableCell1129" table:number-rows-spanned="2">
              <text:p text:style-name="P1130">Endrinas*</text:p>
              <text:p text:style-name="P1131">CAS Nr. 72-20-8</text:p>
            </table:table-cell>
            <table:table-cell table:style-name="TableCell1132">
              <text:p text:style-name="P1133">Gamyba<text:s/></text:p>
            </table:table-cell>
            <table:table-cell table:style-name="TableCell1134" table:number-columns-spanned="2">
              <text:p text:style-name="P1135">Nėra<text:s/></text:p>
            </table:table-cell>
            <table:covered-table-cell/>
          </table:table-row>
          <table:table-row table:style-name="TableRow1136">
            <table:covered-table-cell>
              <text:p text:style-name="P1137"/>
            </table:covered-table-cell>
            <table:table-cell table:style-name="TableCell1138">
              <text:p text:style-name="P1139">Naudojimas</text:p>
            </table:table-cell>
            <table:table-cell table:style-name="TableCell1140" table:number-columns-spanned="2">
              <text:p text:style-name="P1141">Nėra</text:p>
            </table:table-cell>
            <table:covered-table-cell/>
          </table:table-row>
          <table:table-row table:style-name="TableRow1142">
            <table:table-cell table:style-name="TableCell1143" table:number-rows-spanned="6">
              <text:p text:style-name="P1144">Heptachloras*</text:p>
              <text:p text:style-name="P1145">CAS Nr. 76-44-8</text:p>
            </table:table-cell>
            <table:table-cell table:style-name="TableCell1146">
              <text:p text:style-name="P1147">Gamyba<text:s/></text:p>
            </table:table-cell>
            <table:table-cell table:style-name="TableCell1148" table:number-columns-spanned="2">
              <text:p text:style-name="P1149">Nėra<text:s/></text:p>
            </table:table-cell>
            <table:covered-table-cell/>
          </table:table-row>
          <table:table-row table:style-name="TableRow1150">
            <table:covered-table-cell>
              <text:p text:style-name="P1151"/>
            </table:covered-table-cell>
            <table:table-cell table:style-name="TableCell1152" table:number-rows-spanned="5">
              <text:p text:style-name="P1153">Naudojimas</text:p>
            </table:table-cell>
            <table:table-cell table:style-name="TableCell1154" table:number-columns-spanned="2">
              <text:p text:style-name="P1155">Termiticidas<text:s/></text:p>
            </table:table-cell>
            <table:covered-table-cell/>
          </table:table-row>
          <table:table-row table:style-name="TableRow1156">
            <table:covered-table-cell>
              <text:p text:style-name="P1157"/>
            </table:covered-table-cell>
            <table:covered-table-cell>
              <text:p text:style-name="P1158"/>
            </table:covered-table-cell>
            <table:table-cell table:style-name="TableCell1159" table:number-columns-spanned="2">
              <text:p text:style-name="P1160">Termiticidas namų konstrukcijose<text:s/></text:p>
            </table:table-cell>
            <table:covered-table-cell/>
          </table:table-row>
          <table:table-row table:style-name="TableRow1161">
            <table:covered-table-cell>
              <text:p text:style-name="P1162"/>
            </table:covered-table-cell>
            <table:covered-table-cell>
              <text:p text:style-name="P1163"/>
            </table:covered-table-cell>
            <table:table-cell table:style-name="TableCell1164" table:number-columns-spanned="2">
              <text:p text:style-name="P1165">Termiticidas (požeminis)<text:s/></text:p>
            </table:table-cell>
            <table:covered-table-cell/>
          </table:table-row>
          <table:table-row table:style-name="TableRow1166">
            <table:covered-table-cell>
              <text:p text:style-name="P1167"/>
            </table:covered-table-cell>
            <table:covered-table-cell>
              <text:p text:style-name="P1168"/>
            </table:covered-table-cell>
            <table:table-cell table:style-name="TableCell1169" table:number-columns-spanned="2">
              <text:p text:style-name="P1170">Medienos apdorojimas<text:s/></text:p>
            </table:table-cell>
            <table:covered-table-cell/>
          </table:table-row>
          <table:table-row table:style-name="TableRow1171">
            <table:covered-table-cell>
              <text:p text:style-name="P1172"/>
            </table:covered-table-cell>
            <table:covered-table-cell>
              <text:p text:style-name="P1173"/>
            </table:covered-table-cell>
            <table:table-cell table:style-name="TableCell1174" table:number-columns-spanned="2">
              <text:p text:style-name="P1175">Naudojant požeminėse kabelių dėžėse</text:p>
            </table:table-cell>
            <table:covered-table-cell/>
          </table:table-row>
          <table:table-row table:style-name="TableRow1176">
            <table:table-cell table:style-name="TableCell1177" table:number-rows-spanned="4">
              <text:p text:style-name="P1178">Heksachlorbenzenas<text:s/></text:p>
              <text:p text:style-name="P1179">CAS Nr. 118-74-1</text:p>
            </table:table-cell>
            <table:table-cell table:style-name="TableCell1180">
              <text:p text:style-name="P1181">Gamyba<text:s/></text:p>
            </table:table-cell>
            <table:table-cell table:style-name="TableCell1182" table:number-columns-spanned="2">
              <text:p text:style-name="P1183">Kaip leista Šalims, registruotoms registre<text:s/></text:p>
            </table:table-cell>
            <table:covered-table-cell/>
          </table:table-row>
          <table:table-row table:style-name="TableRow1184">
            <table:covered-table-cell>
              <text:p text:style-name="P1185"/>
            </table:covered-table-cell>
            <table:table-cell table:style-name="TableCell1186" table:number-rows-spanned="3">
              <text:p text:style-name="P1187">Naudojimas</text:p>
            </table:table-cell>
            <table:table-cell table:style-name="TableCell1188" table:number-columns-spanned="2">
              <text:p text:style-name="P1189">Tarpinė medžiaga</text:p>
            </table:table-cell>
            <table:covered-table-cell/>
          </table:table-row>
          <table:table-row table:style-name="TableRow1190">
            <table:covered-table-cell>
              <text:p text:style-name="P1191"/>
            </table:covered-table-cell>
            <table:covered-table-cell>
              <text:p text:style-name="P1192"/>
            </table:covered-table-cell>
            <table:table-cell table:style-name="TableCell1193" table:number-columns-spanned="2">
              <text:p text:style-name="P1194">Tirpiklis pesticiduose</text:p>
            </table:table-cell>
            <table:covered-table-cell/>
          </table:table-row>
          <table:table-row table:style-name="TableRow1195">
            <table:covered-table-cell>
              <text:p text:style-name="P1196"/>
            </table:covered-table-cell>
            <table:covered-table-cell>
              <text:p text:style-name="P1197"/>
            </table:covered-table-cell>
            <table:table-cell table:style-name="TableCell1198" table:number-columns-spanned="2">
              <text:p text:style-name="P1199">Uždaros sistemos teritoriškai ribota tarpinė medžiaga</text:p>
            </table:table-cell>
            <table:covered-table-cell/>
          </table:table-row>
          <table:table-row table:style-name="TableRow1200">
            <table:table-cell table:style-name="TableCell1201" table:number-rows-spanned="2">
              <text:p text:style-name="P1202">Mireksas*<text:s/></text:p>
              <text:p text:style-name="P1203">CAS Nr. 2385-85-5</text:p>
            </table:table-cell>
            <table:table-cell table:style-name="TableCell1204">
              <text:p text:style-name="P1205">Gamyba<text:s/></text:p>
            </table:table-cell>
            <table:table-cell table:style-name="TableCell1206" table:number-columns-spanned="2">
              <text:p text:style-name="P1207">Kaip leista Šalims, registruotoms registre<text:s/></text:p>
            </table:table-cell>
            <table:covered-table-cell/>
          </table:table-row>
          <table:table-row table:style-name="TableRow1208">
            <table:covered-table-cell>
              <text:p text:style-name="P1209"/>
            </table:covered-table-cell>
            <table:table-cell table:style-name="TableCell1210">
              <text:p text:style-name="P1211">Naudojimas</text:p>
            </table:table-cell>
            <table:table-cell table:style-name="TableCell1212" table:number-columns-spanned="2">
              <text:p text:style-name="P1213">Termiticidas</text:p>
            </table:table-cell>
            <table:covered-table-cell/>
          </table:table-row>
          <table:table-row table:style-name="TableRow1214">
            <table:table-cell table:style-name="TableCell1215" table:number-rows-spanned="2">
              <text:p text:style-name="P1216">Toksafenas*<text:s/></text:p>
              <text:p text:style-name="P1217">CAS Nr. 8001-35-2</text:p>
            </table:table-cell>
            <table:table-cell table:style-name="TableCell1218">
              <text:p text:style-name="P1219">Gamyba<text:s/></text:p>
            </table:table-cell>
            <table:table-cell table:style-name="TableCell1220" table:number-columns-spanned="2">
              <text:p text:style-name="P1221">Nėra<text:s/></text:p>
            </table:table-cell>
            <table:covered-table-cell/>
          </table:table-row>
          <table:table-row table:style-name="TableRow1222">
            <table:covered-table-cell>
              <text:p text:style-name="P1223"/>
            </table:covered-table-cell>
            <table:table-cell table:style-name="TableCell1224">
              <text:p text:style-name="P1225">Naudojimas</text:p>
            </table:table-cell>
            <table:table-cell table:style-name="TableCell1226" table:number-columns-spanned="2">
              <text:p text:style-name="P1227">Nėra</text:p>
            </table:table-cell>
            <table:covered-table-cell/>
          </table:table-row>
          <table:table-row table:style-name="TableRow1228">
            <table:table-cell table:style-name="TableCell1229" table:number-rows-spanned="2">
              <text:p text:style-name="P1230">Polichlorinti bifenilai (PCB)*</text:p>
            </table:table-cell>
            <table:table-cell table:style-name="TableCell1231">
              <text:p text:style-name="P1232">Gamyba<text:s/></text:p>
            </table:table-cell>
            <table:table-cell table:style-name="TableCell1233" table:number-columns-spanned="2">
              <text:p text:style-name="P1234">Nėra<text:s/></text:p>
            </table:table-cell>
            <table:covered-table-cell/>
          </table:table-row>
          <table:table-row table:style-name="TableRow1235">
            <table:covered-table-cell>
              <text:p text:style-name="P1236"/>
            </table:covered-table-cell>
            <table:table-cell table:style-name="TableCell1237">
              <text:p text:style-name="P1238">Naudojimas</text:p>
            </table:table-cell>
            <table:table-cell table:style-name="TableCell1239" table:number-columns-spanned="2">
              <text:p text:style-name="P1240">Gaminiai naudojami laikantis šio priedo II dalies nuostatų</text:p>
            </table:table-cell>
            <table:covered-table-cell/>
          </table:table-row>
        </table:table-header-rows>
      </table:table>
      <text:p text:style-name="P1241"/>
      <text:p text:style-name="P1242">Pastabos:</text:p>
      <text:p text:style-name="P1243"><text:span text:style-name="T1244">i) Išskyrus atvejus, kai šioje Konvencijoje nurodyta kitaip, nelaikoma, kad cheminės medžiagos</text:span><text:span text:style-name="T1245"><text:s/>pėdsakai, netyčia patekę į produktus ir gaminius, yra įrašyti į šį priedą.</text:span></text:p>
      <text:p text:style-name="P1246"><text:span text:style-name="T1247">ii) Taikant 3 straipsnio 2 dalį, ši pastaba nelaikoma specifine gamybos ar naudojimo išimtimi. Nelaikoma, kad cheminės medžiagos kiekiai, esantys gaminių, pagamintų ar jau naudoj</text:span><text:span text:style-name="T1248">amų prieš įsigaliojant įsipareigojimams dėl šios cheminės medžiagos, sudedamąja dalimi, yra įrašyti į šį priedą, jei Šalis yra pranešusi Sekretoriatui, kad tokio tipo gaminiai vis dar naudojami toje Šalyje. Sekretoriatas tokius pranešimus paskelbia viešai.</text:span></text:p>
      <text:p text:style-name="P1249"><text:span text:style-name="T1250">iii) Taikant 3 straipsnio 2 dalį, ši pastaba, kuri netaikoma cheminėms medžiagoms, pažymėtoms žvaigždute šio priedo I dalyje cheminių medžiagų skiltyje, nelaikoma specifine gamybos ar naudojimo išimtimi. Jei nėra tikėtina, kad didesni cheminės medžiagos</text:span><text:span text:style-name="T1251"><text:s/>kiekiai, gaminant ar naudojant uždaros sistemos teritoriškai ribotą tarpinę medžiagą, gali pasiekti žmones ar aplinką, Šalis, pranešusi Sekretoriatui, gali leisti gaminti ir naudoti šiame priede įrašytą cheminę medžiagą kaip uždaros sistemos teritoriškai<text:s/></text:span><text:span text:style-name="T1252">ribotą tarpinę medžiagą, kuri chemiškai yra transformuojama gaminant kitas chemines medžiagas, kurioms, atsižvelgiant į D priedo 1 punkto<text:s/></text:span><text:soft-page-break/><text:span text:style-name="T1253">kriterijus, nebūdingi patvariųjų organinių teršalų požymiai. Tokiame pranešime nurodoma informacija apie visą tokių ch</text:span><text:span text:style-name="T1254">eminių medžiagų gaminamą ar naudojamą kiekį arba pateikiamas pagrįstas tokios informacijos įvertinimas ir informacija apie uždaros sistemos teritoriškai riboto proceso pobūdį, įskaitant netransformuotų ir netyčia į galutinį gaminį patekusių patvariųjų orga</text:span><text:span text:style-name="T1255">ninių teršalų, pėdsakus. Ši tvarka taikoma visuomet, išskyrus atvejus, kai šiame priede nurodyta kitaip. Sekretoriatas tokius pranešimus pateikia Šalių konferencijai ir visuomenei. Tokia gamyba ar naudojimas nelaikomi specifinėmis gamybos ar naudojimo išim</text:span><text:span text:style-name="T1256">timis. Tokia gamyba ir naudojimas turi būti nutraukti praėjus dešimčiai metų, jeigu atitinkama Šalis nepateikia Sekretoriatui naujo pranešimo. Pastaruoju atveju terminas pratęsiamas dar dešimčiai metų, jei Šalių konferencija, peržiūrėjusi gamybą ir naudoji</text:span><text:span text:style-name="T1257">mą, nenusprendžia kitaip. Pranešimų tvarka gali būti kartojama.</text:span></text:p>
      <text:p text:style-name="P1258"><text:span text:style-name="T1259">iv) Visomis specifinėmis šiame priede nurodytomis išimtimis gali naudotis Šalys, kurios yra užsiregistravusios tokioms išimtims pagal 4 straipsnį, išskyrus polichlorintų bifenilų naudojimo i</text:span><text:span text:style-name="T1260">šimtis, taikomas naudojamiems gaminiams pagal šio priedo II dalies nuostatas, kuriomis gali naudotis visos Šalys.</text:span></text:p>
      <text:p text:style-name="P1261"/>
      <text:p text:style-name="P1262"><text:span text:style-name="T1263">II</text:span><text:span text:style-name="T1264"><text:s/>dalis<text:s/></text:span></text:p>
      <text:p text:style-name="P1265"><text:span text:style-name="T1266">Polichlorinti bifenilai</text:span></text:p>
      <text:p text:style-name="P1267"/>
      <text:p text:style-name="P1268">Kiekviena Šalis:</text:p>
      <text:p text:style-name="P1269"><text:span text:style-name="T1270">a) stengdamasi iki 2025 m., Šalių konferencijai prižiūrint, nebenaudoti<text:s/></text:span><text:span text:style-name="T1271">polichlorintų bifenilų įrangoje (pavyzdžiui: transformatoriuose, kondensatoriuose ir kitose talpyklose, kuriose yra skysčių atsargos), imasi veiksmų pagal šiuos prioritetus:</text:span></text:p>
      <text:p text:style-name="P1272"><text:span text:style-name="T1273">i) ryžtingai stengiasi identifikuoti, ženklinti ir nebenaudoti įrangos, kurioje<text:s/></text:span><text:span text:style-name="T1274">yra daugiau kaip 10 procentų polichlorintų bifenilų tūryje, didesniame kaip 5 litrai;<text:s/></text:span></text:p>
      <text:p text:style-name="P1275"><text:span text:style-name="T1276">ii) ryžtingai stengiasi identifikuoti, ženklinti ir nebenaudoti įrangos, kurioje yra daugiau kaip 0,05 procentų polichlorintų bifenilų tūryje, didesniame kaip 5 litrai</text:span><text:span text:style-name="T1277">;<text:s/></text:span></text:p>
      <text:p text:style-name="P1278"><text:span text:style-name="T1279">iii) stengiasi identifikuoti ir nebenaudoti įrangos, kurioje yra daugiau kaip 0,005 procentų polichlorintų bifenilų tūryje, didesniame kaip 0,05 litrai;</text:span></text:p>
      <text:p text:style-name="P1280"><text:span text:style-name="T1281">b) laikydamasi a punkte nurodytų prioritetų, skatina šias priemones, kuriomis mažinamas poveikis</text:span><text:span text:style-name="T1282"><text:s/>ir polichlorintų bifenilų naudojimo rizikos kontrolė:</text:span></text:p>
      <text:p text:style-name="P1283"><text:span text:style-name="T1284">i) naudoti tik nepažeistoje ir nepralaidžioje įrangoje ir tik tokiose vietose, kur galima kuo labiau sumažinti jų išleidimo į aplinką pavojų ir greitai ištaisyti padėtį;</text:span></text:p>
      <text:p text:style-name="P1285"><text:span text:style-name="T1286">ii) nenaudoti įrangos tokio</text:span><text:span text:style-name="T1287">se vietose, kurios yra susijusios su maisto ar pašarų gamyba bei perdirbimu;<text:s/></text:span></text:p>
      <text:p text:style-name="P1288"><text:span text:style-name="T1289">iii) naudojant vietose, kur yra žmonių, įskaitant mokyklas ir ligonines, imtis visų pagrįstų priemonių, kad nenutrūktų elektros tiekimas, dėl ko galėtų kilti gaisras, ir nuolat</text:span><text:span text:style-name="T1290">os tikrinti, ar įranga nepralaidi;</text:span></text:p>
      <text:p text:style-name="P1291"><text:span text:style-name="T1292">c) nepaisydama 3 straipsnio 2 dalies, užtikrina, kad polichlorintų bifenilų turinti įranga, nurodyta a punkte, nebūtų eksportuojama ar importuojama, išskyrus tam, kad atliekos būtų sutvarkytos aplinkosaugos požiūriu pri</text:span><text:span text:style-name="T1293">imtinu būdu;</text:span></text:p>
      <text:p text:style-name="P1294"><text:span text:style-name="T1295">d) išskyrus priežiūros ir aptarnavimo veiklą, neleidžia pakartotinai naudoti skysčių, turinčių daugiau kaip 0,005 procentų polichlorintų bifenilų, kitoje įrangoje;</text:span></text:p>
      <text:p text:style-name="P1296"><text:span text:style-name="T1297">e) ryžtingai stengiasi, kad kuo greičiau, bet ne vėliau kaip 2028 m., Šalių</text:span><text:span text:style-name="T1298"><text:s/>konferencijai prižiūrint, skysčių, turinčių polichlorintų bifenilų, ir įrangos, užterštos polichlorintais bifenilais, kurių yra daugiau kaip 0,005 procentai, atliekos būtų tvarkomos aplinkosaugos požiūriu priimtinu būdu pagal 6 straipsnio 1 dalį;</text:span></text:p>
      <text:p text:style-name="P1299"><text:span text:style-name="T1300">f) ats</text:span><text:span text:style-name="T1301">ižvelgdama į šio priedo I dalies ii pastabą, stengiasi identifikuoti kitus gaminius, kuriuose yra daugiau kaip 0,005 procentai polichlorintų bifenilų (pavyzdžiui: kabelių makštis, skylių užtaisymo medžiagas ir dažytus objektus), ir tvarko juos, laikydamasi</text:span><text:span text:style-name="T1302"><text:s/>6 straipsnio 1 dalies;</text:span></text:p>
      <text:p text:style-name="P1303"><text:span text:style-name="T1304">g) kas penkeri metai rengia pažangos ataskaitą, siekdama nebenaudoti polichlorintų bifenilų, ir ją pateikia Šalių konferencijai pagal 15 straipsnį;</text:span></text:p>
      <text:p text:style-name="P1305"><text:span text:style-name="T1306">h) Šalių konferencija tinkamai apsvarsto g punkte nurodytas ataskaitas savo apžv</text:span><text:span text:style-name="T1307">algose,<text:s/></text:span><text:soft-page-break/><text:span text:style-name="T1308">susijusiose su polichlorintais binefilais. Atsižvelgdama į tokias ataskaitas, Šalių konferencija kas penkeri metai ar kitokiu dažnumu apžvelgia pažangą, padarytą siekiant nebenaudoti polichlorintų bifenilų.</text:span></text:p>
      <text:p text:style-name="P1309"><text:span text:style-name="T1310">______________</text:span></text:p>
      <text:soft-page-break/>
      <text:p text:style-name="P1311"><text:span text:style-name="T1312">B priedas</text:span></text:p>
      <text:p text:style-name="P1313"><text:span text:style-name="T1314">APRIBOJIMAI</text:span></text:p>
      <text:p text:style-name="P1315"/>
      <text:p text:style-name="P1316"><text:span text:style-name="T1317">I</text:span><text:span text:style-name="T1318"><text:s/>dalis</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Cheminė medžiaga</text:p>
          </table:table-cell>
          <table:table-cell table:style-name="TableCell1327">
            <text:p text:style-name="P1328">Veikla</text:p>
          </table:table-cell>
          <table:table-cell table:style-name="TableCell1329">
            <text:p text:style-name="P1330">Priimtinas tikslas ar specifinė išimtis</text:p>
          </table:table-cell>
        </table:table-row>
        <table:table-row table:style-name="TableRow1331">
          <table:table-cell table:style-name="TableCell1332" table:number-rows-spanned="10">
            <text:p text:style-name="P1333">DDT</text:p>
            <text:p text:style-name="P1334">(1,1,1-triclor-2,2-bis (4-chlorfenil) etanas</text:p>
            <text:p text:style-name="P1335">CAS Nr. 50-29-3</text:p>
          </table:table-cell>
          <table:table-cell table:style-name="TableCell1336" table:number-rows-spanned="5">
            <text:p text:style-name="P1337">Gamyba</text:p>
          </table:table-cell>
          <table:table-cell table:style-name="TableCell1338">
            <text:p text:style-name="P1339"><text:span text:style-name="T1340">Priimtinas tikslas:</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Naudojimas ligos platintojų kontrolei pagal šio priedo II dalį</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text:span text:style-name="T1351">Specifinė<text:s/></text:span><text:span text:style-name="T1352">išimtis:</text:span></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Dikofolio gamybos tarpinė medžiaga</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Tarpinė medžiaga</text:p>
          </table:table-cell>
        </table:table-row>
        <table:table-row table:style-name="TableRow1363">
          <table:covered-table-cell>
            <text:p text:style-name="P1364"/>
          </table:covered-table-cell>
          <table:table-cell table:style-name="TableCell1365" table:number-rows-spanned="5">
            <text:p text:style-name="P1366">Naudojimas</text:p>
          </table:table-cell>
          <table:table-cell table:style-name="TableCell1367">
            <text:p text:style-name="P1368"><text:span text:style-name="T1369">Priimtinas tikslas:</text:span></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Naudojimas ligos platintojų kontrolei pagal šio priedo II dalį</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Specifinė išimtis:</text:span></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Dikofolio gamyba</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Tarpinė medžiaga</text:p>
          </table:table-cell>
        </table:table-row>
      </table:table>
      <text:p text:style-name="P1391"/>
      <text:p text:style-name="P1392">Pastabos:</text:p>
      <text:p text:style-name="P1393"><text:span text:style-name="T1394">i) Išskyrus<text:s/></text:span><text:span text:style-name="T1395">atvejus, kai šioje Konvencijoje nurodyta kitaip, nelaikoma, kad produktų ir gaminių netyčinio užterštumo cheminės medžiagos pėdsakiniais kiekiais atvejai yra įrašyti į šį priedą.</text:span></text:p>
      <text:p text:style-name="P1396"><text:span text:style-name="T1397">ii) Taikant 3 straipsnio 2 dalį, ši pastaba nelaikoma gamybos ar naudojimo<text:s/></text:span><text:span text:style-name="T1398">priimtinu tikslu ar specifine išimtimi. Nelaikoma, kad cheminės medžiagos kiekiai, esantys gaminių, pagamintų ar jau naudojamų prieš įsigaliojant įsipareigojimams dėl šios cheminės medžiagos, sudedamąja dalimi, yra įrašyti į šį priedą, jei Šalis yra praneš</text:span><text:span text:style-name="T1399">usi Sekretoriatui, kad tokio tipo gaminiai vis dar naudojami toje Šalyje. Sekretoriatas tokius pranešimus paskelbia viešai.</text:span></text:p>
      <text:p text:style-name="P1400"><text:span text:style-name="T1401">iii) Taikant 3 straipsnio 2 dalį, ši pastaba, kuri netaikoma cheminėms medžiagoms, pažymėtoms žvaigždute šio priedo I dalyje chemi</text:span><text:span text:style-name="T1402">nių medžiagų skiltyje, nelaikoma specifine gamybos ar naudojimo išimtimi. Jei nėra tikėtina, kad didesni cheminės medžiagos kiekiai, gaminant ar naudojant uždaros sistemos teritoriškai ribotą tarpinę medžiagą, gali pasiekti žmones ar aplinką, Šalis, praneš</text:span><text:span text:style-name="T1403">usi Sekretoriatui, gali leisti gaminti ir naudoti šiame priede įrašytą cheminę medžiagą kaip uždaros sistemos teritoriškai ribotą tarpinę medžiagą, kuri chemiškai yra transformuojama gaminant kitas chemines medžiagas, kurioms, atsižvelgiant į D priedo 1 pu</text:span><text:span text:style-name="T1404">nkto kriterijus, nebūdingi patvariųjų organinių teršalų požymiai. Tokiame pranešime nurodoma informacija apie visą tokių cheminių medžiagų gaminamą ar naudojamą kiekį arba pateikiamas pagrįstas tokios informacijos įvertinimas ir informacija apie uždaros si</text:span><text:span text:style-name="T1405">stemos teritoriškai riboto proceso pobūdį, įskaitant netyčia į galutinį gaminį patekusių patvariųjų organinių teršalų pėdsakus. Ši tvarka taikoma visuomet, išskyrus atvejus, kai šiame priede nurodyta kitaip. Sekretoriatas tokius pranešimus pateikia Šalių k</text:span><text:span text:style-name="T1406">onferencijai ir visuomenei. Tokia gamyba ar naudojimas nelaikomi specifinėmis gamybos ar naudojimo išimtimis. Tokia gamyba ir naudojimas turi būti nutraukti praėjus dešimčiai metų, jeigu atitinkama Šalis nepateikia Sekretoriatui naujo pranešimo. Pastaruoju</text:span><text:span text:style-name="T1407"><text:s/>atveju terminas pratęsiamas dar dešimčiai metų, jei Šalių konferencija, peržiūrėjusi gamybą ir naudojimą, nenusprendžia kitaip. Pranešimų tvarka gali būti kartojama.</text:span></text:p>
      <text:p text:style-name="P1408"><text:span text:style-name="T1409">iv) Visomis specifinėmis šiame priede nurodytomis išimtimis gali naudotis Šalys, kurios</text:span><text:span text:style-name="T1410"><text:s/>yra užsiregistravusios tokioms išimtims pagal 4 straipsnį.</text:span></text:p>
      <text:p text:style-name="P1411"/>
      <text:p text:style-name="P1412"><text:span text:style-name="T1413">II</text:span><text:span text:style-name="T1414"><text:s/>dalis</text:span></text:p>
      <text:p text:style-name="P1415"><text:span text:style-name="T1416">DDT(1,1,1-trichlor-2,2-bis(4-chlorfenil)etanas</text:span></text:p>
      <text:p text:style-name="P1417"/>
      <text:p text:style-name="P1418"><text:span text:style-name="T1419">1</text:span><text:span text:style-name="T1420">. DDT gamyba ir naudojimas turi būti panaikinti, išskyrus Šalyse, kurios yra Sekretoriatui pranešusios apie savo ketinimą jį<text:s/></text:span><text:span text:style-name="T1421">gaminti ir (arba) naudoti. Šia Konvencija įkuriamas DDT registras, kuris turi būti viešas. DDT registrą tvarko Sekretoriatas.</text:span></text:p>
      <text:p text:style-name="P1422"><text:span text:style-name="T1423">2</text:span><text:span text:style-name="T1424">. Kiekviena Šalis, kuri gamina ir (arba) naudoja DDT, privalo riboti tokią ligų platintojų<text:s/></text:span><text:soft-page-break/><text:span text:style-name="T1425">kontrolei skirtą gamybą ir (arba)<text:s/></text:span><text:span text:style-name="T1426">naudojimą, laikydamasi Pasaulinės sveikatos organizacijos rekomendacijų ir gairių, kaip naudoti DDT, kai Šalis neturi vietinių saugių, veiksmingų ir galimų įsigyti alternatyvių medžiagų.</text:span></text:p>
      <text:p text:style-name="P1427"><text:span text:style-name="T1428">3</text:span><text:span text:style-name="T1429">. Jei Šalis, kuri nėra įrašyta į DDT registrą, nusprendžia, kad<text:s/></text:span><text:span text:style-name="T1430">jai reikia DDT ligų platintojų kontrolei, ji apie tai kuo skubiau praneša Sekretoriatui, kad jos pavadinimas būtų nedelsiant įrašytas į DDT registrą. Tuo pačiu metu ji apie tai praneša ir Pasaulinei sveikatos organizacijai.</text:span></text:p>
      <text:p text:style-name="P1431"><text:span text:style-name="T1432">4</text:span><text:span text:style-name="T1433">. Kas treji metai kiekviena</text:span><text:span text:style-name="T1434"><text:s/>Šalis, kuri naudoja DDT, Sekretoriatui ir Pasaulinei sveikatos organizacijai pateikia informaciją apie sunaudotus kiekius, naudojimo sąlygas ir svarbą tos Šalies ligų kontrolės strategijai tokia forma, kurią Šalių konferencija, pasitarusi su Pasauline sve</text:span><text:span text:style-name="T1435">ikatos organizacija, nustato.</text:span></text:p>
      <text:p text:style-name="P1436"><text:span text:style-name="T1437">5</text:span><text:span text:style-name="T1438">. Siekdama mažinti ir pagaliau panaikinti DDT naudojimą, Šalių konferencija skatina:</text:span></text:p>
      <text:p text:style-name="P1439"><text:span text:style-name="T1440">a) kiekvieną Šalį, naudojančią DDT, sudaryti ir įgyvendinti veiksmų planą, kuris būtų 7 straipsnyje nurodyto įgyvendinimo plano dalis. T</text:span><text:span text:style-name="T1441">okiame veiksmų plane:</text:span></text:p>
      <text:p text:style-name="P1442"><text:span text:style-name="T1443">i) numatomi reguliavimo ir kitokie mechanizmai, kuriais užtikrinama, kad DDT būtų naudojamas tik ligų platintojų kontrolei;<text:s/></text:span></text:p>
      <text:p text:style-name="P1444"><text:span text:style-name="T1445">ii) numatoma įdiegti tinkamus alternatyvius produktus, metodus ir strategijas, įskaitant atsparumo valdym</text:span><text:span text:style-name="T1446">o strategijas, kurios užtikrintų nuolatinį tų alternatyvių priemonių veiksmingumą;<text:s/></text:span></text:p>
      <text:p text:style-name="P1447"><text:span text:style-name="T1448">iii) numatomos priemonės, kaip stiprinti sveikatos priežiūrą ir mažinti sergamumą;</text:span></text:p>
      <text:p text:style-name="P1449"><text:span text:style-name="T1450">b) pagal savo galimybes Šalys skatina mokslo tiriamuosius darbus ir saugių alternatyv</text:span><text:span text:style-name="T1451">ių cheminių ir necheminių produktų, metodų bei strategijų, atitinkančių Šalių, naudojančių DDT, sąlygas, kūrimą, siekdamos sumažinti žmonėms ir ekonomikai ligų uždedamą naštą. Svarstant alternatyvias priemones ir tokių priemonių derinius, kreipiamas dėmesy</text:span><text:span text:style-name="T1452">s į tokius veiksnius kaip alternatyvių priemonių poveikis žmonių sveikatai ir aplinkai. Tinkamos alternatyvios DDT priemonės turi kelti mažesnį pavojų žmonių sveikatai ir aplinkai, joms turi būti įmanoma taikyti ligų kontrolę pagal atitinkamų Šalių sąlygas</text:span><text:span text:style-name="T1453"><text:s/>ir jas turi būti įmanoma pateisinti monitoringo duomenimis.</text:span></text:p>
      <text:p text:style-name="P1454"><text:span text:style-name="T1455">6</text:span><text:span text:style-name="T1456">. Nuo pat savo pirmojo posėdžio, o vėliau bent kartą per trejus metus, Šalių konferencija, pasitarusi su Pasauline sveikatos organizacija ir atsižvelgusi į turimą mokslo, technikos, aplink</text:span><text:span text:style-name="T1457">os bei ekonominę informaciją, įvertina, ar ligų platintojų kontrolei ir toliau reikia DDT, įskaitant:</text:span></text:p>
      <text:p text:style-name="P1458"><text:span text:style-name="T1459">a) DDT gamybą ir naudojimą bei šio straipsnio 2 dalyje nurodytas sąlygas;</text:span></text:p>
      <text:p text:style-name="P1460"><text:span text:style-name="T1461">b) DDT alternatyvių medžiagų buvimą, tinkamumą ir įgyvendinimą, ir<text:s/></text:span></text:p>
      <text:p text:style-name="P1462"><text:span text:style-name="T1463">c) pažan</text:span><text:span text:style-name="T1464">gą, stiprinant šalių galimybes saugiai pereiti prie tokių alternatyvių medžiagų.</text:span></text:p>
      <text:p text:style-name="P1465"><text:span text:style-name="T1466">7</text:span><text:span text:style-name="T1467">. Šalis bet kuriuo metu gali atšaukti savo įrašą DDT registre, apie tai raštu pranešusi Sekretoriatui. Toks atšaukimas įsigalioja pranešime nurodytą datą.</text:span></text:p>
      <text:p text:style-name="P1468">______________</text:p>
      <text:p text:style-name="P1469"/>
      <text:p text:style-name="P1470"><text:span text:style-name="T1471">C priedas</text:span></text:p>
      <text:p text:style-name="P1472"><text:span text:style-name="T1473">NETIKSLINIS SUSIDARYMAS</text:span></text:p>
      <text:p text:style-name="P1474"/>
      <text:p text:style-name="P1475"><text:span text:style-name="T1476">I dalis: Patvarieji organiniai teršalai, kuriems taikomi 5 straipsnio reikalavimai</text:span></text:p>
      <text:p text:style-name="P1477"/>
      <text:p text:style-name="P1478">Šis priedas taikomas šiems patvariesiems organiniams teršalams, kai jie susidaro ir yra netikslingai išmetami iš<text:s/>antropogeninių šaltinių:</text:p>
      <text:p text:style-name="P1479"/>
      <text:p text:style-name="P1480">Cheminė medžiaga</text:p>
      <text:p text:style-name="P1481"/>
      <text:p text:style-name="P1482">Polichlorinti dibenzo-p-dioksinai ir dibenzofuranai (PCDD/PCDF)<text:s/></text:p>
      <text:p text:style-name="P1483">Heksachlorbenzenas (HCB) (CAS Nr. 118-74-1)<text:s/></text:p>
      <text:p text:style-name="P1484">Polichlorinti bifenilai (PCB)</text:p>
      <text:p text:style-name="P1485"/>
      <text:p text:style-name="P1486"><text:span text:style-name="T1487">II dalis: Šaltinių kategorijos</text:span></text:p>
      <text:p text:style-name="P1488"/>
      <text:p text:style-name="P1489">Polichlorinti dibenzo-p-dioksinai ir dibenzofuranai, heksachlorbenzenas ir polichlorinti bifenilai netikslingai susidaro ir patenka į aplinką, kaip terminiuose procesuose vykstančio, nevisiško organinių medžiagų sudegimo ir jungimosi su chloru produktas. Toliau išvardytų kategorijų pramonės<text:s/>šaltiniuose pastebima palyginti didelė šių cheminių medžiagų susidarymo ir išmetimo į aplinką tikimybė:</text:p>
      <text:p text:style-name="P1490"><text:span text:style-name="T1491">a) atliekų deginimo krosnys, įskaitant bendras komunalinių, pavojingų ir medicininių atliekų bei nuotekų dumblo deginimo krosnis;</text:span></text:p>
      <text:p text:style-name="P1492"><text:span text:style-name="T1493">b) cemento krosnys,</text:span><text:span text:style-name="T1494"><text:s/>kuriose deginamos pavojingos atliekos;</text:span></text:p>
      <text:p text:style-name="P1495"><text:span text:style-name="T1496">c) celiuliozės gamyba, kai naudojamas elementinis chloras ir cheminės medžiagos, iš kurių susidaro elementinis chloras, naudojamas balinimui;</text:span></text:p>
      <text:p text:style-name="P1497"><text:span text:style-name="T1498">d) toliau išvardyti terminiai procesai metalurgijos pramonėje:</text:span></text:p>
      <text:p text:style-name="P1499"><text:span text:style-name="T1500">i)<text:s/></text:span><text:span text:style-name="T1501">antrinė vario gamyba;</text:span></text:p>
      <text:p text:style-name="P1502"><text:span text:style-name="T1503">ii) šlako įrenginiai geležies ir plieno pramonėje;<text:s/></text:span></text:p>
      <text:p text:style-name="P1504"><text:span text:style-name="T1505">iii) antrinė aliuminio gamyba;<text:s/></text:span></text:p>
      <text:p text:style-name="P1506"><text:span text:style-name="T1507">iv) antrinė cinko gamyba.</text:span></text:p>
      <text:p text:style-name="P1508"/>
      <text:p text:style-name="P1509"><text:span text:style-name="T1510">III dalis: Šaltinių kategorijos</text:span></text:p>
      <text:p text:style-name="P1511"/>
      <text:p text:style-name="P1512">Polichlorinti dibenzo-p-dioksinai ir dibenzofuranai, heksachlorbenzenas ir polichlorinti bifenilai taip pat gali netikslingai susidaryti ir patekti į aplinką iš šių kategorijų šaltinių:</text:p>
      <text:p text:style-name="P1513"><text:span text:style-name="T1514">a) atviras atliekų deginimas, įskaitant deginimą sąvartynuose;</text:span></text:p>
      <text:p text:style-name="P1515"><text:span text:style-name="T1516">b) metalurgijos pramonės terminiai procesai, nepaminėti II dalyje;</text:span></text:p>
      <text:p text:style-name="P1517"><text:span text:style-name="T1518">c) deginimo ša</text:span><text:span text:style-name="T1519">ltiniai gyvenamuosiuose rajonuose;</text:span></text:p>
      <text:p text:style-name="P1520"><text:span text:style-name="T1521">d) komunaliniai ir pramoniniai katilai, šildomi iškastiniu kuru;</text:span></text:p>
      <text:p text:style-name="P1522"><text:span text:style-name="T1523">e) deginimo įrenginiai, kūrenami malkomis ir kitokiu biomasės kuru;</text:span></text:p>
      <text:p text:style-name="P1524"><text:span text:style-name="T1525">f) specifiniai cheminių medžiagų gamybos procesai, kurių metu netikslingai susidar</text:span><text:span text:style-name="T1526">o patvarieji organiniai teršalai, ypač chlorfenolių ir chloranilų gamyba;</text:span></text:p>
      <text:p text:style-name="P1527"><text:span text:style-name="T1528">g) krematoriumai;</text:span></text:p>
      <text:p text:style-name="P1529"><text:span text:style-name="T1530">h) motorinės transporto priemonės, ypač deginančios švino turintį benziną;</text:span></text:p>
      <text:p text:style-name="P1531"><text:span text:style-name="T1532">i) gyvulių skerdenų naikinimas;</text:span></text:p>
      <text:p text:style-name="P1533"><text:span text:style-name="T1534">j) tekstilės ir odos dažymas (chloranilais) bei a</text:span><text:span text:style-name="T1535">pdaila (šarminiais ekstraktais);</text:span></text:p>
      <text:p text:style-name="P1536"><text:span text:style-name="T1537">k) nebetinkamų transporto priemonių pjaustymo įrenginiai;</text:span></text:p>
      <text:p text:style-name="P1538"><text:span text:style-name="T1539">l) varinių kabelių deginimas;</text:span></text:p>
      <text:p text:style-name="P1540"><text:span text:style-name="T1541">m) naftos perdirbimo įmonių atliekos.</text:span></text:p>
      <text:p text:style-name="P1542"/>
      <text:p text:style-name="P1543"><text:span text:style-name="T1544">IV dalis: Sąvokos</text:span></text:p>
      <text:p text:style-name="P1545"/>
      <text:p text:style-name="P1546"><text:span text:style-name="T1547">1</text:span><text:span text:style-name="T1548">. Šiame priede:</text:span></text:p>
      <text:p text:style-name="P1549"><text:span text:style-name="T1550">a) „polichlorinti bifenilai“ – aromatiniai junginiai, susidarantys taip, kad vandenilio atomai bifenilo molekulėje (du benzeno žiedai, sujungti viena anglies-anglies jungtimi) gali būti pakeisti net dešimčia chloro atomų, ir<text:s/></text:span></text:p>
      <text:p text:style-name="P1551"><text:span text:style-name="T1552">b) „polichlorinti dibenzo-p-</text:span><text:span text:style-name="T1553">dioksinai“ ir „polichlorinti dibenzofuranai“ -trijų ciklų aromatiniai junginiai, sudaryti iš dviejų benzeno žiedų, sujungtų dviem deguonies atomais polichlorintuose-p-dioksinuose ir vienu deguonies atomu bei viena anglies-anglies jungtimi polichlorintuose<text:s/></text:span><text:span text:style-name="T1554">dibenzofuranuose, kurių vandenilio atomai gali būti pakeisti net aštuoniais chloro atomais.</text:span></text:p>
      <text:p text:style-name="P1555"><text:span text:style-name="T1556">2</text:span><text:span text:style-name="T1557">. Šiame priede polichlorintų dibenzo-p-dioksinų ir polichlorintų dibenzofuranų toksiškumas gali būti išreikštas, naudojant ekvivalentiško toksiškumo sąvoką,<text:s/></text:span><text:span text:style-name="T1558">kuria matuojamas santykinis į dioksino poveikį panašus įvairių kategorijų polichlorintų dibenzo-p-dioksinų ir polichlorintų dibenzofuranų bei plokštuminių polichlorintų bifenilų poveikis, lyginant su 2,3,7,8-tetrachlordibenzo-p-dioksinu. Ekvivalentiško tok</text:span><text:span text:style-name="T1559">siškumo koeficientų vertės, naudojamos šios Konvencijos tikslais, turi atitikti tarptautinius standartus, pradedant Pasaulinės sveikatos organizacijos 1998 m. žinduolių ekvivalentiško toksiškumo koeficientų vertėmis, taikomomis polichlorintiems dibenzo-p-d</text:span><text:span text:style-name="T1560">ioksinams ir polichlorintiems dibenzofuranams bei plokštuminiams polichlorintiems bifenilams. Koncentracijos išreiškiamos toksiškumo ekvivalentais.</text:span></text:p>
      <text:p text:style-name="P1561"/>
      <text:p text:style-name="P1562"><text:span text:style-name="T1563">V dalis: Bendrosios geriausių prieinamų gamybos būdų ir geriausios aplinkos apsaugos praktikos gairės</text:span></text:p>
      <text:p text:style-name="P1564"/>
      <text:p text:style-name="P1565">Šioje dalyje Šalims pateikiamos bendrosios gairės, kaip išvengti taršos I dalyje išvardytomis cheminėmis medžiagomis ar ją sumažinti.</text:p>
      <text:p text:style-name="P1566"/>
      <text:p text:style-name="P1567"><text:span text:style-name="T1568">A.<text:s/></text:span><text:span text:style-name="T1569">Bendrosios prevencinės priemonės, susijusios su geriausiais prieinamais gamybos būdais ir geriausia aplinkos<text:s/></text:span><text:span text:style-name="T1570">apsaugos praktika</text:span></text:p>
      <text:p text:style-name="P1571"/>
      <text:p text:style-name="P1572">Prioritetinėmis turi būti laikomos priemonės, kuriomis siekiama neleisti I dalyje išvardytoms cheminėms medžiagoms susidaryti ir jas išleisti į aplinką. Tarp naudingų priemonių galėtų būti tokios, kurios skatina:</text:p>
      <text:p text:style-name="P1573"><text:span text:style-name="T1574">a) taikyti mažaatlieke</text:span><text:span text:style-name="T1575">s technologijas;</text:span></text:p>
      <text:p text:style-name="P1576"><text:span text:style-name="T1577">b) naudoti mažiau pavojingas medžiagas;</text:span></text:p>
      <text:p text:style-name="P1578"><text:span text:style-name="T1579">c) skatinti procesuose pasigaminančių ir juose naudojamų medžiagų bei atliekų antrinį panaudojimą ir perdirbimą;</text:span></text:p>
      <text:p text:style-name="P1580"><text:span text:style-name="T1581">d) pakeisti pirmines medžiagas, kurios yra patvarieji organiniai teršalai, arba<text:s/></text:span><text:span text:style-name="T1582">kai yra tiesioginis medžiagų ir patvariųjų organinių teršalų, išleidžiamų iš šaltinio į aplinką, ryšys;</text:span></text:p>
      <text:p text:style-name="P1583"><text:span text:style-name="T1584">e) gerą priežiūrą ir prevencinės priežiūros programas;</text:span></text:p>
      <text:p text:style-name="P1585"><text:span text:style-name="T1586">f) gerinti atliekų tvarkymą, siekiant nutraukti atviru ir kitokiu nekontroliuojamu būdu degin</text:span><text:span text:style-name="T1587">ti atliekas, taip pat deginti atliekas sąvartynuose. Svarstant pasiūlymus statyti naujus atliekų šalinimo įrenginius, būtina apsvarstyti alternatyvas, pavyzdžiui, veiklos rūšis, kuriomis siekiama sumažinti komunalinių ir medicininių atliekų susidarymą, įsk</text:span><text:span text:style-name="T1588">aitant išteklių antrinį panaudojimą, pakartotinį naudojimą, perdirbimą, atliekų rūšiavimą ir mažiau atliekų gaminančių produktų gamybos skatinimą. Taikant tokius metodus, būtina atidžiai apsvarstyti susirūpinimą keliančius žmonių sveikatos klausimus;</text:span></text:p>
      <text:p text:style-name="P1589"><text:span text:style-name="T1590">g)<text:s/></text:span><text:span text:style-name="T1591">mažinti šių cheminių medžiagų, patenkančių kaip teršalas į produktus, kiekius;</text:span></text:p>
      <text:p text:style-name="P1592"><text:span text:style-name="T1593">h) vengti balinimui naudoti elementinį chlorą ar chemines medžiagas, iš kurių susidaro elementinis chloras.</text:span></text:p>
      <text:p text:style-name="P1594"/>
      <text:p text:style-name="P1595"><text:span text:style-name="T1596">B. Geriausi prieinami gamybos būdai</text:span></text:p>
      <text:p text:style-name="P1597"/>
      <text:soft-page-break/>
      <text:p text:style-name="P1598">Taikant geriausių prieinamų gamybos būdų sąvoką, nesiekiama nustatyti kokius nors konkrečius metodus ar technologijas, bet stengiamasi atsižvelgti į atitinkamų įrenginių technines ypatybes, jų geografinę buvimo vietą ir į vietos aplinkos sąlygas. Atitinkami kontrolės metodai, kuriais siekiama sumažinti I dalyje nurodytų cheminių medžiagų išmetimus, yra iš esmės tie patys. Nustatant geriausius prieinamus gamybos būdus, būtina apskritai ir konkrečiais atvejais kreipti ypatingą dėmesį į toliau išvardytus veiksnius ir atsižvelgti į tikėtiną taikomos priemonės naudą ir sąnaudas bei atsargumo ir prevencinius samprotavimus:<text:s/></text:p>
      <text:p text:style-name="P1599"><text:span text:style-name="T1600">a) bendrieji veiksniai:</text:span></text:p>
      <text:p text:style-name="P1601"><text:span text:style-name="T1602">i) atitinkamų teršalų pobūdis, padariniai ir masė; metodai gali būti skirtingi, žiūrint, koks šaltinio dydis;</text:span></text:p>
      <text:p text:style-name="P1603"><text:span text:style-name="T1604">ii)<text:s/></text:span><text:span text:style-name="T1605">naujų ar esamų įrenginių paleidimo datos;</text:span></text:p>
      <text:p text:style-name="P1606"><text:span text:style-name="T1607">iii) kiek būtina laiko pradėti taikyti geriausią prieinamą gamybos būdą;</text:span></text:p>
      <text:p text:style-name="P1608"><text:span text:style-name="T1609">iv) procese naudojamų žaliavų suvartojimas ir pobūdis bei proceso energetinis našumas;</text:span></text:p>
      <text:p text:style-name="P1610"><text:span text:style-name="T1611">v) poreikis kuo labiau sumažinti išmetamų teršal</text:span><text:span text:style-name="T1612">ų bendrą poveikį aplinkai ir jų riziką ar iš viso tam užkirsti kelią;</text:span></text:p>
      <text:p text:style-name="P1613"><text:span text:style-name="T1614">vi) poreikis užkirsti kelią avarijoms ir sumažinti jų padarinius aplinkai;</text:span></text:p>
      <text:p text:style-name="P1615"><text:span text:style-name="T1616">vii) poreikis užtikrinti profesinę sveikatą ir saugą darbo vietose;</text:span></text:p>
      <text:p text:style-name="P1617"><text:span text:style-name="T1618">viii) palyginamieji procesai, įrengin</text:span><text:span text:style-name="T1619">iai ar veiklos metodai, kurie buvo sėkmingai išbandyti pramoniniu mastu;</text:span></text:p>
      <text:p text:style-name="P1620"><text:span text:style-name="T1621">ix) technologijos laimėjimai ir mokslo žinių bei supratimo pokyčiai;</text:span></text:p>
      <text:p text:style-name="P1622"><text:span text:style-name="T1623">b) bendros taršos mažinimo priemonės: svarstant pasiūlymus statyti naujus įrenginius ar gerokai pertvarkyti es</text:span><text:span text:style-name="T1624">amus įrenginius, taikančios procesus, kurių metu į aplinką išleidžiamos šiame priede išvardytos cheminės medžiagos, pirmiausia reikia apsvarstyti alternatyvius procesus, metodus ar praktiką, kurių naudingumas yra panašus, bet kurių metu nesusidaro tokios m</text:span><text:span text:style-name="T1625">edžiagos ir jos neišleidžiamos į aplinką. Tais atvejais, kai tokie įrenginiai statomi ar labai pertvarkomi, be tų prevencinių priemonių, kurios yra nurodytos V dalies A skirsnyje, sprendžiant apie geriausius prieinamus gamybos būdus galima taip pat apsvars</text:span><text:span text:style-name="T1626">tyti šias mažinimo priemones:</text:span></text:p>
      <text:p text:style-name="P1627"><text:span text:style-name="T1628">i) panaudoti geresnius būdus išmetamoms dujoms valyti, tokius kaip: šiluminė ar katalitinė oksidacija, dulkių nusodinimas ar adsorbcija;<text:s/></text:span></text:p>
      <text:p text:style-name="P1629"><text:span text:style-name="T1630">ii) tvarkyti liekanas, nuotekas, atliekas ir nuotekų dumblą, taikant jiems, pavyzdži</text:span><text:span text:style-name="T1631">ui, terminį apdorojimą, paverčiant juos inertiškais arba taikant cheminius procesus, kurie juos padaro nekenksmingais;<text:s/></text:span></text:p>
      <text:p text:style-name="P1632"><text:span text:style-name="T1633">iii) keisti procesus taip, kad būtų kuo mažiau į aplinką išmetama teršalų arba visai panaikinama tarša, pavyzdžiui, pereinant prie užd</text:span><text:span text:style-name="T1634">arų sistemų;</text:span></text:p>
      <text:p text:style-name="P1635"><text:span text:style-name="T1636">iv) keisti procesų projektus, gerinant degimą, kontroliuoti tokius dydžius, kaip degimo temperatūra ir išbuvimo degimo krosnyje laikas, vengiant šiame priede išvardytų medžiagų susidarymo.</text:span></text:p>
      <text:p text:style-name="P1637"/>
      <text:p text:style-name="P1638"><text:span text:style-name="T1639">C</text:span><text:span text:style-name="T1640">.<text:s/></text:span><text:span text:style-name="T1641">Geriausia aplinkos apsaugos praktika</text:span></text:p>
      <text:p text:style-name="P1642"/>
      <text:p text:style-name="P1643">Šalių konferencija gali sukurti rekomendacijas dėl geriausios aplinkos apsaugos praktikos.</text:p>
      <text:p text:style-name="P1644">______________</text:p>
      <text:p text:style-name="P1645"/>
      <text:p text:style-name="P1646"><text:span text:style-name="T1647">D priedas</text:span></text:p>
      <text:p text:style-name="P1648"><text:span text:style-name="T1649">INFORMACIJOS REIKALAVIMAI IR PERŽIŪROS KRITERIJAI</text:span></text:p>
      <text:p text:style-name="P1650"/>
      <text:p text:style-name="P1651"><text:span text:style-name="T1652">1</text:span><text:span text:style-name="T1653">. Šalis, pateikdama pasiūlymą tam tikrą cheminę medžiagą įrašyti į A, B ir (arba)<text:s/></text:span><text:span text:style-name="T1654">C priedus, apibūdina tą cheminę medžiagą taip, kaip nurodyta a punkte, ir pateikia informaciją apie ją, o atitinkamais atvejais ir apie jos transformacijos produktus pagal analitinės peržiūros kriterijus, nurodytus b-e punktuose:</text:span></text:p>
      <text:p text:style-name="P1655"><text:span text:style-name="T1656">a) cheminės medžiagos tapa</text:span><text:span text:style-name="T1657">tybė:</text:span></text:p>
      <text:p text:style-name="P1658"><text:span text:style-name="T1659">i) pavadinimai, įskaitant firminį pavadinimą ar pavadinimus, prekinį pavadinimą ar pavadinimus ir sinonimus, Cheminių medžiagų sąrašus tvarkančios tarnybos (CAS) registracijos numeris, Tarptautinės teorinės ir taikomosios chemijos sąjungos (IUPAC)<text:s/></text:span><text:span text:style-name="T1660">pavadinimas, ir</text:span></text:p>
      <text:p text:style-name="P1661"><text:span text:style-name="T1662">ii) struktūra, įskaitant atitinkamais atvejais izomerų struktūrą, ir cheminės klasės struktūra;</text:span></text:p>
      <text:p text:style-name="P1663"><text:span text:style-name="T1664">b) patvarumas:</text:span></text:p>
      <text:p text:style-name="P1665"><text:span text:style-name="T1666">i) įrodymai, kad cheminės medžiagos pusėjimo trukmė vandenyje yra ilgesnė kaip du mėnesiai ir kad jos pusėjimo trukmė dirvo</text:span><text:span text:style-name="T1667">je yra ilgesnė kaip šeši mėnesiai, arba kad jos pusėjimo trukmė nuosėdose yra ilgesnė kaip šeši mėnesiai, arba</text:span></text:p>
      <text:p text:style-name="P1668"><text:span text:style-name="T1669">ii) įrodymai, kad cheminė medžiaga yra visais kitais atžvilgiais pakankamai patvari, kad jai būtų galima taikyti šią Konvenciją;</text:span></text:p>
      <text:p text:style-name="P1670"><text:span text:style-name="T1671">c) bioakumul</text:span><text:span text:style-name="T1672">iacija:</text:span></text:p>
      <text:p text:style-name="P1673"><text:span text:style-name="T1674">i) įrodymai, kad cheminės medžiagos biologinės koncentracijos arba biologinės akumuliacijos vandens gyvūnijos ir augalijos rūšyse koeficientas yra didesnis kaip 5000, arba, jei tokių duomenų nėra, kad log Kow yra didesnis už 5;<text:s/></text:span></text:p>
      <text:p text:style-name="P1675"><text:span text:style-name="T1676">ii) įrodymai, kad yra kitų priežasčių, dėl kurių cheminė medžiaga kelia susirūpinimą, tokių kaip: didelė bioakumuliacija kitose rūšyse, didelis toksiškumas arba ekotoksiškumas, arba<text:s/></text:span></text:p>
      <text:p text:style-name="P1677"><text:span text:style-name="T1678">iii) biotos monitoringo duomenys, rodantys, kad cheminės medžiagos bioa</text:span><text:span text:style-name="T1679">kumuliacijos galimybės teikia pakankamą pagrindą jai taikyti šią Konvenciją;</text:span></text:p>
      <text:p text:style-name="P1680"><text:span text:style-name="T1681">d) tolimųjų pernašų galimybės:</text:span></text:p>
      <text:p text:style-name="P1682"><text:span text:style-name="T1683">i) toli nuo taršos šaltinių išmatuoti cheminės medžiagos kiekiai, kurie gali kelti susirūpinimą;</text:span></text:p>
      <text:p text:style-name="P1684"><text:span text:style-name="T1685">ii) monitoringo duomenys, rodantys, kad chemi</text:span><text:span text:style-name="T1686">nės medžiagos tolimosios pernašos gali plisti oru, vandeniu arba per migruojančias rūšis, ir ji gali patekti į priimančią aplinką, arba iii) aplinkos pokyčių požymiai ir (arba) būdingi rezultatai, kurie rodo, kad cheminės medžiagos tolimosios pernašos gali</text:span><text:span text:style-name="T1687"><text:s/>plisti oru, vandeniu arba per migruojančias rūšis, ir ji gali patekti į priimančią aplinką toli nuo taršos šaltinių. Cheminės medžiagos, kuri greitai plinta oru, pusėjimo trukmė ore turėtų būti ilgesnė kaip dvi dienos;</text:span></text:p>
      <text:p text:style-name="P1688"><text:span text:style-name="T1689">ir</text:span></text:p>
      <text:p text:style-name="P1690"><text:span text:style-name="T1691">e) neigiamas poveikis:</text:span></text:p>
      <text:p text:style-name="P1692"><text:span text:style-name="T1693">i) nei</text:span><text:span text:style-name="T1694">giamo poveikio žmonių sveikatai arba aplinkai įrodymai, teikiantys pakankamą pagrindą jai taikyti šią Konvenciją, arba</text:span></text:p>
      <text:p text:style-name="P1695"><text:span text:style-name="T1696">ii) toksiškumo arba ekotoksiškumo duomenys, rodantys, kad cheminė medžiaga gali kenkti žmonių sveikatai arba aplinkai.</text:span></text:p>
      <text:p text:style-name="P1697"><text:span text:style-name="T1698">2</text:span><text:span text:style-name="T1699">. Pasiūly</text:span><text:span text:style-name="T1700">mą teikianti Šalis turi pateikti pareiškimą, nurodantį susirūpinimą keliančias priežastis, įskaitant, jei įmanoma, toksiškumo ir ekotoksiškumo palyginimą su nustatytais ar numanomais cheminės medžiagos kiekiais, kurie atsirado ar kurių galima tikėtis dėl t</text:span><text:span text:style-name="T1701">olimųjų pernašų, ir trumpą pareiškimą, kodėl reikia taikyti kontrolę pasauliniu mastu.</text:span></text:p>
      <text:p text:style-name="P1702"><text:span text:style-name="T1703">3</text:span><text:span text:style-name="T1704">. Pasiūlymą teikianti Šalis, kiek įmanoma ir pagal savo pajėgumus, pateikia papildomos informacijos, kuri padėtų nagrinėti pasiūlymą, kaip nurodyta 8 straipsnio 6 d</text:span><text:span text:style-name="T1705">alyje. Rengdama tokį pasiūlymą, Šalis gali remtis iš bet kurio šaltinio gautomis techninėmis žiniomis.</text:span></text:p>
      <text:p text:style-name="P1706"/>
      <text:p text:style-name="P1707"><text:span text:style-name="T1708">E priedas</text:span></text:p>
      <text:p text:style-name="P1709"><text:span text:style-name="T1710">REIKALAVIMAI INFORMACIJAI, SKIRTAI RIZIKOS APŽVALGAI</text:span></text:p>
      <text:p text:style-name="P1711"/>
      <text:p text:style-name="P1712">Apžvalgos tikslas – įvertinti, ar tikėtina, jog dėl tolimųjų pernašų cheminė medžiaga gali sukelti tokius neigiamus žmonių sveikatai ir (arba) aplinkai padarinius, dėl kurių pagrįstai reikėtų imtis priemonių pasaulio mastu. Šiuo tikslu būtina parengti rizikos apžvalgą, kuri praplėstų ir įvertintų D priede nurodytą informaciją ir kurioje<text:s/>būtų pateikta kuo daugiau informacijos:</text:p>
      <text:p text:style-name="P1713"><text:span text:style-name="T1714">a) apie šaltinius, įskaitant:</text:span></text:p>
      <text:p text:style-name="P1715"><text:span text:style-name="T1716">i) gamybos duomenis, įskaitant kiekius ir vietą;<text:s/></text:span></text:p>
      <text:p text:style-name="P1717"><text:span text:style-name="T1718">ii) panaudojimą ir</text:span></text:p>
      <text:p text:style-name="P1719"><text:span text:style-name="T1720">iii) aplinkos teršalus, pavyzdžiui, išleidžiamus su nuotekomis, išmetamus į atmosferą, taip pat nuostolius;<text:s/></text:span></text:p>
      <text:p text:style-name="P1721"><text:span text:style-name="T1722">b) pavojaus pagal galutinius rezultatus, kurie kelia susirūpinimą, įvertinimas, įskaitant daugelio cheminių medžiagų toksikologinės sąveikos įvertinimą;</text:span></text:p>
      <text:p text:style-name="P1723"><text:span text:style-name="T1724">c) likimas aplinkoje, įskaitant duomenis ir informaciją apie cheminės medžiagos chemines bei fizikin</text:span><text:span text:style-name="T1725">es savybes, jos patvarumą ir kaip tos savybės siejasi su medžiagos pernašomis aplinkoje, pernašomis vienoje aplinkos dalyje ir iš vienos dalies į kitą, jų skaidymąsi ir transformavimąsi į kitas chemines medžiagas. Remiantis išmatuotomis vertėmis, būtina nu</text:span><text:span text:style-name="T1726">statyti biologinės koncentracijos koeficientą ir bioakumuliacijos koeficientą, išskyrus atvejus, kai manoma, jog šį poreikį tenkina monitoringo duomenys;</text:span></text:p>
      <text:p text:style-name="P1727"><text:span text:style-name="T1728">d) monitoringo duomenys;</text:span></text:p>
      <text:p text:style-name="P1729"><text:span text:style-name="T1730">e) tiesioginis poveikis vietoje ir ypač dėl tolimųjų pernašų aplinkoje, į</text:span><text:span text:style-name="T1731">skaitant informaciją apie patekimą į biologinius organizmus;</text:span></text:p>
      <text:p text:style-name="P1732"><text:span text:style-name="T1733">f) nacionaliniai ir tarptautinai rizikos įvertinimai skaičiais, analizės arba apžvalgos, ženklinimo informacija ir klasifikacija pagal pavojingumą, jei yra tokia, ir</text:span></text:p>
      <text:p text:style-name="P1734"><text:span text:style-name="T1735">g) cheminės medžiagos sta</text:span><text:span text:style-name="T1736">tusas pagal tarptautines konvencijas.</text:span></text:p>
      <text:p text:style-name="P1737"/>
      <text:p text:style-name="P1738"><text:span text:style-name="T1739">F priedas</text:span></text:p>
      <text:p text:style-name="P1740"><text:span text:style-name="T1741">INFORMACIJA APIE SOCIALINIUS IR EKONOMINIUS DALYKUS</text:span></text:p>
      <text:p text:style-name="P1742"/>
      <text:p text:style-name="P1743">Būtina įvertinti galimas cheminių medžiagų kontrolės priemones ir svarstyti, ar jas įrašyti į šią Konvenciją, atsižvelgiant į visas galimybes, įskaitant valdymą ir panaikinimą. Šiuo tikslu būtina teikti atitinkamą informaciją apie socialinius ir ekonominius aspektus, susijusius su galimomis kontrolės priemonėmis, kad Šalių konferencija galėtų priimti sprendimą. Tokioje informacijoje turi atsispindėti,<text:s/>kad yra tinkamai atsižvelgta į skirtingus Šalių gebėjimus ir sąlygas, ir turi būti nurodyti tokie dalykai:</text:p>
      <text:p text:style-name="P1744"><text:span text:style-name="T1745">a) galimų kontrolės priemonių veiksmingumas ir našumas, siekiant rizikos mažinimo tikslų;</text:span></text:p>
      <text:p text:style-name="P1746"><text:span text:style-name="T1747">i) techninės galimybės ir</text:span></text:p>
      <text:p text:style-name="P1748"><text:span text:style-name="T1749">ii) sąnaudos, įskaitant sąna</text:span><text:span text:style-name="T1750">udas, susijusias su aplinka ir sveikata;</text:span></text:p>
      <text:p text:style-name="P1751"><text:span text:style-name="T1752">b) alternatyvos (gaminiai ir procesai):</text:span></text:p>
      <text:p text:style-name="P1753"><text:span text:style-name="T1754">i) techninės galimybės;</text:span></text:p>
      <text:p text:style-name="P1755"><text:span text:style-name="T1756">ii) sąnaudos, įskaitant sąnaudas, susijusias su aplinka ir sveikata;</text:span></text:p>
      <text:p text:style-name="P1757"><text:span text:style-name="T1758">iii) veiksmingumas;</text:span></text:p>
      <text:p text:style-name="P1759"><text:span text:style-name="T1760">iv) rizika;</text:span></text:p>
      <text:p text:style-name="P1761"><text:span text:style-name="T1762">v) buvimas ir</text:span></text:p>
      <text:p text:style-name="P1763"><text:span text:style-name="T1764">vi) prieinamumas;</text:span></text:p>
      <text:p text:style-name="P1765"><text:span text:style-name="T1766">c)</text:span><text:span text:style-name="T1767"><text:s/>teigiamas ir (arba) neigiamas galimų kontrolės priemonių įgyvendinimo poveikis visuomenei:</text:span></text:p>
      <text:p text:style-name="P1768"><text:span text:style-name="T1769">i) sveikatai, įskaitant visuomenę, aplinką ir profesinę sveikatą;<text:s/></text:span></text:p>
      <text:p text:style-name="P1770"><text:span text:style-name="T1771">ii) žemės ūkiui, įskaitant akvakultūrą ir miškininkystę;</text:span></text:p>
      <text:p text:style-name="P1772"><text:span text:style-name="T1773">iii) biotai (biologinei įvairovei)</text:span><text:span text:style-name="T1774">;</text:span></text:p>
      <text:p text:style-name="P1775"><text:span text:style-name="T1776">iv) ekonominiams aspektams;</text:span></text:p>
      <text:p text:style-name="P1777"><text:span text:style-name="T1778">v) pažangai link subalansuotos plėtros ir</text:span></text:p>
      <text:p text:style-name="P1779"><text:span text:style-name="T1780">vi) socialinėms sąnaudoms;</text:span></text:p>
      <text:p text:style-name="P1781"><text:span text:style-name="T1782">d) atliekų ir jų šalinimo padariniai (ypač senų pesticidų sankaupos ir užterštų vietovių valymas):</text:span></text:p>
      <text:p text:style-name="P1783"><text:span text:style-name="T1784">i) techninės galimybės ir<text:s/></text:span></text:p>
      <text:p text:style-name="P1785"><text:span text:style-name="T1786">ii) sąnaudos;</text:span></text:p>
      <text:p text:style-name="P1787"><text:span text:style-name="T1788">e)<text:s/></text:span><text:span text:style-name="T1789">informacijos ir visuomenės švietimo prieinamumas;</text:span></text:p>
      <text:p text:style-name="P1790"><text:span text:style-name="T1791">f) kontrolės ir monitoringo pajėgumų būklė;</text:span></text:p>
      <text:p text:style-name="P1792"><text:span text:style-name="T1793">g) taikomi nacionaliniai ir regioniniai kontrolės veiksmai, įskaitant informaciją apie alternatyvas ir kitokią svarbią rizikos valdymo informaciją.</text:span></text:p>
      <text:p text:style-name="P1794"><text:span text:style-name="T17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3:10:00Z</meta:creation-date>
    <dc:date>2015-09-16T03:10:00Z</dc:date>
    <meta:template xlink:href="Normal" xlink:type="simple"/>
    <meta:editing-cycles>2</meta:editing-cycles>
    <meta:editing-duration>PT0S</meta:editing-duration>
    <meta:document-statistic meta:page-count="25" meta:paragraph-count="679" meta:word-count="10659" meta:character-count="83528" meta:row-count="2298" meta:non-whitespace-character-count="73548"/>
  </office:meta>
</office:document-meta>
</file>