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font-size-complex="4pt"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text-transform="uppercase"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text-transform="uppercase"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fo:letter-spacing="0.0138in" style:font-size-complex="11pt" style:language-asian="lt" style:country-asian="L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font-size-complex="11pt" style:language-asian="lt" style:country-asian="LT"/>
    </style:style>
    <style:style style:name="T33" style:parent-style-name="DefaultParagraphFont" style:family="text">
      <style:text-properties fo:font-weight="bold" style:font-weight-asian="bold" style:font-weight-complex="bold" fo:color="#000000" style:font-size-complex="11pt" style:language-asian="lt" style:country-asian="LT"/>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color="#000000" style:font-size-complex="11pt" style:language-asian="lt" style:country-asian="LT"/>
    </style:style>
    <style:style style:name="P3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color="#000000" style:font-size-complex="11pt" style:language-asian="lt" style:country-asian="LT"/>
    </style:style>
    <style:style style:name="T46" style:parent-style-name="DefaultParagraphFont" style:family="text">
      <style:text-properties fo:font-weight="bold" style:font-weight-asian="bold" style:font-weight-complex="bold" fo:color="#000000" style:font-size-complex="11pt" style:language-asian="lt" style:country-asian="LT"/>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color="#000000" style:font-size-complex="11pt" style:language-asian="lt" style:country-asian="LT"/>
    </style:style>
    <style:style style:name="P4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color="#000000" style:font-size-complex="11pt" style:language-asian="lt" style:country-asian="LT"/>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color="#000000" style:font-size-complex="11pt" style:language-asian="lt" style:country-asian="LT"/>
    </style:style>
    <style:style style:name="P6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color="#000000" style:font-size-complex="11pt" style:language-asian="lt" style:country-asian="LT"/>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P8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P10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P10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P11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P12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center"/>
    </style:style>
    <style:style style:name="T130"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Protokolas, pakeičiantis 1957 m. rugsėjo 30 d. Europos sutarties dėl pavojingų krovinių tarptautinių gabenimų keliais (ADR) 1 straipsnio a punktą, 14 straipsnio 1 dalį ir 14 straipsnio 3 dalies b punktą</text:span></text:p>
      <text:p text:style-name="P12"/>
      <text:p text:style-name="P13"><text:span text:style-name="T14">Šio protokolo šal</text:span><text:span text:style-name="T15">ys,</text:span></text:p>
      <text:p text:style-name="P16"><text:span text:style-name="T17">Atsižvelgdamos<text:s/></text:span><text:span text:style-name="T18">į 1957 m. rugsėjo 30 d. Ženevoje priimtos Europos sutarties dėl pavojingų krovinių tarptautinių gabenimų keliais (ADR) nuostatas (toliau vadinamos „Sutartimi“), susijusias su 1 straipsnio a punkte vartojamu apibrėžimu „transporto priem</text:span><text:span text:style-name="T19">onė“, ir Sutarties priedų pataisų procedūrą, nurodytą šios sutarties 14 straipsnio 1 dalyje;</text:span></text:p>
      <text:p text:style-name="P20"><text:span text:style-name="T21">Dėl priedų pataisų priėmimo procedūrų PAŽYMĖDAMOS, kad Sutarties šalys patyrė sunkumų, įgyvendindamos vidaus priemones, būtinas pataisoms įdiegti per Sutarties 14<text:s/></text:span><text:span text:style-name="T22">straipsnio 3 dalyje nurodytą laiką;</text:span></text:p>
      <text:p text:style-name="P23"><text:span text:style-name="T24">TAIP PAT ATSIŽVELGDAMOS<text:s/></text:span><text:span text:style-name="T25">į Jungtinių Tautų Organizacijos Europos ekonominės komisijos Vidaus transporto komiteto Pavojingų krovinių gabenimo darbo grupės nuomonę bei Austrijos ir Prancūzijos Vyriausybių pasiūlymus dėl Sut</text:span><text:span text:style-name="T26">arties pakeitimo;</text:span></text:p>
      <text:p text:style-name="P27"><text:span text:style-name="T28">susitar</text:span><text:span text:style-name="T29">ė:</text:span></text:p>
      <text:p text:style-name="P30"/>
      <text:p text:style-name="P31"><text:span text:style-name="T32">1</text:span><text:span text:style-name="T33"><text:s/>straipsnis</text:span></text:p>
      <text:p text:style-name="P34"><text:span text:style-name="T35">Sutarties 1 straipsnio a punkto pataisa</text:span></text:p>
      <text:p text:style-name="P36"/>
      <text:p text:style-name="P37"><text:span text:style-name="T38">Pakeisti Sutarties 1 straipsnio a punktą ir jį išdėstyti taip:</text:span></text:p>
      <text:p text:style-name="P39"><text:span text:style-name="T40">„(a) Sąvoka „transporto priemonė“ reiškia bet kurią motorinę transporto priemonę su priekaba arba be<text:s/></text:span><text:span text:style-name="T41">jos, skirtą gabenti krovinius keliais (išskyrus transporto priemones, priklausančias ar pavaldžias Susitariančiųjų šalių ginkluotosioms pajėgoms), kuri turi ne mažiau kaip keturis ratus ir kurios maksimalus konstrukcinis greitis didesnis kaip 25 km/h, išsk</text:span><text:span text:style-name="T42">yrus bėgines transporto priemones, žemės ir miškų ūkio traktorius bei visas savaeiges mašinas“.</text:span></text:p>
      <text:p text:style-name="P43"/>
      <text:p text:style-name="P44"><text:span text:style-name="T45">2</text:span><text:span text:style-name="T46"><text:s/>straipsnis</text:span></text:p>
      <text:p text:style-name="P47"><text:span text:style-name="T48">Sutarties 14 straipsnio 1 dalies pataisa</text:span></text:p>
      <text:p text:style-name="P49"/>
      <text:p text:style-name="P50"><text:span text:style-name="T51">Pakeisti Sutarties 14 straipsnio 1 dalį ir ją išdėstyti taip:</text:span></text:p>
      <text:p text:style-name="P52"><text:span text:style-name="T53">„</text:span><text:span text:style-name="T54">1</text:span><text:span text:style-name="T55">. Nepaisant 13 straipsnyje</text:span><text:span text:style-name="T56"><text:s/>numatytos peržiūros procedūros, bet kuri Susitariančioji šalis gali siūlyti vieną ar daugiau šios Sutarties priedų pataisų. Pataisų tekstą ji turi pateikti Jungtinių Tautų Generaliniam sekretoriui. Generalinis Sekretorius taip pat gali siūlyti šios Sutart</text:span><text:span text:style-name="T57">ies priedų pataisas, kad užtikrintų Sutarties priedų ir kitų tarptautinių sutarčių dėl pavojingų krovinių gabenimo atitikimą.</text:span></text:p>
      <text:p text:style-name="P58"><text:span text:style-name="T59">Be to, Generalinis Sekretorius Pavojingų krovinių gabenimo darbo grupės prašymu gali siūlyti šios Sutarties priedų pataisas, patvi</text:span><text:span text:style-name="T60">rtintas Jungtinių Tautų Organizacijos Europos ekonominės komisijos Vidaus transporto komiteto Pavojingų krovinių gabenimo darbo grupės“.</text:span></text:p>
      <text:p text:style-name="P61"/>
      <text:p text:style-name="P62"><text:span text:style-name="T63">3</text:span><text:span text:style-name="T64"><text:s/>straipsnis</text:span></text:p>
      <text:p text:style-name="P65"><text:span text:style-name="T66">Sutarties 14 straipsnio 3 dalies b punkto pataisa</text:span></text:p>
      <text:p text:style-name="P67"/>
      <text:p text:style-name="P68"><text:span text:style-name="T69">Pakeisti Sutarties 14 straipsnio 3 dalies<text:s/></text:span><text:span text:style-name="T70">b punktą ir jį išdėstyti taip:</text:span></text:p>
      <text:p text:style-name="P71"><text:span text:style-name="T72">„(b) Susitariančioji šalis arba tam tikrais atvejais Generalinis Sekretorius, teikdamas siūlomą pataisą pagal šio straipsnio 1 dalį, gali siūlyti pataisos, jeigu ji bus priimta, įsigaliojimo terminą, kuris turėtų būti ilgesni</text:span><text:span text:style-name="T73">s kaip trys mėnesiai“.</text:span></text:p>
      <text:p text:style-name="P74"/>
      <text:p text:style-name="P75"><text:span text:style-name="T76">4</text:span><text:span text:style-name="T77"><text:s/>straipsnis</text:span></text:p>
      <text:p text:style-name="P78"><text:span text:style-name="T79">Pasirašymas, ratifikavimas, priėmimas, patvirtinimas ar prisijungimas</text:span></text:p>
      <text:p text:style-name="P80"/>
      <text:p text:style-name="P81"><text:span text:style-name="T82">1</text:span><text:span text:style-name="T83">. Sutarties Susitariančiosios šalys gali tapti šio Protokolo Susitariančiosiomis šalimis:</text:span></text:p>
      <text:p text:style-name="P84"><text:span text:style-name="T85">(a) jį pasirašydamos;</text:span></text:p>
      <text:p text:style-name="P86"><text:span text:style-name="T87">(b) deponuodamos rati</text:span><text:span text:style-name="T88">fikavimo, priėmimo ar patvirtinimo dokumentus;</text:span></text:p>
      <text:p text:style-name="P89"><text:span text:style-name="T90">(c) deponuodamos prisijungimo dokumentus.</text:span></text:p>
      <text:p text:style-name="P91"><text:span text:style-name="T92">2</text:span><text:span text:style-name="T93">. Šį Protokolą galima pasirašyti Europos ekonominės komisijos atsakingojo sekretoriaus būstinėje Ženevoje nuo 1993 m. spalio 28 d. iki 1994 m. sausio 31 d.</text:span></text:p>
      <text:p text:style-name="P94"/>
      <text:p text:style-name="P95"><text:span text:style-name="T96">5</text:span><text:span text:style-name="T97"><text:s/>straipsnis</text:span></text:p>
      <text:p text:style-name="P98"><text:span text:style-name="T99">Depozitaras</text:span></text:p>
      <text:p text:style-name="P100"/>
      <text:p text:style-name="P101"><text:span text:style-name="T102">Ratifikavimo, priėmimo, patvirtinimo ar prisijungimo dokumentai turi būti deponuoti Jungtinių Tautų generaliniam sekretoriui.</text:span></text:p>
      <text:p text:style-name="P103"/>
      <text:p text:style-name="P104"><text:span text:style-name="T105">6</text:span><text:span text:style-name="T106"><text:s/>straipsnis</text:span></text:p>
      <text:p text:style-name="P107"><text:span text:style-name="T108">Įsigaliojimas</text:span></text:p>
      <text:p text:style-name="P109"/>
      <text:p text:style-name="P110"><text:span text:style-name="T111">Šis Protokolas įsigalioja po mėnesio nuo datos, kai visos Sutart</text:span><text:span text:style-name="T112">ies Susitariančios šalys pasirašo jį be išlygų dėl ratifikavimo, priėmimo, patvirtinimo ar prisijungimo arba deponuoja ratifikavimo, priėmimo, patvirtinimo ar prisijungimo dokumentus.</text:span></text:p>
      <text:p text:style-name="P113"/>
      <text:p text:style-name="P114"><text:span text:style-name="T115">7</text:span><text:span text:style-name="T116"><text:s/>straipsnis</text:span></text:p>
      <text:p text:style-name="P117"/>
      <text:p text:style-name="P118"><text:span text:style-name="T119">Kiekviena šalis, prisijungdama prie Sutarties, įsig</text:span><text:span text:style-name="T120">aliojus šiam Protokolui pagal 6 straipsnį, laikoma šiuo Protokolu pakeistos Sutarties Susitariančiąja šalimi.</text:span></text:p>
      <text:p text:style-name="P121"/>
      <text:p text:style-name="P122"><text:span text:style-name="T123">8</text:span><text:span text:style-name="T124"><text:s/>straipsnis</text:span></text:p>
      <text:p text:style-name="P125"/>
      <text:p text:style-name="P126"><text:span text:style-name="T127">Šio Protokolo originalas, kurio tekstai anglų ir prancūzų kalbomis turi vienodą teisinę galią, atiduodamas saugoti Jungtinių<text:s/></text:span><text:span text:style-name="T128">Tautų Organizacijos Generaliniam Sekretoriui.</text:span></text:p>
      <text:p text:style-name="P129"><text:span text:style-name="T130">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2T23:10:00Z</meta:creation-date>
    <dc:date>2015-10-02T23:10:00Z</dc:date>
    <meta:template xlink:href="Normal" xlink:type="simple"/>
    <meta:editing-cycles>2</meta:editing-cycles>
    <meta:editing-duration>PT0S</meta:editing-duration>
    <meta:document-statistic meta:page-count="2" meta:paragraph-count="43" meta:word-count="526" meta:character-count="4088" meta:row-count="144" meta:non-whitespace-character-count="3605"/>
  </office:meta>
</office:document-meta>
</file>