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style:font-style-complex="italic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 style:font-style-complex="italic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style:font-style-complex="italic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style="italic" style:font-style-asian="italic" style:font-style-complex="italic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/>
      <style:text-properties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GRIEŽTAI SAUGOMŲ GYVŪNŲ, AUGALŲ IR GRYBŲ RŪŠIŲ SĄRAŠO PATVIRTINIMO</text:p>
      <text:p text:style-name="P7"/>
      <text:p text:style-name="P8">2010 m. balandžio 1 d. Nr. D1-263</text:p>
      <text:p text:style-name="P9">Vilnius</text:p>
      <text:p text:style-name="P10"/>
      <text:p text:style-name="P11"><text:span text:style-name="T12">Vadovaudamasis Lietuvos Respublikos<text:s/></text:span><text:span text:style-name="T13">saugomų gyvūnų, augalų ir grybų rūšių įstatymo (Žin., 1997, Nr.<text:s/></text:span><text:a xlink:href="https://www.e-tar.lt/portal/lt/legalAct/TAR.1746D2A4EFB9" office:target-frame-name="_blank" xlink:show="new"><text:span text:style-name="T14">108-2727</text:span></text:a><text:span text:style-name="T15">; 2009, Nr.<text:s/></text:span><text:a xlink:href="https://www.e-tar.lt/portal/lt/legalAct/TAR.BF39F17A7E62" office:target-frame-name="_blank" xlink:show="new"><text:span text:style-name="T16">159-7200</text:span></text:a><text:span text:style-name="T17">) 4 st</text:span><text:span text:style-name="T18">raipsnio 2 dalimi,</text:span></text:p>
      <text:p text:style-name="P19"><text:span text:style-name="T20">tvirtinu</text:span><text:span text:style-name="T21"><text:s/>Lietuvos Respublikos griežtai saugomų gyvūnų, augalų ir grybų rūšių sąrašą (pridedama).</text:span></text:p>
      <text:p text:style-name="P22"/>
      <text:p text:style-name="P23"/>
      <text:p text:style-name="P24"><text:span text:style-name="T25">Aplinkos ministras<text:s/></text:span><text:span text:style-name="T26"><text:tab/>Gediminas Kazlauskas</text:span></text:p>
      <text:p text:style-name="P27"/>
      <text:p text:style-name="P28"><text:span text:style-name="T29">_________________</text:span></text:p>
      <text:p text:style-name="P30"/>
      <text:soft-page-break/>
      <text:p text:style-name="P31"><text:span text:style-name="T32">PATVIRTINTA</text:span></text:p>
      <text:p text:style-name="P33">Lietuvos Respublikos aplinkos ministro<text:s/></text:p>
      <text:p text:style-name="P34">2010 m. balandžio 1 d. įsakymu Nr. D1-263</text:p>
      <text:p text:style-name="P35"/>
      <text:p text:style-name="P36"><text:span text:style-name="T37">LIETUVOS RESPUBLIKOS GRIEŽTAI SAUGOMŲ GYVŪNŲ, AUGALŲ IR GRYBŲ RŪŠIŲ SĄRAŠAS</text:span></text:p>
      <text:p text:style-name="P38"/>
      <text:p text:style-name="P39"><text:span text:style-name="T40">GYVŪNAI</text:span></text:p>
      <text:p text:style-name="P41"/>
      <text:p text:style-name="P42"><text:span text:style-name="T43">Vabzdžiai</text:span></text:p>
      <text:p text:style-name="P44"><text:span text:style-name="T45">1</text:span><text:span text:style-name="T46">. Mažoji nehalenija –<text:s/></text:span><text:span text:style-name="T47">Nehalenia speciosa<text:s/></text:span><text:span text:style-name="T48">Charp.</text:span></text:p>
      <text:p text:style-name="P49"><text:span text:style-name="T50">2</text:span><text:span text:style-name="T51">. Niūriaspalvis auksavabalis –<text:s/></text:span><text:span text:style-name="T52">Osmoderma eremita<text:s/></text:span><text:span text:style-name="T53">Scop.</text:span></text:p>
      <text:p text:style-name="P54"><text:span text:style-name="T55">3</text:span><text:span text:style-name="T56">. Šiaurinis auksinukas –<text:s/></text:span><text:span text:style-name="T57">Lycaena helle<text:s/></text:span><text:span text:style-name="T58">D. &amp;</text:span><text:span text:style-name="T59"><text:s/></text:span><text:span text:style-name="T60">S.</text:span></text:p>
      <text:p text:style-name="P61"><text:span text:style-name="T62">4</text:span><text:span text:style-name="T63">. Kraujalakinis melsvys –<text:s/></text:span><text:span text:style-name="T64">Maculinea teleius<text:s/></text:span><text:span text:style-name="T65">Bergstr.</text:span></text:p>
      <text:p text:style-name="P66"><text:span text:style-name="T67">5</text:span><text:span text:style-name="T68">. Pelkinis satyras –<text:s/></text:span><text:span text:style-name="T69">Oeneis jutta<text:s/></text:span><text:span text:style-name="T70">Hbn.</text:span></text:p>
      <text:p text:style-name="P71"/>
      <text:p text:style-name="P72"><text:span text:style-name="T73">Žuvys</text:span></text:p>
      <text:p text:style-name="P74"><text:span text:style-name="T75">1</text:span><text:span text:style-name="T76">. Ežerinė rainė –<text:s/></text:span><text:span text:style-name="T77">Eupallasella percnurus</text:span><text:span text:style-name="T78"><text:s/>Pall.</text:span></text:p>
      <text:p text:style-name="P79"><text:span text:style-name="T80">2</text:span><text:span text:style-name="T81">. Skersnukis –<text:s/></text:span><text:span text:style-name="T82">Chondrostoma nasus</text:span><text:span text:style-name="T83"><text:s/>L.</text:span></text:p>
      <text:p text:style-name="P84"/>
      <text:p text:style-name="P85"><text:span text:style-name="T86">Ropliai</text:span></text:p>
      <text:p text:style-name="P87"><text:span text:style-name="T88">1</text:span><text:span text:style-name="T89">. Balinis vėžlys –<text:s/></text:span><text:span text:style-name="T90">Emys orbicularis</text:span><text:span text:style-name="T91"><text:s/>L.</text:span></text:p>
      <text:p text:style-name="P92"/>
      <text:p text:style-name="P93"><text:span text:style-name="T94">Paukščiai</text:span></text:p>
      <text:p text:style-name="P95"><text:span text:style-name="T96">1</text:span><text:span text:style-name="T97">. Juodakaklis naras –<text:s/></text:span><text:span text:style-name="T98">Gavia arctica</text:span><text:span text:style-name="T99"><text:s/>L.</text:span></text:p>
      <text:p text:style-name="P100"><text:span text:style-name="T101">2</text:span><text:span text:style-name="T102">. Rudė –<text:s/></text:span><text:span text:style-name="T103">Aythya nyroca</text:span><text:span text:style-name="T104"><text:s/>Gul.</text:span></text:p>
      <text:p text:style-name="P105"><text:span text:style-name="T106">3</text:span><text:span text:style-name="T107">. Juodakrūtis bėgikas –<text:s/></text:span><text:span text:style-name="T108">Calidris alpina</text:span><text:span text:style-name="T109"><text:s/>L.</text:span></text:p>
      <text:p text:style-name="P110"><text:span text:style-name="T111">4</text:span><text:span text:style-name="T112">. Stulgys –<text:s/></text:span><text:span text:style-name="T113">Gallinago media</text:span><text:span text:style-name="T114"><text:s/>Lath.</text:span></text:p>
      <text:p text:style-name="P115"><text:span text:style-name="T116">5</text:span><text:span text:style-name="T117">. Didžioji kuolinga –<text:s/></text:span><text:span text:style-name="T118">Numenius arquata</text:span><text:span text:style-name="T119"><text:s/>L.</text:span></text:p>
      <text:p text:style-name="P120"><text:span text:style-name="T121">6</text:span><text:span text:style-name="T122">. Žalvarnis –<text:s/></text:span><text:span text:style-name="T123">Coracias garrulus</text:span><text:span text:style-name="T124"><text:s/>L.</text:span></text:p>
      <text:p text:style-name="P125"><text:span text:style-name="T126">7</text:span><text:span text:style-name="T127">. Meldinė nendrinukė –<text:s/></text:span><text:span text:style-name="T128">Acrocephalus paludicola</text:span><text:span text:style-name="T129"><text:s/>Vicill.</text:span></text:p>
      <text:p text:style-name="P130"/>
      <text:p text:style-name="P131"><text:span text:style-name="T132">Žinduoliai</text:span></text:p>
      <text:p text:style-name="P133"><text:span text:style-name="T134">1</text:span><text:span text:style-name="T135">. Kūdrinis pelėausis –<text:s/></text:span><text:span text:style-name="T136">Myotis dasycneme</text:span><text:span text:style-name="T137"><text:s/>Boie</text:span></text:p>
      <text:p text:style-name="P138"><text:span text:style-name="T139">2</text:span><text:span text:style-name="T140">. Didžioji miegapelė –<text:s/></text:span><text:span text:style-name="T141">Glis glis</text:span><text:span text:style-name="T142"><text:s/>L.</text:span></text:p>
      <text:p text:style-name="P143"/>
      <text:p text:style-name="P144"><text:span text:style-name="T145">AUGALAI</text:span></text:p>
      <text:p text:style-name="P146"/>
      <text:p text:style-name="P147"><text:span text:style-name="T148">Samanos</text:span></text:p>
      <text:p text:style-name="P149"><text:span text:style-name="T150">1</text:span><text:span text:style-name="T151">. Žalioji dvyndantė –<text:s/></text:span><text:span text:style-name="T152">Dicranum viride</text:span><text:span text:style-name="T153"><text:s/>(Sull. Et Lesq.) Lindb.</text:span></text:p>
      <text:p text:style-name="P154"><text:span text:style-name="T155">2</text:span><text:span text:style-name="T156">. Karoklinė skliautenė –<text:s/></text:span><text:span text:style-name="T157">Antitrichia curtipendula<text:s/></text:span><text:span text:style-name="T158">(Hedw.) Brid.</text:span></text:p>
      <text:p text:style-name="P159"><text:span text:style-name="T160">3</text:span><text:span text:style-name="T161">. Žvilgančioji riestūnė –<text:s/></text:span><text:span text:style-name="T162">Hamatocaulis vernicosus</text:span><text:span text:style-name="T163"><text:s/>(Mitt.) Hedenäs</text:span></text:p>
      <text:p text:style-name="P164"/>
      <text:p text:style-name="P165"><text:span text:style-name="T166">Pataisūnai</text:span></text:p>
      <text:p text:style-name="P167"><text:span text:style-name="T168">1</text:span><text:span text:style-name="T169">. Ežeri</text:span><text:span text:style-name="T170">nė slepišerė –<text:s/></text:span><text:span text:style-name="T171">Isoetes lacustris</text:span><text:span text:style-name="T172"><text:s/>L.</text:span></text:p>
      <text:p text:style-name="P173"/>
      <text:p text:style-name="P174"><text:span text:style-name="T175">Magnolijūnai (Žiediniai augalai)</text:span></text:p>
      <text:p text:style-name="P176"><text:span text:style-name="T177">1</text:span><text:span text:style-name="T178">. Gauruotasis gvazdikas –<text:s/></text:span><text:span text:style-name="T179">Dianthus armeria</text:span><text:span text:style-name="T180"><text:s/>L.</text:span></text:p>
      <text:p text:style-name="P181"><text:span text:style-name="T182">2</text:span><text:span text:style-name="T183">. Pelkinė raistenė –<text:s/></text:span><text:span text:style-name="T184">Hydrocotyle vulgaris</text:span><text:span text:style-name="T185"><text:s/>L.</text:span></text:p>
      <text:p text:style-name="P186"><text:span text:style-name="T187">3</text:span><text:span text:style-name="T188">. Miškinė glindė –<text:s/></text:span><text:span text:style-name="T189">Pedicularis sylvatica</text:span><text:span text:style-name="T190"><text:s/>L.</text:span></text:p>
      <text:p text:style-name="P191"><text:span text:style-name="T192">4</text:span><text:span text:style-name="T193">. Melisalapė medumėlė –<text:s/></text:span><text:span text:style-name="T194">Mel</text:span><text:span text:style-name="T195">ittis melissophyllum<text:s/></text:span><text:span text:style-name="T196">L.</text:span></text:p>
      <text:p text:style-name="P197"><text:span text:style-name="T198">5</text:span><text:span text:style-name="T199">. Ežerinė lobelija –<text:s/></text:span><text:span text:style-name="T200">Lobelia dortmanna</text:span><text:span text:style-name="T201"><text:s/>L.</text:span></text:p>
      <text:p text:style-name="P202"><text:span text:style-name="T203">6</text:span><text:span text:style-name="T204">. Taurinė pudmė –<text:s/></text:span><text:span text:style-name="T205">Tofieldia calyculata</text:span><text:span text:style-name="T206"><text:s/>(L.) Wahlenb.</text:span></text:p>
      <text:p text:style-name="P207"><text:span text:style-name="T208">7</text:span><text:span text:style-name="T209">. Plačialapė klumpaitė –<text:s/></text:span><text:span text:style-name="T210">Cypripedium calceolus</text:span><text:span text:style-name="T211"><text:s/>L.</text:span></text:p>
      <text:p text:style-name="P212"><text:span text:style-name="T213">8</text:span><text:span text:style-name="T214">. Kardalapis garbenis –<text:s/></text:span><text:span text:style-name="T215">Cephalanthera longifolia</text:span><text:span text:style-name="T216"><text:s/>(L.) Fritsch</text:span></text:p>
      <text:p text:style-name="P217"><text:span text:style-name="T218">9</text:span><text:span text:style-name="T219">. Miškinė plikaplaistė –<text:s/></text:span><text:span text:style-name="T220">Neottianthe cuculata</text:span><text:span text:style-name="T221"><text:s/>(L.) Schltr.</text:span></text:p>
      <text:p text:style-name="P222"><text:span text:style-name="T223">10</text:span><text:span text:style-name="T224">. Smulkiažiedė gegužraibė –<text:s/></text:span><text:span text:style-name="T225">Orchis ustulata</text:span><text:span text:style-name="T226"><text:s/>L.</text:span></text:p>
      <text:p text:style-name="P227"><text:span text:style-name="T228">11</text:span><text:span text:style-name="T229">. Liekninė viksva –<text:s/></text:span><text:span text:style-name="T230">Carex davalliana</text:span><text:span text:style-name="T231"><text:s/>Sm.</text:span></text:p>
      <text:p text:style-name="P232"/>
      <text:p text:style-name="P233"><text:span text:style-name="T234">Grybai</text:span></text:p>
      <text:p text:style-name="P235"><text:span text:style-name="T236">1</text:span><text:span text:style-name="T237">. Didysis kuokas –<text:s/></text:span><text:span text:style-name="T238">Gomphus clavatus</text:span><text:span text:style-name="T239"><text:s/>(Pers.) Gray</text:span></text:p>
      <text:p text:style-name="P240"><text:span text:style-name="T241">2</text:span><text:span text:style-name="T242">. Krokinis minkštenis –<text:s/></text:span><text:span text:style-name="T243">Hapalopilus croceus</text:span><text:span text:style-name="T244"><text:s/>(Pers.) Donk</text:span></text:p>
      <text:p text:style-name="P245"><text:span text:style-name="T246">3</text:span><text:span text:style-name="T247">. Paprastasis taukius –<text:s/></text:span><text:span text:style-name="T248">Sarcosoma globosum</text:span><text:span text:style-name="T249"><text:s/>(Schmidel:Fr.) Casp.</text:span></text:p>
      <text:p text:style-name="P250"><text:span text:style-name="T251">4</text:span><text:span text:style-name="T252">. Smiltyninis ausūnis –<text:s/></text:span><text:span text:style-name="T253">Peziza ammophila</text:span><text:span text:style-name="T254"><text:s/>Durieu et Mont.</text:span></text:p>
      <text:p text:style-name="P255"/>
      <text:p text:style-name="P256"><text:span text:style-name="T257">Kerpės</text:span></text:p>
      <text:p text:style-name="P258"><text:span text:style-name="T259">1</text:span><text:span text:style-name="T260">. Miltuotoji nefroma –<text:s/></text:span><text:span text:style-name="T261">Nephroma parile</text:span><text:span text:style-name="T262"><text:s/>(Ach.) Ach.</text:span></text:p>
      <text:p text:style-name="P263"><text:span text:style-name="T264">2</text:span><text:span text:style-name="T265">. Glebioji gleiviakerpė –<text:s/></text:span><text:span text:style-name="T266">Collema flaccidum</text:span><text:span text:style-name="T267"><text:s/>(Ach.) Ach.</text:span></text:p>
      <text:p text:style-name="P268"><text:span text:style-name="T269">3</text:span><text:span text:style-name="T270">. Šilinė puvėseklė –<text:s/></text:span><text:span text:style-name="T271">Icmadophila ericetorum</text:span><text:span text:style-name="T272"><text:s/>(L.) Zahlbr.</text:span></text:p>
      <text:p text:style-name="P273"/>
      <text:p text:style-name="P274"><text:span text:style-name="T2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9T17:08:00Z</meta:creation-date>
    <dc:date>2015-09-19T17:08:00Z</dc:date>
    <meta:template xlink:href="Normal" xlink:type="simple"/>
    <meta:editing-cycles>2</meta:editing-cycles>
    <meta:editing-duration>PT0S</meta:editing-duration>
    <meta:document-statistic meta:page-count="3" meta:paragraph-count="84" meta:word-count="406" meta:character-count="3053" meta:row-count="248" meta:non-whitespace-character-count="2731"/>
  </office:meta>
</office:document-meta>
</file>