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PILDYMO</text:p>
      <text:p text:style-name="P16">Į S T A T Y M A S</text:p>
      <text:p text:style-name="P17"/>
      <text:p text:style-name="P18">2002 m. lapkričio 5 d. Nr. IX-1174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EA95EE21BF33" office:target-frame-name="_blank" xlink:show="new"><text:span text:style-name="T27">66-1574</text:span></text:a><text:span text:style-name="T28">; 1998, Nr.<text:s/></text:span><text:a xlink:href="https://www.e-tar.lt/portal/lt/legalAct/TAR.D1B6C670F287" office:target-frame-name="_blank" xlink:show="new"><text:span text:style-name="T29">90-2483</text:span></text:a><text:span text:style-name="T30">; 1999, Nr.<text:s/></text:span><text:a xlink:href="https://www.e-tar.lt/portal/lt/legalAct/TAR.C72CCA4CF097" office:target-frame-name="_blank" xlink:show="new"><text:span text:style-name="T31">66-2126</text:span></text:a><text:span text:style-name="T32">, Nr.<text:s/></text:span><text:a xlink:href="https://www.e-tar.lt/portal/lt/legalAct/TAR.AC916AF91187" office:target-frame-name="_blank" xlink:show="new"><text:span text:style-name="T33">101-2903</text:span></text:a><text:span text:style-name="T34">; 2000, Nr.</text:span><text:span text:style-name="T35"><text:s/></text:span><text:a xlink:href="https://www.e-tar.lt/portal/lt/legalAct/TAR.83B0C2BE9502" office:target-frame-name="_blank" xlink:show="new"><text:span text:style-name="T36">83-2510</text:span></text:a><text:span text:style-name="T37">, Nr.<text:s/></text:span><text:a xlink:href="https://www.e-tar.lt/portal/lt/legalAct/TAR.34D91B36AD55" office:target-frame-name="_blank" xlink:show="new"><text:span text:style-name="T38">113-3607</text:span></text:a><text:span text:style-name="T39">; 2001, Nr.<text:s/></text:span><text:a xlink:href="https://www.e-tar.lt/portal/lt/legalAct/TAR.7D67DFA0981E" office:target-frame-name="_blank" xlink:show="new"><text:span text:style-name="T40">39-1326</text:span></text:a><text:span text:style-name="T41">, Nr.<text:s/></text:span><text:a xlink:href="https://www.e-tar.lt/portal/lt/legalAct/TAR.D426199EDA7F" office:target-frame-name="_blank" xlink:show="new"><text:span text:style-name="T42">52-1812</text:span></text:a><text:span text:style-name="T43">, Nr.<text:s/></text:span><text:a xlink:href="https://www.e-tar.lt/portal/lt/legalAct/TAR.611B93CD16B7" office:target-frame-name="_blank" xlink:show="new"><text:span text:style-name="T44">62-2211</text:span></text:a><text:span text:style-name="T45">, 2212; 2002, Nr. 15-533, Nr. 51-1931, Nr. 56-2230</text:span><text:span text:style-name="T46">, Nr. 73-3087)</text:span></text:p>
      <text:p text:style-name="Normal"/>
      <text:p text:style-name="P47"><text:span text:style-name="T48">1</text:span><text:span text:style-name="T49"><text:s/>straipsnis.<text:s/></text:span><text:span text:style-name="T50">5 straipsnio 1 dalies papildymas 26 punktu</text:span></text:p>
      <text:p text:style-name="P51"><text:span text:style-name="T52">Papildyti 5 straipsnio 1 dalį 26 punktu:</text:span></text:p>
      <text:p text:style-name="P53"><text:span text:style-name="T54">„</text:span><text:span text:style-name="T55">26</text:span><text:span text:style-name="T56">) atskaitymai nuo pajamų pagal Lietuvos Respublikos miškų įstatymą.“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6:00Z</meta:creation-date>
    <dc:date>2015-09-19T22:56:00Z</dc:date>
    <meta:template xlink:href="Normal" xlink:type="simple"/>
    <meta:editing-cycles>2</meta:editing-cycles>
    <meta:editing-duration>PT0S</meta:editing-duration>
    <meta:document-statistic meta:page-count="1" meta:paragraph-count="32" meta:word-count="236" meta:character-count="1534" meta:row-count="83" meta:non-whitespace-character-count="1330"/>
  </office:meta>
</office:document-meta>
</file>