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6 M. LIEPOS 18 D. NUTARIMO NR. 853 „DĖL LIETUVOS VALSTYBĖS VĖLIAVOS IŠKĖLIMO“ DALINIO PAKEITIMO</text:p>
      <text:p text:style-name="P9"/>
      <text:p text:style-name="P10">1996 m. gruodžio 24 d. Nr. 148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6 m. liepos 18 d. nutarimą Nr. 853 „Dėl Lietuvos valstybės vėliavos iškėlimo“ (Žin., 1996, Nr.<text:s/></text:span><text:a xlink:href="https://www.e-tar.lt/portal/lt/legalAct/TAR.7F5AA7E0872E" office:target-frame-name="_blank" xlink:show="new"><text:span text:style-name="T19">69-1674</text:span></text:a><text:span text:style-name="T20">), 1 punkto antrąją pastraipą išdėstyti taip:</text:span></text:p>
      <text:p text:style-name="P21"><text:span text:style-name="T22">„sausio 13-ąją - Laisvės gynėjų dieną“.</text:span></text:p>
      <text:p text:style-name="P23"/>
      <text:p text:style-name="P24"/>
      <text:p text:style-name="P25"/>
      <text:p text:style-name="P26">MINISTRAS PIRMININKAS<text:tab/>GEDIMINAS VAGNORIUS</text:p>
      <text:p text:style-name="P27"/>
      <text:p text:style-name="P28"/>
      <text:p text:style-name="P29"/>
      <text:p text:style-name="P30">TEISINGUMO MINISTRAS<text:tab/>VYTAUTAS PAKALN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6T07:48:00Z</meta:creation-date>
    <dc:date>2019-08-16T07:48:00Z</dc:date>
    <meta:template xlink:href="Normal.dotm" xlink:type="simple"/>
    <meta:editing-cycles>2</meta:editing-cycles>
    <meta:editing-duration>PT0S</meta:editing-duration>
    <meta:document-statistic meta:page-count="1" meta:paragraph-count="33" meta:word-count="99" meta:character-count="670" meta:row-count="50" meta:non-whitespace-character-count="604"/>
  </office:meta>
</office:document-meta>
</file>