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LIEPOS 24 D. NUTARIMO NR. 801 „DĖL ATSTOVAVIMO VALSTYBEI AKCINĖSE BENDROVĖSE IR UŽDAROSIOSE AKCINĖSE BENDROVĖSE“ DALINIO PAKEITIMO</text:p>
      <text:p text:style-name="P14"/>
      <text:p text:style-name="P15">1999 m. birželio 9 d. Nr. 75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Atstovavimo valstybei akcinėse bendrovėse ir uždarosiose akcinėse bendrovėse tvarką, patvirtintą Lietuvos Respublikos Vyriausybės 1997 m. liepos 24 d. nutarimu Nr. 801 „Dėl atstovavimo valstybei akcinėse bendrovėse ir uždarosiose akcinėse bendrovėse“ (Žin., 1997, Nr.<text:s/></text:span><text:a xlink:href="https://www.e-tar.lt/portal/lt/legalAct/TAR.7384456DA56B" office:target-frame-name="_blank" xlink:show="new"><text:span text:style-name="T24">71-1810</text:span></text:a><text:span text:style-name="T25">; 1999, Nr.<text:s/></text:span><text:a xlink:href="https://www.e-tar.lt/portal/lt/legalAct/TAR.1F6EAF2E50DA" office:target-frame-name="_blank" xlink:show="new"><text:span text:style-name="T26">38-1160</text:span></text:a><text:span text:style-name="T27">), ir išdėstyti 12.7 punktą taip:</text:span></text:p>
      <text:p text:style-name="P28"><text:span text:style-name="T29">„</text:span><text:span text:style-name="T30">12.7</text:span><text:span text:style-name="T31">. dėl balsavimo bendrovės (išskyrus komercinius bankus) valdymo organuose už tai, kad būtų imama 10 mln. litų ir didesnė paskola, kai valstybei priklauso akcijos, suteikiančios daugiau kaip 1/2 balsų“.</text:span></text:p>
      <text:p text:style-name="P32"/>
      <text:p text:style-name="P33"/>
      <text:p text:style-name="P34"/>
      <text:p text:style-name="P35">L. E. SOCIALINĖS APSAUGOS IR DARBO MINISTRĖS PAREIGAS,<text:s/></text:p>
      <text:p text:style-name="P36">L. E. MINISTRĖS PIRMININKĖS PAREIGAS<text:tab/>IRENA DEGUTIENĖ</text:p>
      <text:p text:style-name="P37"/>
      <text:p text:style-name="P38"/>
      <text:p text:style-name="P39"/>
      <text:p text:style-name="P40">L. E.FINANSŲ MINISTRO PAREIGAS<text:tab/>ALGIRDAS ŠEMETA</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0T10:18:00Z</meta:creation-date>
    <dc:date>2021-09-20T10:18:00Z</dc:date>
    <meta:template xlink:href="Normal.dotm" xlink:type="simple"/>
    <meta:editing-cycles>2</meta:editing-cycles>
    <meta:editing-duration>PT0S</meta:editing-duration>
    <meta:document-statistic meta:page-count="1" meta:paragraph-count="13" meta:word-count="144" meta:character-count="1197" meta:row-count="44" meta:non-whitespace-character-count="1066"/>
  </office:meta>
</office:document-meta>
</file>