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 S T A T Y M A S</text:p>
      <text:p text:style-name="P12"/>
      <text:p text:style-name="P13">1993 m. gegužės 18 d. Nr. I-153</text:p>
      <text:p text:style-name="P14">Vilnius</text:p>
      <text:p text:style-name="P15"/>
      <text:p text:style-name="P16">DĖL RESPUBLIKOS PREZIDENTO, SEIMO PIRMININKO, MINISTRO PIRMININKO IR OFICIALIŲ SVEČIŲ APSAUGOS DEPARTAMENTO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I. Iš dalies pakeisti 1991 m. rugpjūčio 27 d. priimtą Lietuvos Respublikos įstatymą „Dėl Lietuvos Respublikos Aukščiausiosios Tarybos Apsaugos skyriaus nuostatų patvirtinimo“ (Nr. I-1706):</text:span></text:p>
      <text:p text:style-name="P25"><text:span text:style-name="T26">Lietuvos Respublikos įstatymo „Dėl Lietuvos Respublikos Aukščiausiosios Tarybos Apsaugos skyriaus nuostatų patvirtinimo“ pavadinime ir 1 straipsnyje vietoj žodžių „Lietuvos Respublikos Aukščiausiosios Tarybos Apsaugos skyriaus“ įrašyti žodžius „Respublikos Prezidento, Seimo Pirmininko, Ministro Pirmininko ir oficialių svečių apsaugos departamento“ (toliau - Vadovybės apsaugos departamentas).</text:span></text:p>
      <text:p text:style-name="P27"><text:span text:style-name="T28">II</text:span><text:span text:style-name="T29">. Iš dalies pakeisti prie Lietuvos Respublikos įstatymo „Dėl Respublikos Prezidento, Seimo Pirmininko, Ministro Pirmininko ir oficialių svečių apsaugos departamento“ pridedamus nuostatus:</text:span></text:p>
      <text:p text:style-name="P30"><text:span text:style-name="T31">1</text:span><text:span text:style-name="T32">. Vietoj žodžių „Lietuvos Respublikos Aukščiausiosios Tarybos Apsaugos skyrius“ įrašyti žodžius „Respublikos Prezidento, Seimo Pirmininko, Ministro Pirmininko ir oficialių svečių apsaugos departamentas“.</text:span></text:p>
      <text:p text:style-name="P33"><text:span text:style-name="T34">2</text:span><text:span text:style-name="T35">. 2 straipsnį išdėstyti taip:</text:span></text:p>
      <text:p text:style-name="P36"><text:span text:style-name="T37">„Pagrindiniai Vadovybės apsaugos departamento uždaviniai - pagal kompetenciją užtikrinti asmeninę Respublikos Prezidento, Seimo Pirmininko, Ministro Pirmininko, oficialių svečių apsaugą ir su šio uždavinio vykdymu susijusių pastatų apsaugą.“</text:span></text:p>
      <text:p text:style-name="P38"><text:span text:style-name="T39">3</text:span><text:span text:style-name="T40">. 7 straipsnį išdėstyti taip:</text:span></text:p>
      <text:p text:style-name="P41"><text:span text:style-name="T42">„Vadovybės apsaugos departamento funkcijos:</text:span></text:p>
      <text:p text:style-name="P43"><text:span text:style-name="T44">1</text:span><text:span text:style-name="T45">) Lietuvos Respublikos teritorijoje ir už jos ribų organizuoti ir vykdyti Respublikos Prezidento, Seimo Pirmininko, Ministro Pirmininko ir oficialių svečių apsaugą nuo smurto ar kitokių kėsinimųsi;</text:span></text:p>
      <text:p text:style-name="P46"><text:span text:style-name="T47">2</text:span><text:span text:style-name="T48">) esant ekstremalioms sąlygoms ar nesant galimybės naudotis įprastais ryšių kanalais, tiesiogiai organizuoti ir užtikrinti saugomų asmenų operatyvų informacijos perdavimą Lietuvos Respublikos teritorijoje ar už jos ribų;</text:span></text:p>
      <text:p text:style-name="P49"><text:span text:style-name="T50">3</text:span><text:span text:style-name="T51">) užtikrinti leidimų sistemą Seimo pastatuose ir patalpose;</text:span></text:p>
      <text:p text:style-name="P52"><text:span text:style-name="T53">4</text:span><text:span text:style-name="T54">) kaupti, registruoti, sisteminti ir kataloguoti visą gaunamą informaciją Vadovybės apsaugos departamento uždaviniams vykdyti. Šią informaciją analizuoti ir rengti prognozes.“</text:span></text:p>
      <text:p text:style-name="P55"><text:span text:style-name="T56">4</text:span><text:span text:style-name="T57">. 9 straipsnį išdėstyti taip:</text:span></text:p>
      <text:p text:style-name="P58"><text:span text:style-name="T59">„Atskiru vidaus reikalų ministro nurodymu arba jam sutikus, Vadovybės apsaugos departamentas privalo suteikti asmeninę apsaugą Seimo nariui, oficialiam svečiui ar kitam piliečiui.“</text:span></text:p>
      <text:p text:style-name="P60"><text:span text:style-name="T61">5</text:span><text:span text:style-name="T62">. 12 straipsnį išdėstyti taip:</text:span></text:p>
      <text:p text:style-name="P63"><text:span text:style-name="T64">„Vadovybės apsaugos departamentas prie Lietuvos Respublikos vidaus reikalų ministerijos yra tiesiogiai pavaldus vidaus reikalų ministrui.“</text:span></text:p>
      <text:p text:style-name="P65"><text:span text:style-name="T66">6</text:span><text:span text:style-name="T67">. 13 straipsnį išdėstyti taip:</text:span></text:p>
      <text:p text:style-name="P68"><text:span text:style-name="T69">„Vadovybės apsaugos departamentui vadovauja direktorius. Vidaus reikalų ministro teikimu jį skiria ir atleidžia iš pareigų Lietuvos Respublikos Ministras Pirmininkas.</text:span></text:p>
      <text:p text:style-name="P70"><text:span text:style-name="T71">Direktoriaus pavaduotojus, struktūrinių padalinių vadovus Vadovybės apsaugos departamento direktoriaus teikimu skiria ir atleidžia vidaus reikalų ministras.“</text:span></text:p>
      <text:p text:style-name="P72"><text:span text:style-name="T73">7</text:span><text:span text:style-name="T74">. 14 straipsnį išdėstyti taip:</text:span></text:p>
      <text:p text:style-name="P75"><text:span text:style-name="T76">„Vadovybės apsaugos departamento direktorius:</text:span></text:p>
      <text:p text:style-name="P77"><text:span text:style-name="T78">1</text:span><text:span text:style-name="T79">) asmeniškai atsako už Departamentui pavestų užduočių vykdymą;</text:span></text:p>
      <text:p text:style-name="P80"><text:span text:style-name="T81">2</text:span><text:span text:style-name="T82">) paskirsto pareigas direktoriaus pavaduotojams;</text:span></text:p>
      <text:p text:style-name="P83"><text:span text:style-name="T84">3</text:span><text:span text:style-name="T85">) nustato direktoriaus pavaduotojų, Departamento struktūrinių padalinių vadovų tarnybinę kompetenciją;</text:span></text:p>
      <text:p text:style-name="P86"><text:span text:style-name="T87">4</text:span><text:span text:style-name="T88">) skiria ir atleidžia iš pareigų Departamento darbuotojus;</text:span></text:p>
      <text:p text:style-name="P89"><text:span text:style-name="T90">5</text:span><text:span text:style-name="T91">) skiria drausmines nuobaudas Departamento darbuotojams ar juos skatina;</text:span></text:p>
      <text:p text:style-name="P92"><text:span text:style-name="T93">6</text:span><text:span text:style-name="T94">) teikia vidaus reikalų ministrui pasiūlymus dėl Departamento etatų, neviršydamas nustatytų darbo apmokėjimo fondų;</text:span></text:p>
      <text:p text:style-name="P95"><text:span text:style-name="T96">7</text:span><text:span text:style-name="T97">) pateikia vidaus reikalų ministrui tvirtinti Departamento struktūrinių padalinių nuostatus ir tvirtina pareigines instrukcijas;</text:span></text:p>
      <text:p text:style-name="P98"><text:span text:style-name="T99">8</text:span><text:span text:style-name="T100">) vidaus reikalų ministrui pavedus, atstovauja Vidaus reikalų ministerijai Departamento kompetencijos klausimais Lietuvos Respublikoje, taip pat bendraudamas su kitų šalių ir tarptautinėmis institucijomis;</text:span></text:p>
      <text:p text:style-name="P101"><text:span text:style-name="T102">9</text:span><text:span text:style-name="T103">) disponuoja valstybės skirtomis lėšomis;</text:span></text:p>
      <text:p text:style-name="P104"><text:span text:style-name="T105">10</text:span><text:span text:style-name="T106">) vadovaudamasis Lietuvos Respublikos įstatymais, Lietuvos Respublikos Vyriausybės nutarimais bei potvarkiais, vidaus reikalų sistemos veiklą reglamentuojančiais norminiais aktais, leidžia Departamento įsakymus, instrukcijas bei kitus aktus, organizuoja ir tikrina jų vykdymą.“</text:span></text:p>
      <text:p text:style-name="P107"><text:span text:style-name="T108">8</text:span><text:span text:style-name="T109">. 15 straipsnį išdėstyti taip:</text:span></text:p>
      <text:p text:style-name="P110"><text:span text:style-name="T111">„Vadovybės apsaugos departamentą sudaro šie struktūriniai padaliniai:</text:span></text:p>
      <text:p text:style-name="P112">asmenų apsaugos;</text:p>
      <text:p text:style-name="P113">operacijų saugumo;</text:p>
      <text:p text:style-name="P114">pastatų apsaugos;</text:p>
      <text:p text:style-name="P115">kontratakos būrys;</text:p>
      <text:p text:style-name="P116"><text:span text:style-name="T117">techninio aprūpinimo.“</text:span></text:p>
      <text:p text:style-name="P118"><text:span text:style-name="T119">9</text:span><text:span text:style-name="T120">. 16 straipsnį išdėstyti taip:</text:span></text:p>
      <text:p text:style-name="P121"><text:span text:style-name="T122">„Už savo veiklą Vadovybės apsaugos departamentas atsiskaito vidaus reikalų ministrui.“</text:span></text:p>
      <text:p text:style-name="P123"><text:span text:style-name="T124">10</text:span><text:span text:style-name="T125">. 18 straipsnį išdėstyti taip:</text:span></text:p>
      <text:p text:style-name="P126"><text:span text:style-name="T127">„Piliečiai turi teisę nustatyta tvarka apskųsti Vadovybės apsaugos departamento pareigūnų veiksmus. Tokius skundus nagrinėja ir sprendžia Vadovybės apsaugos departamento vadovybė, vidaus reikalų ministras, Lietuvos Respublikos generalinė prokuratūra ir teismas.“</text:span></text:p>
      <text:p text:style-name="P128"><text:span text:style-name="T129">III</text:span><text:span text:style-name="T130">. Respublikos Prezidento, Seimo Pirmininko, Ministro Pirmininko ir oficialių svečių apsaugos departamento nuostatus papildyti 42 straipsniu:</text:span></text:p>
      <text:p text:style-name="P131"><text:span text:style-name="T132">„</text:span><text:span text:style-name="T133">42</text:span><text:span text:style-name="T134"><text:s/>straipsnis</text:span></text:p>
      <text:p text:style-name="P135"><text:span text:style-name="T136">Šiuose nuostatuose nenumatytais atvejais Vadovybės apsaugos departamentas savo veikloje vadovaujasi Lietuvos Respublikos vidaus reikalų ministerijos sistemoje galiojančiais norminiais aktais.“</text:span></text:p>
      <text:p text:style-name="P137"><text:span text:style-name="T138">IV</text:span><text:span text:style-name="T139">. Laikinai, kol Lietuvos Respublikos Vyriausybė priims atitinkamą sprendimą, Vadovybės apsaugos departamento Vyriausybinių ryšių padalinį su atitinkama kadrų, materialine- technine baze, taip pat su Vadovybės apsaugos departamentui iš Lietuvos Respublikos 1993 m. biudžeto Vyriausybinių ryšių padaliniui skirta lėšų dalimi perduoti Lietuvos Respublikos valstybės saugumo tarnybos pavaldumui.</text:span></text:p>
      <text:p text:style-name="P140"/>
      <text:p text:style-name="P141">Skelbiu šį Lietuvos Respublikos Seimo priimtą įstatymą.</text:p>
      <text:p text:style-name="P142"/>
      <text:p text:style-name="P143"/>
      <text:p text:style-name="P144"/>
      <text:p text:style-name="P145">RESPUBLIKOS PREZIDENTAS<text:tab/>ALGIRDAS BRAZAUSKA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9T07:08:00Z</meta:creation-date>
    <dc:date>2020-06-09T07:08:00Z</dc:date>
    <meta:template xlink:href="Normal.dotm" xlink:type="simple"/>
    <meta:editing-cycles>2</meta:editing-cycles>
    <meta:editing-duration>PT0S</meta:editing-duration>
    <meta:document-statistic meta:page-count="2" meta:paragraph-count="36" meta:word-count="739" meta:character-count="5752" meta:row-count="174" meta:non-whitespace-character-count="5049"/>
  </office:meta>
</office:document-meta>
</file>