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fo:letter-spacing="0.0416in"/>
    </style:style>
    <style:style style:name="P30" style:parent-style-name="Normal" style:family="paragraph">
      <style:paragraph-properties fo:text-align="center"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VASARIO 18 D. NUTARIMO NR. 109 „DĖL LIETUVOS RESPUBLIKOS VYRIAUSYBĖS ATSTOVŲ DELEGAVIMO Į LIETUVOS RESPUBLIKOS TRIŠALĘ TARYBĄ“ PAKEITIMO</text:span></text:p>
      <text:p text:style-name="Normal"/>
      <text:p text:style-name="P17">2011 m. liepos 13 d. Nr. 846</text:p>
      <text:p text:style-name="P18">Vilnius</text:p>
      <text:p text:style-name="P19"/>
      <text:p text:style-name="P20">Lietuvos Respublikos Vyriausybė<text:span text:style-name="T21"><text:s/></text:span><text:span text:style-name="T22">nutari</text:span>a:</text:p>
      <text:p text:style-name="P23">Pakeisti Lietuvos Respublikos Vyriausybės 2009 m. vasario 18 d. nutarimą Nr. 109 „Dėl Lietuvos Respublikos Vyriausybės atstovų delegavimo į Lietuvos Respublikos trišalę tarybą“ (Žin., 2009, Nr.<text:s/><text:a xlink:href="https://www.e-tar.lt/portal/lt/legalAct/TAR.759A9188D97E" office:target-frame-name="_blank" xlink:show="new"><text:span text:style-name="T24">22-851</text:span></text:a>) ir išdėstyti jį nauja redakcija:<text:s/></text:p>
      <text:p text:style-name="P25"/>
      <text:p text:style-name="P26">„<text:span text:style-name="T27">LIETUVOS RESPUBLIKOS VYRIAUSYBĖ</text:span></text:p>
      <text:p text:style-name="P28"/>
      <text:p text:style-name="P29">NUTARIMAS</text:p>
      <text:p text:style-name="P30"><text:span text:style-name="T31">DĖL LIETUVOS RESPUBLIKOS VYRIAUSYBĖS ATSTOVŲ DELEGAVIMO Į LIETUVOS RESPUBLIKOS TRIŠALĘ TARYBĄ</text:span></text:p>
      <text:p text:style-name="P32"/>
      <text:p text:style-name="P33">Atsižvelgdama į Lietuvos Respublikos trišalės tarybos nuostatų, patvirtintų Lietuvos Respublikos trišalės tarybos 2009 m. kovo 17 d. sprendimu (Žin., 2009, Nr.<text:s/><text:a xlink:href="https://www.e-tar.lt/portal/lt/legalAct/TAR.6B82CB87CCAC" office:target-frame-name="_blank" xlink:show="new"><text:span text:style-name="T34">37-1436</text:span></text:a>), 4.3 punktą, Lietuvos Respublikos Vyriausybė<text:span text:style-name="T35"><text:s/></text:span><text:span text:style-name="T36">nutari</text:span>a:</text:p>
      <text:p text:style-name="P37">1. Nustatyti, kad:</text:p>
      <text:p text:style-name="P38">1.1. Į Lietuvos Respublikos trišalę tarybą Lietuvos Respublikos Vyriausybė deleguoja po tris nuolatinius atstovus iš Socialinės apsaugos ir darbo ministerijos, Ūkio ministerijos ir vieną atstovą iš Ministro Pirmininko tarnybos. Ministerijų atstovai skiriami ministrų įsakymais, o Ministro Pirmininko tarnybos – Ministro Pirmininko potvarkiu. <text:s/></text:p>
      <text:p text:style-name="P39">1.2. Socialinės apsaugos ir darbo ministerija arba jos įgaliota institucija aktualius socialinius-ekonominius klausimus, teikiamus svarstyti Lietuvos Respublikos trišalėje taryboje, prireikus teikia pirmiausia svarstyti ministerijų atstovų (viceministrų, ministerijų kanclerių) pasitarime.<text:s/></text:p>
      <text:p text:style-name="P40">2. Įpareigoti šio nutarimo 1.1 punkte nurodytas institucijas užtikrinti, kad jų atstovai dalyvautų Lietuvos Respublikos trišalės tarybos posėdžiuose.“</text:p>
      <text:p text:style-name="P41"/>
      <text:p text:style-name="P42"/>
      <text:p text:style-name="P43"/>
      <text:p text:style-name="P44">MINISTRAS PIRMININKAS<text:tab/>ANDRIUS KUBILIUS</text:p>
      <text:p text:style-name="Normal"/>
      <text:p text:style-name="Normal"/>
      <text:p text:style-name="Normal"/>
      <text:p text:style-name="P45">SOCIALINĖS APSAUGOS IR DARBO MINISTRAS<text:tab/>DONATAS JANKAUSKA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03T08:43:00Z</meta:creation-date>
    <dc:date>2018-07-03T08:43:00Z</dc:date>
    <meta:print-date>2011-07-14T11:32:00Z</meta:print-date>
    <meta:template xlink:href="Normal.dotm" xlink:type="simple"/>
    <meta:editing-cycles>2</meta:editing-cycles>
    <meta:editing-duration>PT0S</meta:editing-duration>
    <meta:document-statistic meta:page-count="1" meta:paragraph-count="21" meta:word-count="243" meta:character-count="1995" meta:row-count="77" meta:non-whitespace-character-count="1773"/>
  </office:meta>
</office:document-meta>
</file>