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2 M. VASARIO 27 D. ĮSAKYMO Nr. 80 „DĖL TARŠOS INTEGRUOTOS PREVENCIJOS IR KONTROLĖS LEIDIMŲ IŠDAVIMO, ATNAUJINIMO IR PANAIKINIMO TAISYKLIŲ PATVIRTINIMO“ PAPILDYMO</text:p>
      <text:p text:style-name="P7"/>
      <text:p text:style-name="P8">2010 m. sausio 25 d. Nr. D1-63</text:p>
      <text:p text:style-name="P9">Vilnius</text:p>
      <text:p text:style-name="P10"/>
      <text:p text:style-name="P11"><text:span text:style-name="T12">P a p i l d a u Taršos integruotos prevencijos ir kontrolės leidimų išdavimo, atnaujinimo ir panaikinimo taisykles, patvirtintas Lietuvos Respublikos aplinkos ministro 2002 m. vasario 27 d. įsa</text:span><text:span text:style-name="T13">kymu Nr. 80 „Dėl Taršos integruotos prevencijos ir kontrolės leidimų išdavimo, atnaujinimo ir panaikinimo taisyklių patvirtinimo“ (Žin., 2002, Nr.<text:s/></text:span><text:a xlink:href="https://www.e-tar.lt/portal/lt/legalAct/TAR.5C8F10257E92" office:target-frame-name="_blank" xlink:show="new"><text:span text:style-name="T14">85-3684</text:span></text:a><text:span text:style-name="T15">; 2005, Nr.<text:s/></text:span><text:a xlink:href="https://www.e-tar.lt/portal/lt/legalAct/TAR.E12CE39182E0" office:target-frame-name="_blank" xlink:show="new"><text:span text:style-name="T16">103-3829</text:span></text:a><text:span text:style-name="T17">), šiuo 88 punktu:</text:span></text:p>
      <text:p text:style-name="P18"><text:span text:style-name="T19">„</text:span><text:span text:style-name="T20">88</text:span><text:span text:style-name="T21">. RAAD pagal savo kompetenciją užtikrina, kad visuomenei būtų prieinama praktinio pobūdžio informacija apie teisę apskųsti sprendimus, veiksmus<text:s/></text:span><text:span text:style-name="T22">ar neveikimą, susijusius su Leidimo išdavimu, atnaujinimu, koregavimu arba panaikinimu, įskaitant visuomenės dalyvavimą, teismui ar kitoms kompetentingoms institucijoms.“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3-19T13:16:00Z</meta:creation-date>
    <dc:date>2019-03-19T13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06" meta:row-count="26" meta:non-whitespace-character-count="1066"/>
  </office:meta>
</office:document-meta>
</file>