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style:style style:name="P100" style:parent-style-name="Normal" style:master-page-name="MPF1" style:family="paragraph">
      <style:paragraph-properties fo:break-before="page" fo:text-indent="3.543in" style:page-number="1"/>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align="center" fo:text-indent="-0.0395in"/>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text-properties fo:color="#000000"/>
    </style:style>
    <style:style style:name="P120" style:parent-style-name="Normal" style:family="paragraph">
      <style:paragraph-properties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indent="0.4923in"/>
      <style:text-properties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P181" style:parent-style-name="Normal" style:family="paragraph">
      <style:paragraph-properties fo:text-align="center"/>
    </style:style>
    <style:style style:name="T182" style:parent-style-name="DefaultParagraphFont" style:family="text">
      <style:text-properties fo:color="#000000"/>
    </style:style>
    <style:style style:name="P18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AUSIO 12 D. NUTARIMO NR. 8 „DĖL LIETUVOS MOKSLO PREMIJŲ“ PAKEITIMO IR LIETUVOS MOKSLO PREMIJŲ KOMITETO SUDĖTIES PATVIRTINIMO</text:p>
      <text:p text:style-name="P15"/>
      <text:p text:style-name="P16">2003 m. vasario 7 d. Nr. 20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3 m. sausio 12 d. nutarimą Nr. 8 „Dėl Lietuvos mokslo premijų“ (Žin., 1993, Nr.<text:s/></text:span><text:a xlink:href="https://www.e-tar.lt/portal/lt/legalAct/TAR.01A23A7AED4D" office:target-frame-name="_blank" xlink:show="new"><text:span text:style-name="T26">3-73</text:span></text:a><text:span text:style-name="T27">; 1996, Nr.<text:s/></text:span><text:a xlink:href="https://www.e-tar.lt/portal/lt/legalAct/TAR.548A86345A3E" office:target-frame-name="_blank" xlink:show="new"><text:span text:style-name="T28">66-1586</text:span></text:a><text:span text:style-name="T29">; 1997, Nr.<text:s/></text:span><text:a xlink:href="https://www.e-tar.lt/portal/lt/legalAct/TAR.49F61DCD92DC" office:target-frame-name="_blank" xlink:show="new"><text:span text:style-name="T30">65-1581</text:span></text:a><text:span text:style-name="T31">; 1999, Nr.<text:s/></text:span><text:a xlink:href="https://www.e-tar.lt/portal/lt/legalAct/TAR.C269E3A391EE" office:target-frame-name="_blank" xlink:show="new"><text:span text:style-name="T32">103-2970</text:span></text:a><text:span text:style-name="T33">):</text:span></text:p>
      <text:p text:style-name="P34"><text:span text:style-name="T35">1.1</text:span><text:span text:style-name="T36">. Pripažinti netekusiu galios 2.4 punktą.</text:span></text:p>
      <text:p text:style-name="P37"><text:span text:style-name="T38">1.2</text:span><text:span text:style-name="T39">. Nurodytuoju nutarimu patvirtintuose Lietuvos mokslo premijų nuostatuose:</text:span></text:p>
      <text:p text:style-name="P40"><text:span text:style-name="T41">1.2.1</text:span><text:span text:style-name="T42">. išdėstyti 5 punktą taip:</text:span></text:p>
      <text:p text:style-name="P43"><text:span text:style-name="T44">„</text:span><text:span text:style-name="T45">5</text:span><text:span text:style-name="T46">. Darbus premijai gauti siūlo Lietuvos mokslų akademijos prezidiumas, aukštųjų mokyklų senatai ir mokslinių tyrimų įstaigų tarybos.“;</text:span></text:p>
      <text:p text:style-name="P47"><text:span text:style-name="T48">1.2.2</text:span><text:span text:style-name="T49">. įrašyti 6 punkte vietoj skaičiaus „6“ skaičių „4“.</text:span></text:p>
      <text:p text:style-name="P50"><text:span text:style-name="T51">1.3</text:span><text:span text:style-name="T52">. Nurodytuoju nutarimu patvirtintų Lietuvos mokslo premijų komiteto nuostatuose:</text:span></text:p>
      <text:p text:style-name="P53"><text:span text:style-name="T54">1.3.1</text:span><text:span text:style-name="T55">. išdėstyti 1 punktą taip:</text:span></text:p>
      <text:p text:style-name="P56"><text:span text:style-name="T57">„</text:span><text:span text:style-name="T58">1</text:span><text:span text:style-name="T59">. Lietuvos mokslo premijų komitetą (toliau vadinama – komitetas) Švietimo ir mokslo ministerijos teikimu sudaro, jo sudėtį tvirtina ir prireikus keičia Lietuvos Respublikos Vyriausybė. Komiteto narių kandidatūras Švietimo ir mokslo ministerijai siūlo Lietuvos mokslo ir studijų institucijos. Švietimo ir mokslo ministerija teikia Lietuvos Respublikos Vyriausybei tvirtinti komiteto sudėtį, atsižvelgdama į Lietuvos mokslo tarybos ir Lietuvos mokslų akademijos nuomones. Komitetas susideda iš 47 narių: komiteto pirmininko, komiteto pirmininko pavaduotojo, komiteto mokslinio sekretoriaus ir po vienuolika keturių sekcijų narių. Komiteto sekcijos sudėtyje negali būti daugiau kaip 2 asmenys iš tos pačios mokslo ir studijų institucijos. Komiteto kadencija – 3 metai. Asmenys šio komiteto veikloje gali dalyvauti ne daugiau kaip 2 komiteto kadencijas iš eilės. Asmenys, jau dalyvavę komiteto veikloje 2 komiteto kadencijas iš eilės, gali būti vėl tvirtinami komiteto nariais tik praėjus bent vienai komiteto kadencijai. Jeigu komiteto nariai (narys) keičiami (-as) nepasibaigus komiteto kadencijai, nauji komiteto nariai (narys) skiriami (-as) likusiam komiteto kadencijos laikui. Komitetas savo veikloje vadovaujasi šiuo nutarimu, taip pat savo darbo reglamentu.“;</text:span></text:p>
      <text:p text:style-name="P60"><text:span text:style-name="T61">1.3.2</text:span><text:span text:style-name="T62">. įrašyti 3 punkte vietoj žodžių „mokslo institutų tarybų (senatų), mokslo draugijų“ žodžius „senatų ir mokslinių tyrimų įstaigų tarybų“.</text:span></text:p>
      <text:p text:style-name="P63"><text:span text:style-name="T64">2</text:span><text:span text:style-name="T65">. Patvirtinti Lietuvos mokslo premijų komiteto sudėtį (pridedama).</text:span></text:p>
      <text:p text:style-name="P66"><text:span text:style-name="T67">3</text:span><text:span text:style-name="T68">. Pripažinti netekusiais galios:</text:span></text:p>
      <text:p text:style-name="P69"><text:span text:style-name="T70">3.1</text:span><text:span text:style-name="T71">. Lietuvos Respublikos Vyriausybės 1999 m. lapkričio 30 d. nutarimo Nr. 1321 „Dėl Lietuvos Respublikos Vyriausybės 1993 m. sausio 12 d. nutarimo Nr. 8 „Dėl Lietuvos mokslo premijų“ dalinio pakeitimo“ (Žin., 1999, Nr.<text:s/></text:span><text:a xlink:href="https://www.e-tar.lt/portal/lt/legalAct/TAR.C269E3A391EE" office:target-frame-name="_blank" xlink:show="new"><text:span text:style-name="T72">103-2970</text:span></text:a><text:span text:style-name="T73">) 2 punktą;</text:span></text:p>
      <text:p text:style-name="P74"><text:span text:style-name="T75">3.2</text:span><text:span text:style-name="T76">. Lietuvos Respublikos Vyriausybės 2000 m. vasario 24 d. nutarimą Nr. 212 „Dėl Lietuvos Respublikos Vyriausybės 1999 m. lapkričio 30 d. nutarimo Nr. 1321 „Dėl Lietuvos Respublikos Vyriausybės 1993 m. sausio 12 d. nutarimo Nr. 8 „Dėl Lietuvos mokslo premijų“ dalinio pakeitimo“ dalinio pakeitimo“ (Žin., 2000, Nr.<text:s/></text:span><text:a xlink:href="https://www.e-tar.lt/portal/lt/legalAct/TAR.97246F8A8FE7" office:target-frame-name="_blank" xlink:show="new"><text:span text:style-name="T77">18-437</text:span></text:a><text:span text:style-name="T78">);</text:span></text:p>
      <text:p text:style-name="P79"><text:span text:style-name="T80">3.3</text:span><text:span text:style-name="T81">. Lietuvos Respublikos Vyriausybės 2000 m. gruodžio 13 d. nutarimą Nr. 1446 „Dėl Lietuvos Respublikos Vyriausybės 1999 m. lapkričio 30 d. nutarimo Nr. 1321 „Dėl Lietuvos Respublikos Vyriausybės 1993 m. sausio 12 d. nutarimo Nr. 8 „Dėl Lietuvos mokslo premijų“ dalinio pakeitimo“ dalinio pakeitimo“ (Žin., 2000, Nr.<text:s/></text:span><text:a xlink:href="https://www.e-tar.lt/portal/lt/legalAct/TAR.F460FBBFB32A" office:target-frame-name="_blank" xlink:show="new"><text:span text:style-name="T82">108-3457</text:span></text:a><text:span text:style-name="T83">);</text:span></text:p>
      <text:p text:style-name="P84"><text:span text:style-name="T85">3.4</text:span><text:span text:style-name="T86">. Lietuvos Respublikos Vyriausybės 2001 m. gruodžio 21 d. nutarimą Nr. 1577 „Dėl Lietuvos Respublikos Vyriausybės 1999 m. lapkričio 30 d. nutarimo Nr. 1321“ „Dėl Lietuvos Respublikos Vyriausybės 1993 m. sausio 12 d. nutarimo Nr. 8 „Dėl Lietuvos mokslo premijų“ dalinio pakeitimo“ dalinio pakeitimo“ (Žin., 2001, Nr.<text:s/></text:span><text:a xlink:href="https://www.e-tar.lt/portal/lt/legalAct/TAR.507781DAEF05" office:target-frame-name="_blank" xlink:show="new"><text:span text:style-name="T87">108-3939</text:span></text:a><text:span text:style-name="T88">).</text:span></text:p>
      <text:p text:style-name="P89"/>
      <text:p text:style-name="P90"/>
      <text:p text:style-name="P91"/>
      <text:p text:style-name="P92"><text:span text:style-name="T93">FINANSŲ MINISTRĖ,</text:span></text:p>
      <text:p text:style-name="P94">PAVADUOJANTI MINISTRĄ PIRMININKĄ<text:tab/>DALIA GRYBAUSKAITĖ</text:p>
      <text:p text:style-name="P95"/>
      <text:p text:style-name="P96"/>
      <text:p text:style-name="P97"/>
      <text:p text:style-name="P98">ŠVIETIMO IR MOKSLO MINISTRAS<text:tab/>ALGIRDAS MONKEVIČIUS</text:p>
      <text:p text:style-name="P99"/>
      <text:soft-page-break/>
      <text:p text:style-name="P100">PATVIRTINTA</text:p>
      <text:p text:style-name="P108">Lietuvos Respublikos Vyriausybės</text:p>
      <text:p text:style-name="P109">2003 m. vasario 7 d. nutarimu<text:s/></text:p>
      <text:p text:style-name="P110">Nr. 205</text:p>
      <text:p text:style-name="P111"/>
      <text:p text:style-name="P112"><text:span text:style-name="T113">LIETUVOS MOKSLO PREMIJŲ KOMITETAS</text:span></text:p>
      <text:p text:style-name="P114"/>
      <text:p text:style-name="P115">Prof. K. Makariūnas (komiteto pirmininkas)</text:p>
      <text:p text:style-name="P116">Prof. V. Razumas (komiteto pirmininko pavaduotojas)</text:p>
      <text:p text:style-name="P117">Prof. V. Vasiliauskienė (komiteto mokslinė sekretorė)</text:p>
      <text:p text:style-name="P118"/>
      <text:p text:style-name="P119">Komiteto nariai:</text:p>
      <text:p text:style-name="P120"/>
      <text:p text:style-name="P121"><text:span text:style-name="T122">HUMANITARINIŲ IR SOCIALINIŲ MOKSLŲ SEKCIJA</text:span></text:p>
      <text:p text:style-name="P123"/>
      <text:p text:style-name="P124">Prof. T. Birmontienė</text:p>
      <text:p text:style-name="P125">Prof. R. Ginevičius</text:p>
      <text:p text:style-name="P126">Prof. R. Jucevičius</text:p>
      <text:p text:style-name="P127">Prof. A. Kalėda</text:p>
      <text:p text:style-name="P128">Prof. R. D. Kaunas</text:p>
      <text:p text:style-name="P129">Habil. dr. V. Kazakevičius</text:p>
      <text:p text:style-name="P130">Prof. A. J. Krikštopaitis</text:p>
      <text:p text:style-name="P131">Prof. V. Mikelėnas</text:p>
      <text:p text:style-name="P132">Prof. V. Rimkus</text:p>
      <text:p text:style-name="P133">Habil. dr. G. Subačius</text:p>
      <text:p text:style-name="P134">Prof. S. Vaitekūnas</text:p>
      <text:p text:style-name="P135"/>
      <text:p text:style-name="P136"><text:span text:style-name="T137">FIZINIŲ MOKSLŲ SEKCIJA</text:span></text:p>
      <text:p text:style-name="P138"/>
      <text:p text:style-name="P139">Prof. S. Ašmontas</text:p>
      <text:p text:style-name="P140">Prof. A. Audzijonis</text:p>
      <text:p text:style-name="P141">Habil. dr. V. Baltrūnas</text:p>
      <text:p text:style-name="P142">Prof. R. Čiegis</text:p>
      <text:p text:style-name="P143">Prof. G. Juška</text:p>
      <text:p text:style-name="P144">Prof. R. Karazija</text:p>
      <text:p text:style-name="P145">Habil. dr. S. Klimašauskas</text:p>
      <text:p text:style-name="P146">Prof. V. Paulauskas</text:p>
      <text:p text:style-name="P147">Prof. M. Sapagovas</text:p>
      <text:p text:style-name="P148">Habil. dr. A. Šačkus</text:p>
      <text:p text:style-name="P149">Prof. A. Vaškelis</text:p>
      <text:p text:style-name="P150"/>
      <text:p text:style-name="P151"><text:span text:style-name="T152">BIOMEDICINOS MOKSLŲ SEKCIJA</text:span></text:p>
      <text:p text:style-name="P153"/>
      <text:p text:style-name="P154">Prof. J. Balevičienė</text:p>
      <text:p text:style-name="P155">Prof. Z. Dabkevičius</text:p>
      <text:p text:style-name="P156">Prof. V. Grabauskas</text:p>
      <text:p text:style-name="P157">Prof. V. Laurinavičius</text:p>
      <text:p text:style-name="P158">Prof. A. P. Matusevičius</text:p>
      <text:p text:style-name="P159">Prof. J. R. Naujalis</text:p>
      <text:p text:style-name="P160">Prof. J. Pieškus</text:p>
      <text:p text:style-name="P161">Prof. V. J. Sirvydis</text:p>
      <text:p text:style-name="P162">Prof. V. Stanys</text:p>
      <text:soft-page-break/>
      <text:p text:style-name="P163">Prof. A. Toleikis</text:p>
      <text:p text:style-name="P164">Habil. dr. M. Žalakevičius</text:p>
      <text:p text:style-name="P165"/>
      <text:p text:style-name="P166"><text:span text:style-name="T167">TECHNOLOGIJOS MOKSLŲ SEKCIJA</text:span></text:p>
      <text:p text:style-name="P168"/>
      <text:p text:style-name="P169">Prof. A. Baublys</text:p>
      <text:p text:style-name="P170">Prof. K. Jarašiūnas</text:p>
      <text:p text:style-name="P171">Prof. A. Kaminskas</text:p>
      <text:p text:style-name="P172">Prof. V. Laurutis</text:p>
      <text:p text:style-name="P173">Prof. J. Mockus</text:p>
      <text:p text:style-name="P174">Prof. P. Poškas</text:p>
      <text:p text:style-name="P175">Prof. L. Pranevičius</text:p>
      <text:p text:style-name="P176">Prof. J. Raila</text:p>
      <text:p text:style-name="P177">Prof. V. Stankevičius</text:p>
      <text:p text:style-name="P178">Prof. S. Štaras</text:p>
      <text:p text:style-name="P179"><text:span text:style-name="T180">Prof. A. Targamadzė</text:span></text:p>
      <text:p text:style-name="P181"><text:span text:style-name="T182">______________</text:span></text:p>
      <text:p text:style-name="P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23T05:22:00Z</meta:creation-date>
    <dc:date>2021-07-23T05:22:00Z</dc:date>
    <meta:template xlink:href="Normal.dotm" xlink:type="simple"/>
    <meta:editing-cycles>2</meta:editing-cycles>
    <meta:editing-duration>PT0S</meta:editing-duration>
    <meta:document-statistic meta:page-count="4" meta:paragraph-count="100" meta:word-count="741" meta:character-count="5809" meta:row-count="172" meta:non-whitespace-character-count="5168"/>
  </office:meta>
</office:document-meta>
</file>