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416in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BIBLIOTEKŲ RENOVACIJOS IR MODERNIZAVIMO PROGRAMOS ĮGYVENDINIMO DARBO GRUPĖS SUDARYMO</text:span></text:p>
      <text:p text:style-name="P8"/>
      <text:p text:style-name="P9">2009 m. kovo 19 d. Nr. ĮV-145</text:p>
      <text:p text:style-name="P10">Vilnius</text:p>
      <text:p text:style-name="P11"/>
      <text:p text:style-name="P12"><text:span text:style-name="T13">Įgyvendindamas Lietuvos Respublikos Vyriausybės 2002 m. rugsėjo 17 d. nutarimą Nr. 1454 „Dėl Bibliotekų renovacijos ir modernizavimo 2003–2013 programos patvirtinimo“ (Žin., 2002, Nr.<text:s/></text:span><text:a xlink:href="https://www.e-tar.lt/portal/lt/legalAct/TAR.C20862E3D9CD" office:target-frame-name="_blank" xlink:show="new"><text:span text:style-name="T14">92-3943</text:span></text:a><text:span text:style-name="T15">) ir remdamasis Bibliotekų plėtros projektų finansavimo iš valstybės biudžeto lėšų taisyklėmis, patvirtintomis Lietuvos Respublikos kultūros ministro 2008 m. gruodžio 31 d. įsakymu Nr. ĮV-649 (Žin., 2009, Nr.<text:s/></text:span><text:a xlink:href="https://www.e-tar.lt/portal/lt/legalAct/TAR.8D8ADF66F888" office:target-frame-name="_blank" xlink:show="new"><text:span text:style-name="T16">7-256</text:span></text:a><text:span text:style-name="T17">):</text:span></text:p>
      <text:p text:style-name="P18"><text:span text:style-name="T19">1</text:span><text:span text:style-name="T20">.<text:s/></text:span><text:span text:style-name="T21">Sudarau</text:span><text:span text:style-name="T22"><text:s/>Bibliotekų renovacijos ir modernizavimo programos (toliau – programos) įgyvendinimo darbo grupę (toliau – darbo grupė):</text:span></text:p>
      <text:p text:style-name="P23">Laimonas Ubavičius – Kultūros ministerijos Informacinės visuomenės plėtros skyriaus vedėjas, darbo grupės pirmininkas;</text:p>
      <text:p text:style-name="P24">Gražina Bastauskienė – Lietuvos nacionalinės Martyno Mažvydo bibliotekos LIBIS centro direktorė;</text:p>
      <text:p text:style-name="P25">Vytautas Gudaitis – Lietuvos nacionalinės Martyno Mažvydo bibliotekos generalinis direktorius, Lietuvos bibliotekų tarybos pirmininkas;</text:p>
      <text:p text:style-name="P26">Asta Naudžiūnienė – Kauno apskrities viešosios bibliotekos direktorė;</text:p>
      <text:p text:style-name="P27"><text:span text:style-name="T28">dr. Marija Prokopčik – Vilniaus universiteto Komunikacijos fakulteto docentė, Vilniaus universiteto bibliotekos direktorė informacinei ir kultūros paveldo veiklai.</text:span></text:p>
      <text:p text:style-name="P29"><text:span text:style-name="T30">2</text:span><text:span text:style-name="T31">.<text:s/></text:span><text:span text:style-name="T32">Nustata</text:span><text:span text:style-name="T33">u, kad darbo grupė:</text:span></text:p>
      <text:p text:style-name="P34"><text:span text:style-name="T35">2.1</text:span><text:span text:style-name="T36">. prižiūri ir teikia pasiūlymus dėl programos įgyvendinimo;</text:span></text:p>
      <text:p text:style-name="P37"><text:span text:style-name="T38">2.2</text:span><text:span text:style-name="T39">. svarsto ir vertina pateiktas bibliotekų plėtros projektų paraiškas bei teikia pasiūlymus kultūros ministrui dėl finansuotinų projektų;</text:span></text:p>
      <text:p text:style-name="P40"><text:span text:style-name="T41">2.3</text:span><text:span text:style-name="T42">. veikia pagal darbo grupės patvirtintą reglamentą iki 2013 m. gruodžio 31 d.</text:span></text:p>
      <text:p text:style-name="P43"><text:span text:style-name="T44">3</text:span><text:span text:style-name="T45">.<text:s/></text:span><text:span text:style-name="T46">Pavedu</text:span><text:span text:style-name="T47"><text:s/>Kultūros ministerijos Informacinės visuomenės plėtros skyriui parengti bei iki pirmojo darbo grupės posėdžio pateikti tvirtinti Bibliotekų renovacijos ir modernizavimo programos įgyvendinimo darbo grupės reglamento projektą.</text:span></text:p>
      <text:p text:style-name="P48"><text:span text:style-name="T49">4</text:span><text:span text:style-name="T50">.<text:s/></text:span><text:span text:style-name="T51">Laikau</text:span><text:span text:style-name="T52"><text:s/>netekusiais galios:</text:span></text:p>
      <text:p text:style-name="P53"><text:span text:style-name="T54">4.1</text:span><text:span text:style-name="T55">. Lietuvos Respublikos kultūros ministro 2002 m. gruodžio 16 d. įsakymą Nr. 469 „Dėl Bibliotekų renovacijos ir modernizavimo programos įgyvendinimo darbo grupės“;</text:span></text:p>
      <text:p text:style-name="P56"><text:span text:style-name="T57">4.2</text:span><text:span text:style-name="T58">. Lietuvos Respublikos kultūros ministro 2006 m. liepos 28 d. įsakymą Nr. ĮV-321 „Dėl Lietuvos Respublikos kultūros ministro 2002 m. gruodžio 16 d. įsakymo Nr. 469 „Dėl Bibliotekų renovacijos ir modernizavimo programos įgyvendinimo darbo grupės“ pakeitimo“;</text:span></text:p>
      <text:p text:style-name="P59"><text:span text:style-name="T60">4.3</text:span><text:span text:style-name="T61">. Lietuvos Respublikos kultūros ministro 2007 m. sausio 4 d. įsakymą Nr. ĮV-1 „Dėl Lietuvos Respublikos kultūros ministro 2002 m. gruodžio 16 d. įsakymo Nr. 469 „Dėl Bibliotekų renovacijos ir modernizavimo programos įgyvendinimo darbo grupės“ pakeitimo“.</text:span></text:p>
      <text:p text:style-name="P62"/>
      <text:p text:style-name="P63"/>
      <text:p text:style-name="P64"><text:span text:style-name="T65">KULTŪROS MINISTRAS</text:span><text:span text:style-name="T66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1T12:39:00Z</meta:creation-date>
    <dc:date>2015-05-11T12:39:00Z</dc:date>
    <meta:template xlink:href="Normal" xlink:type="simple"/>
    <meta:editing-cycles>2</meta:editing-cycles>
    <meta:editing-duration>PT0S</meta:editing-duration>
    <meta:document-statistic meta:page-count="1" meta:paragraph-count="27" meta:word-count="350" meta:character-count="2800" meta:row-count="77" meta:non-whitespace-character-count="2477"/>
  </office:meta>
</office:document-meta>
</file>