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keep-together="always"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weight="bold" style:font-weight-asian="bold" style:font-weight-complex="bold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style:text-position="super 62.5%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2.5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2.5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2.5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2.5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2.5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2.5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2.5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2.5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per 62.5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2.5%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2.5%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per 62.5%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style:text-position="super 62.5%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per 62.5%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2.5%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per 62.5%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2.5%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2.5%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2.5%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super 62.5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2.5%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2.5%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per 62.5%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per 62.5%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2.5%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2.5%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per 62.5%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3937in"/>
    </style:style>
    <style:style style:name="P10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50" style:parent-style-name="DefaultParagraphFont" style:family="text">
      <style:text-properties fo:font-weight="bold" style:font-weight-asian="bold" style:font-weight-complex="bold" fo:color="#000000"/>
    </style:style>
    <style:style style:name="T1051" style:parent-style-name="DefaultParagraphFont" style:family="text">
      <style:text-properties fo:font-weight="bold" style:font-weight-asian="bold" style:font-weight-complex="bold" fo:color="#000000"/>
    </style:style>
    <style:style style:name="T1052" style:parent-style-name="DefaultParagraphFont" style:family="text">
      <style:text-properties fo:font-weight="bold" style:font-weight-asian="bold" style:font-weight-complex="bold"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8" style:parent-style-name="DefaultParagraphFont" style:family="text">
      <style:text-properties fo:font-style="italic" style:font-style-asian="italic" style:font-style-complex="italic"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3" style:parent-style-name="Normal" style:family="paragraph">
      <style:paragraph-properties fo:widows="0" fo:orphans="0" fo:text-align="center"/>
      <style:text-properties fo:hyphenate="false"/>
    </style:style>
    <style:style style:name="T10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ADMINISTRACINIŲ TEISĖS PAŽEIDIMŲ KODEKSO 43</text:span><text:span text:style-name="T8">9</text:span><text:span text:style-name="T9">, 239</text:span><text:span text:style-name="T10">4</text:span><text:span text:style-name="T11"><text:s/>IR 259</text:span><text:span text:style-name="T12">1</text:span><text:span text:style-name="T13"><text:s/>STRAIPSNIŲ PAKEITIMO<text:s/></text:span></text:p>
      <text:p text:style-name="P14">ĮSTATYMAS</text:p>
      <text:p text:style-name="P15"/>
      <text:p text:style-name="P16">2011 m. gruodžio 1 d. Nr. XI-1767</text:p>
      <text:p text:style-name="P17">Vilnius</text:p>
      <text:p text:style-name="P18"/>
      <text:p text:style-name="P19"><text:span text:style-name="T20">(Žin., 1985, Nr. 1-1, Nr. 33-370; 2002, Nr.<text:s/></text:span><text:a xlink:href="https://www.e-tar.lt/portal/lt/legalAct/TAR.3D3FAA1E98C8" office:target-frame-name="_blank" xlink:show="new"><text:span text:style-name="T21">75-3214</text:span></text:a><text:span text:style-name="T22">, Nr.<text:s/></text:span><text:a xlink:href="https://www.e-tar.lt/portal/lt/legalAct/TAR.FBACDF351E72" office:target-frame-name="_blank" xlink:show="new"><text:span text:style-name="T23">123-5526</text:span></text:a><text:span text:style-name="T24">, Nr.<text:s/></text:span><text:a xlink:href="https://www.e-tar.lt/portal/lt/legalAct/TAR.C25D9A4F670E" office:target-frame-name="_blank" xlink:show="new"><text:span text:style-name="T25">124-5623</text:span></text:a><text:span text:style-name="T26">; 20</text:span><text:span text:style-name="T27">03, Nr.<text:s/></text:span><text:a xlink:href="https://www.e-tar.lt/portal/lt/legalAct/TAR.AEF7DA53D190" office:target-frame-name="_blank" xlink:show="new"><text:span text:style-name="T28">28-1126</text:span></text:a><text:span text:style-name="T29">, Nr.<text:s/></text:span><text:a xlink:href="https://www.e-tar.lt/portal/lt/legalAct/TAR.8F794DCEE1DA" office:target-frame-name="_blank" xlink:show="new"><text:span text:style-name="T30">74-3421</text:span></text:a><text:span text:style-name="T31">, Nr.<text:s/></text:span><text:a xlink:href="https://www.e-tar.lt/portal/lt/legalAct/TAR.2CCBC0B7E2C7" office:target-frame-name="_blank" xlink:show="new"><text:span text:style-name="T32">102-4581</text:span></text:a><text:span text:style-name="T33">, Nr.<text:s/></text:span><text:a xlink:href="https://www.e-tar.lt/portal/lt/legalAct/TAR.CA01560E8D2A" office:target-frame-name="_blank" xlink:show="new"><text:span text:style-name="T34">112-4997</text:span></text:a><text:span text:style-name="T35">; 2004, Nr.<text:s/></text:span><text:a xlink:href="https://www.e-tar.lt/portal/lt/legalAct/TAR.0ECC9B4962CD" office:target-frame-name="_blank" xlink:show="new"><text:span text:style-name="T36">25-763</text:span></text:a><text:span text:style-name="T37">, Nr.<text:s/></text:span><text:a xlink:href="https://www.e-tar.lt/portal/lt/legalAct/TAR.DC334B2FE233" office:target-frame-name="_blank" xlink:show="new"><text:span text:style-name="T38">68-2368</text:span></text:a><text:span text:style-name="T39">, Nr.<text:s/></text:span><text:a xlink:href="https://www.e-tar.lt/portal/lt/legalAct/TAR.B4483E9EC41E" office:target-frame-name="_blank" xlink:show="new"><text:span text:style-name="T40">72-2491</text:span></text:a><text:span text:style-name="T41">, Nr.<text:s/></text:span><text:a xlink:href="https://www.e-tar.lt/portal/lt/legalAct/TAR.876E5906F3C4" office:target-frame-name="_blank" xlink:show="new"><text:span text:style-name="T42">115-4275</text:span></text:a><text:span text:style-name="T43">, Nr.<text:s/></text:span><text:a xlink:href="https://www.e-tar.lt/portal/lt/legalAct/TAR.D0B39C9B6456" office:target-frame-name="_blank" xlink:show="new"><text:span text:style-name="T44">134-4840</text:span></text:a><text:span text:style-name="T45">, Nr.<text:s/></text:span><text:a xlink:href="https://www.e-tar.lt/portal/lt/legalAct/TAR.3C9B92DCF85A" office:target-frame-name="_blank" xlink:show="new"><text:span text:style-name="T46">135-4896</text:span></text:a><text:span text:style-name="T47">, Nr.<text:s/></text:span><text:a xlink:href="https://www.e-tar.lt/portal/lt/legalAct/TAR.E824F2E43701" office:target-frame-name="_blank" xlink:show="new"><text:span text:style-name="T48">166-6060</text:span></text:a><text:span text:style-name="T49">, Nr.<text:s/></text:span><text:a xlink:href="https://www.e-tar.lt/portal/lt/legalAct/TAR.41C30AEEB25C" office:target-frame-name="_blank" xlink:show="new"><text:span text:style-name="T50">171-6317</text:span></text:a><text:span text:style-name="T51">; 2005, Nr.<text:s/></text:span><text:a xlink:href="https://www.e-tar.lt/portal/lt/legalAct/TAR.5474D55F5B38" office:target-frame-name="_blank" xlink:show="new"><text:span text:style-name="T52">18-576</text:span></text:a><text:span text:style-name="T53">, Nr.<text:s/></text:span><text:a xlink:href="https://www.e-tar.lt/portal/lt/legalAct/TAR.73A9B931F59A" office:target-frame-name="_blank" xlink:show="new"><text:span text:style-name="T54">47-1553</text:span></text:a><text:span text:style-name="T55">, Nr.<text:s/></text:span><text:a xlink:href="https://www.e-tar.lt/portal/lt/legalAct/TAR.AFAD46A92851" office:target-frame-name="_blank" xlink:show="new"><text:span text:style-name="T56">83-3040</text:span></text:a><text:span text:style-name="T57">, Nr.<text:s/></text:span><text:a xlink:href="https://www.e-tar.lt/portal/lt/legalAct/TAR.E506FB78983A" office:target-frame-name="_blank" xlink:show="new"><text:span text:style-name="T58">137-4911</text:span></text:a><text:span text:style-name="T59">, Nr.<text:s/></text:span><text:a xlink:href="https://www.e-tar.lt/portal/lt/legalAct/TAR.C1D7369B9EAC" office:target-frame-name="_blank" xlink:show="new"><text:span text:style-name="T60">143-5167</text:span></text:a><text:span text:style-name="T61">; 2006, Nr.<text:s/></text:span><text:a xlink:href="https://www.e-tar.lt/portal/lt/legalAct/TAR.C11E86028580" office:target-frame-name="_blank" xlink:show="new"><text:span text:style-name="T62">17-593</text:span></text:a><text:span text:style-name="T63">, Nr.<text:s/></text:span><text:a xlink:href="https://www.e-tar.lt/portal/lt/legalAct/TAR.E7152F34B71F" office:target-frame-name="_blank" xlink:show="new"><text:span text:style-name="T64">73-2759</text:span></text:a><text:span text:style-name="T65">, Nr.<text:s/></text:span><text:a xlink:href="https://www.e-tar.lt/portal/lt/legalAct/TAR.BC1E7278BC10" office:target-frame-name="_blank" xlink:show="new"><text:span text:style-name="T66">119-4548</text:span></text:a><text:span text:style-name="T67">, Nr.<text:s/></text:span><text:a xlink:href="https://www.e-tar.lt/portal/lt/legalAct/TAR.7175B4753095" office:target-frame-name="_blank" xlink:show="new"><text:span text:style-name="T68">132-4986</text:span></text:a><text:span text:style-name="T69">; 2007, Nr.<text:s/></text:span><text:a xlink:href="https://www.e-tar.lt/portal/lt/legalAct/TAR.D1E5F5AF0A4A" office:target-frame-name="_blank" xlink:show="new"><text:span text:style-name="T70">12-492</text:span></text:a><text:span text:style-name="T71">, Nr.<text:s/></text:span><text:a xlink:href="https://www.e-tar.lt/portal/lt/legalAct/TAR.526B0A88297A" office:target-frame-name="_blank" xlink:show="new"><text:span text:style-name="T72">49-1880</text:span></text:a><text:span text:style-name="T73">, Nr.<text:s/></text:span><text:a xlink:href="https://www.e-tar.lt/portal/lt/legalAct/TAR.3E128DF8E4DE" office:target-frame-name="_blank" xlink:show="new"><text:span text:style-name="T74">81-3316</text:span></text:a><text:span text:style-name="T75">, Nr.<text:s/></text:span><text:a xlink:href="https://www.e-tar.lt/portal/lt/legalAct/TAR.8D2A78A4B621" office:target-frame-name="_blank" xlink:show="new"><text:span text:style-name="T76">138-5641</text:span></text:a><text:span text:style-name="T77">, Nr.<text:s/></text:span><text:a xlink:href="https://www.e-tar.lt/portal/lt/legalAct/TAR.8E6686A79ACA" office:target-frame-name="_blank" xlink:show="new"><text:span text:style-name="T78">138-5644</text:span></text:a><text:span text:style-name="T79">; 2008, Nr.<text:s/></text:span><text:a xlink:href="https://www.e-tar.lt/portal/lt/legalAct/TAR.8E83941C7CCC" office:target-frame-name="_blank" xlink:show="new"><text:span text:style-name="T80">11-375</text:span></text:a><text:span text:style-name="T81">, Nr.<text:s/></text:span><text:a xlink:href="https://www.e-tar.lt/portal/lt/legalAct/TAR.923356FB898E" office:target-frame-name="_blank" xlink:show="new"><text:span text:style-name="T82">81-3181</text:span></text:a><text:span text:style-name="T83">, Nr.<text:s/></text:span><text:a xlink:href="https://www.e-tar.lt/portal/lt/legalAct/TAR.F482BE7AA0E2" office:target-frame-name="_blank" xlink:show="new"><text:span text:style-name="T84">82-3234</text:span></text:a><text:span text:style-name="T85">, Nr.<text:s/></text:span><text:a xlink:href="https://www.e-tar.lt/portal/lt/legalAct/TAR.1DAE2791C6B5" office:target-frame-name="_blank" xlink:show="new"><text:span text:style-name="T86">123-4661</text:span></text:a><text:span text:style-name="T87">, Nr.<text:s/></text:span><text:a xlink:href="https://www.e-tar.lt/portal/lt/legalAct/TAR.B0C41B6C7683" office:target-frame-name="_blank" xlink:show="new"><text:span text:style-name="T88">135-5227</text:span></text:a><text:span text:style-name="T89">; 2009, Nr.<text:s/></text:span><text:a xlink:href="https://www.e-tar.lt/portal/lt/legalAct/TAR.3792AA98895A" office:target-frame-name="_blank" xlink:show="new"><text:span text:style-name="T90">89-3805</text:span></text:a><text:span text:style-name="T91">, Nr.<text:s/></text:span><text:a xlink:href="https://www.e-tar.lt/portal/lt/legalAct/TAR.E2DC07ED8260" office:target-frame-name="_blank" xlink:show="new"><text:span text:style-name="T92">147-6550</text:span></text:a><text:span text:style-name="T93">; 2010, Nr.<text:s/></text:span><text:a xlink:href="https://www.e-tar.lt/portal/lt/legalAct/TAR.C0135D0CE9CF" office:target-frame-name="_blank" xlink:show="new"><text:span text:style-name="T94">1-2</text:span></text:a><text:span text:style-name="T95">, Nr.<text:s/></text:span><text:a xlink:href="https://www.e-tar.lt/portal/lt/legalAct/TAR.4BED7C4B019F" office:target-frame-name="_blank" xlink:show="new"><text:span text:style-name="T96">13-613</text:span></text:a><text:span text:style-name="T97">, N</text:span><text:span text:style-name="T98">r.<text:s/></text:span><text:a xlink:href="https://www.e-tar.lt/portal/lt/legalAct/TAR.6B91EE2D09E5" office:target-frame-name="_blank" xlink:show="new"><text:span text:style-name="T99">55-2680</text:span></text:a><text:span text:style-name="T100">, Nr.<text:s/></text:span><text:a xlink:href="https://www.e-tar.lt/portal/lt/legalAct/TAR.44BD57A620A2" office:target-frame-name="_blank" xlink:show="new"><text:span text:style-name="T101">60-2960</text:span></text:a><text:span text:style-name="T102">, Nr.<text:s/></text:span><text:a xlink:href="https://www.e-tar.lt/portal/lt/legalAct/TAR.D40C1D958439" office:target-frame-name="_blank" xlink:show="new"><text:span text:style-name="T103">63-3098</text:span></text:a><text:span text:style-name="T104">, Nr.<text:s/></text:span><text:a xlink:href="https://www.e-tar.lt/portal/lt/legalAct/TAR.EAA374FFC42C" office:target-frame-name="_blank" xlink:show="new"><text:span text:style-name="T105">116-5918</text:span></text:a><text:span text:style-name="T106">, Nr.<text:s/></text:span><text:a xlink:href="https://www.e-tar.lt/portal/lt/legalAct/TAR.12C03BC6F6D2" office:target-frame-name="_blank" xlink:show="new"><text:span text:style-name="T107">137-6987</text:span></text:a><text:span text:style-name="T108">, Nr.<text:s/></text:span><text:a xlink:href="https://www.e-tar.lt/portal/lt/legalAct/TAR.6DDAA31B9917" office:target-frame-name="_blank" xlink:show="new"><text:span text:style-name="T109">145-7436</text:span></text:a><text:span text:style-name="T110">, Nr.<text:s/></text:span><text:a xlink:href="https://www.e-tar.lt/portal/lt/legalAct/TAR.9ADB10F259E9" office:target-frame-name="_blank" xlink:show="new"><text:span text:style-name="T111">157-7968</text:span></text:a><text:span text:style-name="T112">; 2011, Nr.<text:s/></text:span><text:a xlink:href="https://www.e-tar.lt/portal/lt/legalAct/TAR.E83668D681B6" office:target-frame-name="_blank" xlink:show="new"><text:span text:style-name="T113">40-1917</text:span></text:a><text:span text:style-name="T114">, Nr.<text:s/></text:span><text:a xlink:href="https://www.e-tar.lt/portal/lt/legalAct/TAR.6C50188ACC37" office:target-frame-name="_blank" xlink:show="new"><text:span text:style-name="T115">68-3216</text:span></text:a><text:span text:style-name="T116">, Nr.<text:s/></text:span><text:a xlink:href="https://www.e-tar.lt/portal/lt/legalAct/TAR.A18E592D64C6" office:target-frame-name="_blank" xlink:show="new"><text:span text:style-name="T117">72-3463</text:span></text:a><text:span text:style-name="T118">, Nr.<text:s/></text:span><text:a xlink:href="https://www.e-tar.lt/portal/lt/legalAct/TAR.A09942415A49" office:target-frame-name="_blank" xlink:show="new"><text:span text:style-name="T119">72-3473</text:span></text:a><text:span text:style-name="T120">, Nr.<text:s/></text:span><text:a xlink:href="https://www.e-tar.lt/portal/lt/legalAct/TAR.622B3DD2CEB4" office:target-frame-name="_blank" xlink:show="new"><text:span text:style-name="T121">91-4313</text:span></text:a><text:span text:style-name="T122">, Nr.<text:s/></text:span><text:a xlink:href="https://www.e-tar.lt/portal/lt/legalAct/TAR.3925ADAEC959" office:target-frame-name="_blank" xlink:show="new"><text:span text:style-name="T123">91-4326</text:span></text:a><text:span text:style-name="T124">, Nr.<text:s/></text:span><text:a xlink:href="https://www.e-tar.lt/portal/lt/legalAct/TAR.735D265EEB3E" office:target-frame-name="_blank" xlink:show="new"><text:span text:style-name="T125">117-5507</text:span></text:a><text:span text:style-name="T126">)</text:span></text:p>
      <text:p text:style-name="P127"/>
      <text:p text:style-name="P128"><text:span text:style-name="T129">1</text:span><text:span text:style-name="T130"><text:s/>straipsnis.<text:s/></text:span><text:span text:style-name="T131">43</text:span><text:span text:style-name="T132">9</text:span><text:span text:style-name="T133"><text:s/>straipsnio pakeitimas</text:span></text:p>
      <text:p text:style-name="P134"><text:span text:style-name="T135">43</text:span><text:span text:style-name="T136">9</text:span><text:span text:style-name="T137"><text:s/>straipsnio pavadinime ir 1 dalyje vietoj žodžių „Valstybinės visuomenės sveikatos priežiūros tarnybos prie Sveikatos apsaugos ministerijos ir jos tam“ įrašyti žodžius „visu</text:span><text:span text:style-name="T138">omenės sveikatos centrų apskrityse“ ir šį straipsnį išdėstyti taip:</text:span></text:p>
      <text:p text:style-name="P139"/>
      <text:p text:style-name="P140"><text:span text:style-name="T141">„</text:span><text:span text:style-name="T142">43</text:span><text:span text:style-name="T143">9</text:span><text:span text:style-name="T144"><text:s/>straipsnis.<text:s/></text:span><text:span text:style-name="T145">Kliudymas visuomenės sveikatos centrų apskrityse įgaliotiems pareigūnams atlikti jiems pavestas pareigas arba jų teisėtų reikalavimų nevykdymas</text:span></text:p>
      <text:p text:style-name="P146"><text:span text:style-name="T147">Neįleidimas ar kitoks<text:s/></text:span><text:span text:style-name="T148">kliudymas visuomenės sveikatos centrų apskrityse įgaliotiems pareigūnams tikrinti pagal jų kompetenciją įmones, įstaigas, organizacijas ir kitus ūkio subjektus, nepateikimas jiems dokumentų arba dokumentų nuslėpimas, klaidingų žinių suteikimas, taip pat vi</text:span><text:span text:style-name="T149">suomenės sveikatos centrų apskrityse įgaliotų pareigūnų teisėtų reikalavimų nevykdymas –</text:span></text:p>
      <text:p text:style-name="P150"><text:span text:style-name="T151">užtraukia baudą piliečiams nuo vieno šimto iki penkių šimtų litų ir pareigūnams – nuo penkių šimtų iki dviejų tūkstančių litų.</text:span></text:p>
      <text:p text:style-name="P152"><text:span text:style-name="T153">Tokia pat veika, padaryta asmens, ba</text:span><text:span text:style-name="T154">usto administracine nuobauda už šio straipsnio pirmojoje dalyje numatytus pažeidimus, –</text:span></text:p>
      <text:p text:style-name="P155"><text:span text:style-name="T156">užtraukia baudą piliečiams nuo penkių šimtų iki vieno tūkstančio litų ir pareigūnams – nuo dviejų tūkstančių iki keturių tūkstančių litų.“</text:span></text:p>
      <text:p text:style-name="P157"/>
      <text:p text:style-name="P158"><text:span text:style-name="T159">2</text:span><text:span text:style-name="T160"><text:s/>straipsnis.<text:s/></text:span><text:span text:style-name="T161">239</text:span><text:span text:style-name="T162">4</text:span><text:span text:style-name="T163"><text:s/>straipsnio pakeitimas</text:span></text:p>
      <text:p text:style-name="P164"><text:span text:style-name="T165">Pakeisti 239</text:span><text:span text:style-name="T166">4</text:span><text:span text:style-name="T167"><text:s/>straipsnį ir jį išdėstyti taip:</text:span></text:p>
      <text:p text:style-name="P168"/>
      <text:p text:style-name="P169"><text:span text:style-name="T170">„</text:span><text:span text:style-name="T171">239</text:span><text:span text:style-name="T172">4</text:span><text:span text:style-name="T173"><text:s/>straipsnis.<text:s/></text:span><text:span text:style-name="T174">Visuomenės sveikatos centrai apskrityse</text:span></text:p>
      <text:p text:style-name="P175"><text:span text:style-name="T176">Visuomenės sveikatos centrai apskrityse nagrinėja šio kodekso 42 straipsnyje (išskyrus darbo, darbuotojų saugos ir<text:s/></text:span><text:span text:style-name="T177">sveikatos, radiacinės saugos, maisto saugos ir kokybės, ne maisto produktų (gaminių) saugos ir kokybės higienos norminių aktų pažeidimus), 51</text:span><text:span text:style-name="T178">2</text:span><text:span text:style-name="T179"><text:s/>straipsnio ketvirtojoje ir penktojoje dalyse, 79–84 straipsniuose (kai pažeidžiami higienos norminiai aktai, regl</text:span><text:span text:style-name="T180">amentuojantys atmosferos apsaugą) numatytų administracinių teisės pažeidimų bylas.</text:span></text:p>
      <text:p text:style-name="P181"><text:span text:style-name="T182">Visuomenės sveikatos centro apskrityje vardu nagrinėti administracinių teisės pažeidimų bylas ir skirti administracines nuobaudas turi teisę:</text:span></text:p>
      <text:p text:style-name="P183"><text:span text:style-name="T184">1</text:span><text:span text:style-name="T185">) visuomenės sveikatos cen</text:span><text:span text:style-name="T186">tro apskrityje direktorius ir jo pavaduotojai – įspėjimą arba baudą nuo penkių šimtų iki penkių tūkstančių litų;</text:span></text:p>
      <text:p text:style-name="P187"><text:span text:style-name="T188">2</text:span><text:span text:style-name="T189">) visuomenės sveikatos centro apskrityje įgalioti pareigūnai – įspėjimą arba baudą nuo dvidešimties iki dviejų tūkstančių litų.“</text:span></text:p>
      <text:p text:style-name="P190"/>
      <text:p text:style-name="P191"><text:span text:style-name="T192">3</text:span><text:span text:style-name="T193"><text:s/>straipsnis.<text:s/></text:span><text:span text:style-name="T194">259</text:span><text:span text:style-name="T195">1</text:span><text:span text:style-name="T196"><text:s/>straipsnio 1 dalies 1 punkto pakeitimas</text:span></text:p>
      <text:p text:style-name="P197"><text:span text:style-name="T198">259</text:span><text:span text:style-name="T199">1</text:span><text:span text:style-name="T200"><text:s/>straipsnio 1 dalies 1 punkto šešiasdešimtojoje pastraipoje vietoj žodžių „Valstybinės visuomenės sveikatos priežiūros tarnybos prie Sveikatos apsaugos ministerijos pareigūnai ir jos ta</text:span><text:span text:style-name="T201">m“ įrašyti žodžius „visuomenės sveikatos centrų apskrityse“ ir šį punktą išdėstyti taip:</text:span></text:p>
      <text:p text:style-name="P202"><text:span text:style-name="T203">„</text:span><text:span text:style-name="T204">1</text:span><text:span text:style-name="T205">) tam įgalioti:</text:span></text:p>
      <text:p text:style-name="P206"><text:span text:style-name="T207">vidaus reikalų ir policijos pareigūnai (41</text:span><text:span text:style-name="T208">3</text:span><text:span text:style-name="T209">, 42</text:span><text:span text:style-name="T210">4</text:span><text:span text:style-name="T211">, 44, 44</text:span><text:span text:style-name="T212">1</text:span><text:span text:style-name="T213"><text:s/>straipsniai, 44</text:span><text:span text:style-name="T214">2</text:span><text:span text:style-name="T215"><text:s/>straipsnio trečioji dalis, 50, 50</text:span><text:span text:style-name="T216">2</text:span><text:span text:style-name="T217">, 50</text:span><text:span text:style-name="T218">3</text:span><text:span text:style-name="T219">, 110 straipsniai, 124 straipsn</text:span><text:span text:style-name="T220">io šeštoji dalis, 124</text:span><text:span text:style-name="T221">2</text:span><text:span text:style-name="T222"><text:s/>straipsnio trečioji ir ketvirtoji dalys, 126 straipsnio pirmoji, ketvirtoji ir penktoji dalys, 127 straipsnio trečioji dalis, 128 straipsnio pirmoji ir antroji dalys, 129 straipsnis, 130 straipsnio pirmoji dalis, 130</text:span><text:span text:style-name="T223">2</text:span><text:span text:style-name="T224">, 134</text:span><text:span text:style-name="T225">1</text:span><text:span text:style-name="T226"><text:s/>straipsni</text:span><text:span text:style-name="T227">ai, 143 straipsnis – dėl pažeidimų automobilių transporte, 152</text:span><text:span text:style-name="T228">14</text:span><text:span text:style-name="T229">, 153</text:span><text:span text:style-name="T230">1</text:span><text:span text:style-name="T231">, 160–162, 163</text:span><text:span text:style-name="T232">1</text:span><text:span text:style-name="T233">, 163</text:span><text:span text:style-name="T234">2</text:span><text:span text:style-name="T235">, 163</text:span><text:span text:style-name="T236">11</text:span><text:span text:style-name="T237">, 164 straipsniai, 171 straipsnio pirmoji ir antroji dalys, 171</text:span><text:span text:style-name="T238">1</text:span><text:span text:style-name="T239"><text:s/>straipsnio antroji dalis, 171</text:span><text:span text:style-name="T240">2</text:span><text:span text:style-name="T241"><text:s/>straipsnio antroji dalis, 171</text:span><text:span text:style-name="T242">4</text:span><text:span text:style-name="T243">, 171</text:span><text:span text:style-name="T244">5</text:span><text:span text:style-name="T245">, 172</text:span><text:span text:style-name="T246">11</text:span><text:span text:style-name="T247">, 173, 173</text:span><text:span text:style-name="T248">3</text:span><text:span text:style-name="T249">, 173</text:span><text:span text:style-name="T250">6</text:span><text:span text:style-name="T251">,<text:s/></text:span><text:span text:style-name="T252">173</text:span><text:span text:style-name="T253">7</text:span><text:span text:style-name="T254">, 173</text:span><text:span text:style-name="T255">9</text:span><text:span text:style-name="T256">, 173</text:span><text:span text:style-name="T257">13</text:span><text:span text:style-name="T258">, 173</text:span><text:span text:style-name="T259">18</text:span><text:span text:style-name="T260">, 173</text:span><text:span text:style-name="T261">20</text:span><text:span text:style-name="T262">, 173</text:span><text:span text:style-name="T263">21</text:span><text:span text:style-name="T264">, 174, 175 straipsniai, 178 straipsnio trečioji, ketvirtoji, penktoji, šeštoji ir septintoji dalys, 178</text:span><text:span text:style-name="T265">1</text:span><text:span text:style-name="T266">, 180, 181, 181</text:span><text:span text:style-name="T267">1</text:span><text:span text:style-name="T268"><text:s/>straipsniai, 181</text:span><text:span text:style-name="T269">2</text:span><text:span text:style-name="T270"><text:s/>straipsnio antroji dalis, 181</text:span><text:span text:style-name="T271">3</text:span><text:span text:style-name="T272"><text:s/>straipsnis, 182 straipsnio antroji dalis, 182</text:span><text:span text:style-name="T273">1</text:span><text:span text:style-name="T274"><text:s/>s</text:span><text:span text:style-name="T275">traipsnio antroji dalis, 183 straipsnio trečioji dalis, 184, 185, 185</text:span><text:span text:style-name="T276">1</text:span><text:span text:style-name="T277">, 185</text:span><text:span text:style-name="T278">5</text:span><text:span text:style-name="T279">, 186, 186</text:span><text:span text:style-name="T280">5</text:span><text:span text:style-name="T281"><text:s/>straipsniai, 187 straipsnio pirmoji ir antroji dalys, 187</text:span><text:span text:style-name="T282">4</text:span><text:span text:style-name="T283">, 187</text:span><text:span text:style-name="T284">11</text:span><text:span text:style-name="T285"><text:s/>straipsniai, 187</text:span><text:span text:style-name="T286">12<text:s/></text:span><text:span text:style-name="T287">straipsnis – dėl politinių sankcijų pažeidimo, 188–188</text:span><text:span text:style-name="T288">2</text:span><text:span text:style-name="T289">, 188</text:span><text:span text:style-name="T290">5</text:span><text:span text:style-name="T291"><text:s/>straipsniai, 188</text:span><text:span text:style-name="T292">7</text:span><text:span text:style-name="T293"><text:s/>str</text:span><text:span text:style-name="T294">aipsnio pirmoji dalis, 188</text:span><text:span text:style-name="T295">11</text:span><text:span text:style-name="T296">, 188</text:span><text:span text:style-name="T297">15</text:span><text:span text:style-name="T298">, 188</text:span><text:span text:style-name="T299">18</text:span><text:span text:style-name="T300">, 189</text:span><text:span text:style-name="T301">9</text:span><text:span text:style-name="T302">, 191, 193</text:span><text:span text:style-name="T303">2</text:span><text:span text:style-name="T304">, 198, 202, 205</text:span><text:span text:style-name="T305">2</text:span><text:span text:style-name="T306">, 207, 207</text:span><text:span text:style-name="T307">2</text:span><text:span text:style-name="T308">, 207</text:span><text:span text:style-name="T309">3</text:span><text:span text:style-name="T310">, 207</text:span><text:span text:style-name="T311">4</text:span><text:span text:style-name="T312">, 207</text:span><text:span text:style-name="T313">5</text:span><text:span text:style-name="T314">, 207</text:span><text:span text:style-name="T315">6</text:span><text:span text:style-name="T316">, 207</text:span><text:span text:style-name="T317">7</text:span><text:span text:style-name="T318">, 207</text:span><text:span text:style-name="T319">8</text:span><text:span text:style-name="T320">, 207</text:span><text:span text:style-name="T321">9</text:span><text:span text:style-name="T322"><text:s/>straipsniai, 210 straipsnio pirmoji ir antroji dalys, 211 straipsnis (išskyrus Lietuvos metrologijos inspekcijos pareigūno ar a</text:span><text:span text:style-name="T323">plinkos apsaugos valstybinės kontrolės pareigūno uždėtos plombos sužalojimą arba nuplėšimą), 214 straipsnis, 214</text:span><text:span text:style-name="T324">8</text:span><text:span text:style-name="T325"><text:s/>straipsnis – dėl įstatymų uždraustos informacijos ir informacijos apie įstatymų uždraustą ar neteisėtą veiklą skleidimo);</text:span></text:p>
      <text:p text:style-name="P326"><text:span text:style-name="T327">Aplinkos<text:s/></text:span><text:span text:style-name="T328">ministerijos organų pareigūnai (42</text:span><text:span text:style-name="T329">4</text:span><text:span text:style-name="T330"><text:s/>straipsnio pirmoji ir antroji dalys, 45, 49 straipsniai, 51</text:span><text:span text:style-name="T331">3</text:span><text:span text:style-name="T332"><text:s/>straipsnio penktoji, šeštoji, septintoji, aštuntoji, devintoji, dešimtoji, vienuoliktoji ir dvyliktoji dalys, 51</text:span><text:span text:style-name="T333">5</text:span><text:span text:style-name="T334"><text:s/>straipsnio trečioji dalis, 51</text:span><text:span text:style-name="T335">8</text:span><text:span text:style-name="T336">, 51</text:span><text:span text:style-name="T337">9</text:span><text:span text:style-name="T338"><text:s/>straipsni</text:span><text:span text:style-name="T339">ai, 51</text:span><text:span text:style-name="T340">10</text:span><text:span text:style-name="T341"><text:s/>straipsnio trečioji dalis, 51</text:span><text:span text:style-name="T342">14</text:span><text:span text:style-name="T343"><text:s/>straipsnio antroji dalis, 51</text:span><text:span text:style-name="T344">15</text:span><text:span text:style-name="T345"><text:s/>straipsnis, 51</text:span><text:span text:style-name="T346">18</text:span><text:span text:style-name="T347"><text:s/>straipsnio septintoji, aštuntoji, devintoji, dešimtoji ir vienuoliktoji dalys, 51</text:span><text:span text:style-name="T348">19</text:span><text:span text:style-name="T349"><text:s/>straipsnio penktoji, šeštoji ir septintoji dalys, 51</text:span><text:span text:style-name="T350">20</text:span><text:span text:style-name="T351"><text:s/>straipsnio trečioji, ketvirt</text:span><text:span text:style-name="T352">oji ir penktoji dalys, 51</text:span><text:span text:style-name="T353">21</text:span><text:span text:style-name="T354"><text:s/>straipsnio ketvirtoji dalis, 51</text:span><text:span text:style-name="T355">23</text:span><text:span text:style-name="T356"><text:s/>straipsnio šeštoji, devintoji, dvyliktoji, aštuonioliktoji ir devynioliktoji dalys, 51</text:span><text:span text:style-name="T357">26</text:span><text:span text:style-name="T358"><text:s/>straipsnis, 56 straipsnio septintoji, aštuntoji, devintoji, dešimtoji, vienuoliktoji, dvyliktoji ir tryli</text:span><text:span text:style-name="T359">ktoji dalys, 62 straipsnio trečioji, ketvirtoji, penktoji, septintoji, aštuntoji, devintoji ir dešimtoji dalys, 62</text:span><text:span text:style-name="T360">1</text:span><text:span text:style-name="T361"><text:s/>straipsnio trečioji, ketvirtoji, penktoji, septintoji, aštuntoji, devintoji ir dešimtoji dalys, 62</text:span><text:span text:style-name="T362">2</text:span><text:span text:style-name="T363"><text:s/>straipsnio trečioji, ketvirtoji, penktoj</text:span><text:span text:style-name="T364">i, septintoji, aštuntoji, devintoji ir dešimtoji dalys, 84</text:span><text:span text:style-name="T365">1</text:span><text:span text:style-name="T366"><text:s/>straipsnio trečioji, ketvirtoji, dešimtoji, tryliktoji, keturioliktoji, šešioliktoji, septynioliktoji ir aštuonioliktoji dalys, 84</text:span><text:span text:style-name="T367">2<text:s/></text:span><text:span text:style-name="T368">straipsnio pirmoji dalis, 84</text:span><text:span text:style-name="T369">4</text:span><text:span text:style-name="T370"><text:s/>straipsnio penktoji dalis, 89</text:span><text:span text:style-name="T371">1</text:span><text:span text:style-name="T372">, 89</text:span><text:span text:style-name="T373">2</text:span><text:span text:style-name="T374">, 162, 189</text:span><text:span text:style-name="T375">9</text:span><text:span text:style-name="T376">, 193</text:span><text:span text:style-name="T377">2</text:span><text:span text:style-name="T378"><text:s/>straipsniai, 214</text:span><text:span text:style-name="T379">1</text:span><text:span text:style-name="T380"><text:s/>straipsnio trečioji ir ketvirtoji dalys – dėl išorinės reklamos saugomose teritorijose įrengimo reikalavimų ir draudimų pažeidimų);</text:span></text:p>
      <text:p text:style-name="P381"><text:span text:style-name="T382">Audito ir apskaitos tarnybos įgalioti asmenys (173</text:span><text:span text:style-name="T383">15</text:span><text:span text:style-name="T384"><text:s/>straipsnis);</text:span></text:p>
      <text:p text:style-name="P385"><text:span text:style-name="T386">Finansų ministeri</text:span><text:span text:style-name="T387">jos ir jos tam įgalioti pareigūnai (172</text:span><text:span text:style-name="T388">17</text:span><text:span text:style-name="T389"><text:s/>straipsnis);</text:span></text:p>
      <text:p text:style-name="P390"><text:span text:style-name="T391">Krašto apsaugos ministerijos pareigūnai (189</text:span><text:span text:style-name="T392">9</text:span><text:span text:style-name="T393"><text:s/>straipsnis);</text:span></text:p>
      <text:p text:style-name="P394"><text:span text:style-name="T395">Kultūros ministerijos įgalioti pareigūnai (173</text:span><text:span text:style-name="T396">19</text:span><text:span text:style-name="T397"><text:s/>straipsnis, 187</text:span><text:span text:style-name="T398">12</text:span><text:span text:style-name="T399"><text:s/>straipsnis – dėl visuomeninių sankcijų pažeidimo, 214 straipsnio pirmoj</text:span><text:span text:style-name="T400">i dalis);</text:span></text:p>
      <text:p text:style-name="P401"><text:span text:style-name="T402">Kultūros paveldo departamento prie Kultūros ministerijos pareigūnai (188</text:span><text:span text:style-name="T403">4</text:span><text:span text:style-name="T404"><text:s/>straipsnis, 214</text:span><text:span text:style-name="T405">1</text:span><text:span text:style-name="T406"><text:s/>straipsnio ketvirtoji dalis – dėl išorinės reklamos kultūros paveldo objektuose, jų teritorijose ir apsaugos zonose įrengimo reikalavimų ir draudimų paže</text:span><text:span text:style-name="T407">idimų, 207</text:span><text:span text:style-name="T408">9</text:span><text:span text:style-name="T409"><text:s/>straipsnio trečioji dalis – dėl nustatytos išorinės politinės reklamos įrengimo ir skleidimo tvarkos pažeidimo kultūros paveldo objektuose, jų teritorijose ir apsaugos zonose);</text:span></text:p>
      <text:p text:style-name="P410"><text:span text:style-name="T411">Susisiekimo ministerijos ir jos tam įgalioti asmenys (42</text:span><text:span text:style-name="T412">4</text:span><text:span text:style-name="T413"><text:s/>straips</text:span><text:span text:style-name="T414">nio pirmoji ir antroji dalys, 50</text:span><text:span text:style-name="T415">3</text:span><text:span text:style-name="T416"><text:s/>straipsnis – dėl turto sunaikinimo ar sugadinimo transporte, 117</text:span><text:span text:style-name="T417">1</text:span><text:span text:style-name="T418">, 119</text:span><text:span text:style-name="T419">2</text:span><text:span text:style-name="T420">, 137</text:span><text:span text:style-name="T421">1</text:span><text:span text:style-name="T422">, 138</text:span><text:span text:style-name="T423">1</text:span><text:span text:style-name="T424"><text:s/>straipsniai, 143 straipsnis – dėl automobilių transporte padarytų pažeidimų, 185</text:span><text:span text:style-name="T425">1</text:span><text:span text:style-name="T426"><text:s/>straipsnio antroji dalis, 187</text:span><text:span text:style-name="T427">12</text:span><text:span text:style-name="T428"><text:s/>straipsnis – dėl susisiekimo sankcijų pažeidimo, 189</text:span><text:span text:style-name="T429">2<text:s/></text:span><text:span text:style-name="T430">straipsnio antroji dalis, 189</text:span><text:span text:style-name="T431">4</text:span><text:span text:style-name="T432"><text:s/>straipsnio ketvirtoji, penktoji ir šeštoji dalys);</text:span></text:p>
      <text:p text:style-name="P433"><text:span text:style-name="T434">Sveikatos apsaugos ministerijos organų pareigūnai (42</text:span><text:span text:style-name="T435">4</text:span><text:span text:style-name="T436"><text:s/>straipsnio pirmoji ir antroji dalys, 44</text:span><text:span text:style-name="T437">2</text:span><text:span text:style-name="T438">, 89</text:span><text:span text:style-name="T439">1</text:span><text:span text:style-name="T440">, 89</text:span><text:span text:style-name="T441">2</text:span><text:span text:style-name="T442">, 186 straip</text:span><text:span text:style-name="T443">sniai);</text:span></text:p>
      <text:p text:style-name="P444"><text:span text:style-name="T445">Švietimo ir mokslo ministerijos įgalioti pareigūnai (185</text:span><text:span text:style-name="T446">1</text:span><text:span text:style-name="T447"><text:s/>straipsnio antroji dalis, 187</text:span><text:span text:style-name="T448">12</text:span><text:span text:style-name="T449"><text:s/>straipsnis – dėl visuomeninių sankcijų pažeidimo, 214</text:span><text:span text:style-name="T450">9</text:span><text:span text:style-name="T451">, 215 straipsniai);</text:span></text:p>
      <text:p text:style-name="P452"><text:span text:style-name="T453">Ūkio ministerijos ir jos tam įgalioti pareigūnai (187</text:span><text:span text:style-name="T454">12</text:span><text:span text:style-name="T455"><text:s/>straipsnis – dėl ekonomi</text:span><text:span text:style-name="T456">nių sankcijų pažeidimo, 189</text:span><text:span text:style-name="T457">9</text:span><text:span text:style-name="T458"><text:s/>straipsnis);</text:span></text:p>
      <text:p text:style-name="P459"><text:span text:style-name="T460">Žemės ūkio ministerijos ir jos valdymo</text:span><text:span text:style-name="T461"><text:s/></text:span><text:span text:style-name="T462">sričiai priskirtų įstaigų</text:span><text:span text:style-name="T463"><text:s/></text:span><text:span text:style-name="T464">pareigūnai (42</text:span><text:span text:style-name="T465">4</text:span><text:span text:style-name="T466"><text:s/>straipsnio pirmoji ir antroji dalys, 50</text:span><text:span text:style-name="T467">8</text:span><text:span text:style-name="T468"><text:s/>straipsnis – išskyrus pažeidimus, susijusius su augalo veislės, kuriai suteikta teisinė ap</text:span><text:span text:style-name="T469">sauga, dauginamosios medžiagos eksportu ir importu, 89</text:span><text:span text:style-name="T470">1</text:span><text:span text:style-name="T471">, 89</text:span><text:span text:style-name="T472">2</text:span><text:span text:style-name="T473">, 103, 104, 110</text:span><text:span text:style-name="T474">1</text:span><text:span text:style-name="T475">, 163</text:span><text:span text:style-name="T476">14</text:span><text:span text:style-name="T477">, 172</text:span><text:span text:style-name="T478">19</text:span><text:span text:style-name="T479">, 172</text:span><text:span text:style-name="T480">21</text:span><text:span text:style-name="T481">, 188</text:span><text:span text:style-name="T482">17</text:span><text:span text:style-name="T483"><text:s/>straipsniai);</text:span></text:p>
      <text:p text:style-name="P484"><text:span text:style-name="T485">valstybinės archyvų sistemos pareigūnai (188</text:span><text:span text:style-name="T486">10</text:span><text:span text:style-name="T487"><text:s/>straipsnis);</text:span></text:p>
      <text:p text:style-name="P488"><text:span text:style-name="T489">Lietuvos statistikos departamento pareigūnai (173</text:span><text:span text:style-name="T490">17</text:span><text:span text:style-name="T491"><text:s/>straipsnis);</text:span></text:p>
      <text:p text:style-name="P492"><text:span text:style-name="T493">valsty</text:span><text:span text:style-name="T494">bės įmonės Valstybės turto fondo administracijos vadovas arba jo įgalioti asmenys (215</text:span><text:span text:style-name="T495">1</text:span><text:span text:style-name="T496">–215</text:span><text:span text:style-name="T497">3</text:span><text:span text:style-name="T498"><text:s/>straipsniai);</text:span></text:p>
      <text:p text:style-name="P499"><text:span text:style-name="T500">Narkotikų, tabako ir alkoholio kontrolės departamento pareigūnai (44</text:span><text:span text:style-name="T501">2</text:span><text:span text:style-name="T502"><text:s/>straipsnio pirmoji ir antroji dalys, 163</text:span><text:span text:style-name="T503">2</text:span><text:span text:style-name="T504"><text:s/>straipsnis – dėl prekybos alkoholiniais gėrimais ir tabako gaminiais, taip pat dėl tokių prekių laikymo, 164, 173</text:span><text:span text:style-name="T505">12</text:span><text:span text:style-name="T506"><text:s/>straipsniai, 185</text:span><text:span text:style-name="T507">1</text:span><text:span text:style-name="T508"><text:s/>straipsnio antroji dalis, 185</text:span><text:span text:style-name="T509">3</text:span><text:span text:style-name="T510">, 185</text:span><text:span text:style-name="T511">5</text:span><text:span text:style-name="T512"><text:s/>straipsniai, 210 straipsnio pirmoji ir antroji dalys);</text:span></text:p>
      <text:p text:style-name="P513"><text:span text:style-name="T514">Viešųjų pirkimų tarnybos<text:s/></text:span><text:span text:style-name="T515">prie Lietuvos Respublikos Vyriausybės pareigūnai (171</text:span><text:span text:style-name="T516">3</text:span><text:span text:style-name="T517"><text:s/>straipsnio antroji dalis);</text:span></text:p>
      <text:p text:style-name="P518"><text:span text:style-name="T519">Valstybinės vaistų kontrolės tarnybos prie Sveikatos apsaugos ministerijos įgalioti pareigūnai (44</text:span><text:span text:style-name="T520">1</text:span><text:span text:style-name="T521">, 44</text:span><text:span text:style-name="T522">3</text:span><text:span text:style-name="T523">, 44</text:span><text:span text:style-name="T524">4</text:span><text:span text:style-name="T525">, 44</text:span><text:span text:style-name="T526">5</text:span><text:span text:style-name="T527">, 44</text:span><text:span text:style-name="T528">6<text:s/></text:span><text:span text:style-name="T529">straipsniai);</text:span></text:p>
      <text:p text:style-name="P530"><text:span text:style-name="T531">Valstybinės medicininio audito inspe</text:span><text:span text:style-name="T532">kcijos pareigūnai (43</text:span><text:span text:style-name="T533">1</text:span><text:span text:style-name="T534">, 43</text:span><text:span text:style-name="T535">2</text:span><text:span text:style-name="T536">, 43</text:span><text:span text:style-name="T537">3</text:span><text:span text:style-name="T538">, 43</text:span><text:span text:style-name="T539">4</text:span><text:span text:style-name="T540"><text:s/>straipsniai);</text:span></text:p>
      <text:p text:style-name="P541"><text:span text:style-name="T542">Nacionalinio transplantacijos biuro prie Lietuvos Respublikos sveikatos apsaugos ministerijos pareigūnai (43</text:span><text:span text:style-name="T543">11</text:span><text:span text:style-name="T544">, 43</text:span><text:span text:style-name="T545">12</text:span><text:span text:style-name="T546"><text:s/>straipsniai);</text:span></text:p>
      <text:p text:style-name="P547"><text:span text:style-name="T548">Finansinių nusikaltimų tyrimo tarnybos prie Lietuvos Respublikos vida</text:span><text:span text:style-name="T549">us reikalų ministerijos pareigūnai (41</text:span><text:span text:style-name="T550">3</text:span><text:span text:style-name="T551">, 163</text:span><text:span text:style-name="T552">1</text:span><text:span text:style-name="T553">, 163</text:span><text:span text:style-name="T554">2</text:span><text:span text:style-name="T555">, 163</text:span><text:span text:style-name="T556">11</text:span><text:span text:style-name="T557">, 164, 169, 170, 171, 171</text:span><text:span text:style-name="T558">1</text:span><text:span text:style-name="T559">, 171</text:span><text:span text:style-name="T560">2</text:span><text:span text:style-name="T561">, 171</text:span><text:span text:style-name="T562">4</text:span><text:span text:style-name="T563">, 171</text:span><text:span text:style-name="T564">5</text:span><text:span text:style-name="T565">, 172</text:span><text:span text:style-name="T566">14</text:span><text:span text:style-name="T567">, 172</text:span><text:span text:style-name="T568">15</text:span><text:span text:style-name="T569">, 173, 173</text:span><text:span text:style-name="T570">3</text:span><text:span text:style-name="T571"><text:s/>straipsniai, 187 straipsnio antroji dalis, 187</text:span><text:span text:style-name="T572">12</text:span><text:span text:style-name="T573"><text:s/>straipsnis – dėl finansinių sankcijų pažeidimo, 188</text:span><text:span text:style-name="T574">6</text:span><text:span text:style-name="T575"><text:s/>straipsnio antroji dalis,<text:s/></text:span><text:span text:style-name="T576">193</text:span><text:span text:style-name="T577">2</text:span><text:span text:style-name="T578">, 214</text:span><text:span text:style-name="T579">10</text:span><text:span text:style-name="T580"><text:s/>straipsniai);</text:span></text:p>
      <text:p text:style-name="P581"><text:span text:style-name="T582">Valstybės kontrolės pareigūnai (171</text:span><text:span text:style-name="T583">3</text:span><text:span text:style-name="T584"><text:s/>straipsnio antroji dalis, 172</text:span><text:span text:style-name="T585">13</text:span><text:span text:style-name="T586">, 188</text:span><text:span text:style-name="T587">3</text:span><text:span text:style-name="T588"><text:s/>straipsniai);</text:span></text:p>
      <text:p text:style-name="P589"><text:span text:style-name="T590">Valstybės dokumentų technologinės apsaugos tarnybos prie Finansų ministerijos pareigūnai (189</text:span><text:span text:style-name="T591">8</text:span><text:span text:style-name="T592">, 214</text:span><text:span text:style-name="T593">28</text:span><text:span text:style-name="T594">, 214</text:span><text:span text:style-name="T595">29</text:span><text:span text:style-name="T596"><text:s/>straipsniai);</text:span></text:p>
      <text:p text:style-name="P597"><text:span text:style-name="T598">Lietuvos<text:s/></text:span><text:span text:style-name="T599">Respublikos vertybinių popierių komisijos pareigūnai (173</text:span><text:span text:style-name="T600">4</text:span><text:span text:style-name="T601"><text:s/>straipsnis, 173</text:span><text:span text:style-name="T602">5</text:span><text:span text:style-name="T603"><text:s/>straipsnio ketvirtoji ir penktoji dalys, 173</text:span><text:span text:style-name="T604">16</text:span><text:span text:style-name="T605"><text:s/>straipsnio trečioji dalis, 187</text:span><text:span text:style-name="T606">12</text:span><text:span text:style-name="T607"><text:s/>straipsnis – dėl finansinių sankcijų pažeidimo);</text:span></text:p>
      <text:p text:style-name="P608"><text:span text:style-name="T609">kooperatinės bendrovės Lietuvos kooperatyvų sąjun</text:span><text:span text:style-name="T610">gos organų pareigūnai (163, 163</text:span><text:span text:style-name="T611">1</text:span><text:span text:style-name="T612">, 163</text:span><text:span text:style-name="T613">2</text:span><text:span text:style-name="T614">, 163</text:span><text:span text:style-name="T615">9</text:span><text:span text:style-name="T616">, 163</text:span><text:span text:style-name="T617">13</text:span><text:span text:style-name="T618">, 164, 173</text:span><text:span text:style-name="T619">6</text:span><text:span text:style-name="T620"><text:s/>straipsniai – dėl kooperatinėse įmonėse padarytų pažeidimų);</text:span></text:p>
      <text:p text:style-name="P621"><text:span text:style-name="T622">Valstybinės energetikos inspekcijos prie Energetikos</text:span><text:span text:style-name="T623"><text:s/></text:span><text:span text:style-name="T624">ministerijos pareigūnai (99</text:span><text:span text:style-name="T625">4</text:span><text:span text:style-name="T626">, 99</text:span><text:span text:style-name="T627">8</text:span><text:span text:style-name="T628">, 99</text:span><text:span text:style-name="T629">10</text:span><text:span text:style-name="T630"><text:s/>straipsniai);</text:span></text:p>
      <text:p text:style-name="P631"><text:span text:style-name="T632">Valstybinės atominės<text:s/></text:span><text:span text:style-name="T633">energetikos saugos inspekcijos pareigūnai (51</text:span><text:span text:style-name="T634">5</text:span><text:span text:style-name="T635"><text:s/>straipsnio trečioji dalis, 94</text:span><text:span text:style-name="T636">1</text:span><text:span text:style-name="T637">, 173 straipsniai, 189</text:span><text:span text:style-name="T638">2</text:span><text:span text:style-name="T639"><text:s/>straipsnio antroji dalis, 189</text:span><text:span text:style-name="T640">9</text:span><text:span text:style-name="T641"><text:s/>straipsnis, 211 straipsnis (išskyrus Lietuvos metrologijos inspekcijos pareigūno ar aplinkos apsaugos valstybinės kontrolės<text:s/></text:span><text:span text:style-name="T642">pareigūno uždėtos plombos sužalojimą arba nuplėšimą);</text:span></text:p>
      <text:p text:style-name="P643"><text:span text:style-name="T644">Valstybinės darbo inspekcijos pareigūnai (41</text:span><text:span text:style-name="T645">2</text:span><text:span text:style-name="T646">, 41</text:span><text:span text:style-name="T647">3</text:span><text:span text:style-name="T648"><text:s/>straipsniai, 41</text:span><text:span text:style-name="T649">4</text:span><text:span text:style-name="T650"><text:s/>straipsnio antroji, trečioji ir ketvirtoji dalys, 41</text:span><text:span text:style-name="T651">5</text:span><text:span text:style-name="T652"><text:s/>straipsnio antroji dalis, 84</text:span><text:span text:style-name="T653">1</text:span><text:span text:style-name="T654"><text:s/>straipsnio tryliktoji dalis (dėl pavojingų chemi</text:span><text:span text:style-name="T655">nių medžiagų, atskirų ir esančių preparatų ar gaminių sudėtyje, naudojimo pažeidimų), keturioliktoji dalis, šešioliktoji dalis (dėl pavojingų cheminių medžiagų ir<text:s/></text:span><text:soft-page-break/><text:span text:style-name="T656">preparatų naudojimo pažeidimų), septynioliktoji dalis (dėl pavojingų cheminių medžiagų ir pre</text:span><text:span text:style-name="T657">paratų, jų turinčių gaminių naudojimo apribojimų pažeidimų);</text:span></text:p>
      <text:p text:style-name="P658"><text:span text:style-name="T659">Valstybinės duomenų apsaugos inspekcijos pareigūnai (214</text:span><text:span text:style-name="T660">14</text:span><text:span text:style-name="T661"><text:s/>straipsnis (išskyrus asmens duomenų tvarkymą visuomenės informavimo priemonėse pažeidžiant Lietuvos Respublikos asmens duomenų teisinė</text:span><text:span text:style-name="T662">s apsaugos įstatymą), 214</text:span><text:span text:style-name="T663">15</text:span><text:span text:style-name="T664">, 214</text:span><text:span text:style-name="T665">16</text:span><text:span text:style-name="T666">, 214</text:span><text:span text:style-name="T667">17</text:span><text:span text:style-name="T668">, 214</text:span><text:span text:style-name="T669">23</text:span><text:span text:style-name="T670"><text:s/>straipsniai);</text:span></text:p>
      <text:p text:style-name="P671"><text:span text:style-name="T672">Lietuvos geologijos tarnybos pareigūnai (51</text:span><text:span text:style-name="T673">8</text:span><text:span text:style-name="T674">, 53</text:span><text:span text:style-name="T675">1</text:span><text:span text:style-name="T676"><text:s/>straipsniai);</text:span></text:p>
      <text:p text:style-name="P677"><text:span text:style-name="T678">Valstybinės maisto ir veterinarijos tarnybos pareigūnai (43 straipsnis, 89</text:span><text:span text:style-name="T679">1<text:s/></text:span><text:span text:style-name="T680">straipsnio pirmoji ir antroji dalys (dėl<text:s/></text:span><text:span text:style-name="T681">genetiškai modifikuotų organizmų ir genetiškai modifikuotų produktų tiekimo rinkai, naudojimo pažeidimų), 89</text:span><text:span text:style-name="T682">2</text:span><text:span text:style-name="T683">, 163</text:span><text:span text:style-name="T684">1</text:span><text:span text:style-name="T685">, 163</text:span><text:span text:style-name="T686">2</text:span><text:span text:style-name="T687">, 164 straipsniai, 214</text:span><text:span text:style-name="T688">1</text:span><text:span text:style-name="T689"><text:s/>straipsnio ketvirtoji dalis (išskyrus išorinės reklamos įrengimo reikalavimų ir draudimų pažeidimus), 214</text:span><text:span text:style-name="T690">8</text:span><text:span text:style-name="T691"><text:s/>stra</text:span><text:span text:style-name="T692">ipsnis – dėl reklamos skleidimo reikalavimų pažeidimų);</text:span></text:p>
      <text:p text:style-name="P693"><text:span text:style-name="T694">Valstybinės kainų ir energetikos kontrolės komisijos pareigūnai (99</text:span><text:span text:style-name="T695">7</text:span><text:span text:style-name="T696"><text:s/>straipsnis);</text:span></text:p>
      <text:p text:style-name="P697"><text:span text:style-name="T698">Valstybinės ne maisto produktų inspekcijos prie Ūkio ministerijos pareigūnai (84</text:span><text:span text:style-name="T699">1</text:span><text:span text:style-name="T700"><text:s/>straipsnio ketvirtoji, dešimtoji</text:span><text:span text:style-name="T701">, tryliktoji, šešioliktoji ir septynioliktoji dalys, 84</text:span><text:span text:style-name="T702">2</text:span><text:span text:style-name="T703"><text:s/>straipsnio pirmoji dalis – dėl gaminių ir įrangos tiekimo rinkai, draudimo fluorintas šiltnamio dujas ir jų preparatus naudoti automobilių padangoms pildyti pažeidimų, 152</text:span><text:span text:style-name="T704">14</text:span><text:span text:style-name="T705">, 163</text:span><text:span text:style-name="T706">1</text:span><text:span text:style-name="T707">, 163</text:span><text:span text:style-name="T708">2</text:span><text:span text:style-name="T709">, 171</text:span><text:span text:style-name="T710">5</text:span><text:span text:style-name="T711"><text:s/>straips</text:span><text:span text:style-name="T712">niai, 185</text:span><text:span text:style-name="T713">1</text:span><text:span text:style-name="T714"><text:s/>straipsnio antroji dalis, 189</text:span><text:span text:style-name="T715">6</text:span><text:span text:style-name="T716"><text:s/>straipsnis, 214</text:span><text:span text:style-name="T717">1</text:span><text:span text:style-name="T718"><text:s/>straipsnio ketvirtoji dalis (išskyrus išorinės reklamos įrengimo reikalavimų ir draudimų pažeidimus),<text:s/></text:span><text:span text:style-name="T719"><text:line-break/>214</text:span><text:span text:style-name="T720">8</text:span><text:span text:style-name="T721"><text:s/>straipsnis – dėl reklamos skleidimo reikalavimų pažeidimų);</text:span></text:p>
      <text:p text:style-name="P722"><text:span text:style-name="T723">Lietuvos metrologijos inspe</text:span><text:span text:style-name="T724">kcijos pareigūnai (189</text:span><text:span text:style-name="T725">7</text:span><text:span text:style-name="T726"><text:s/>straipsnio ketvirtoji dalis, 189</text:span><text:span text:style-name="T727">10</text:span><text:span text:style-name="T728"><text:s/>straipsnis);</text:span></text:p>
      <text:p text:style-name="P729"><text:span text:style-name="T730">Valstybinės kultūros paveldo komisijos nariai ir Valstybinės kultūros paveldo komisijos įgalioti jos administracijos valstybės tarnautojai (188</text:span><text:span text:style-name="T731">9</text:span><text:span text:style-name="T732"><text:s/>straipsnis, 214</text:span><text:span text:style-name="T733">1</text:span><text:span text:style-name="T734"><text:s/>straipsnio trečioji<text:s/></text:span><text:span text:style-name="T735">dalis – dėl išorinės reklamos įrengimo reikalavimų ir draudimų pažeidimų);</text:span></text:p>
      <text:p text:style-name="P736"><text:span text:style-name="T737">muitinės pareigūnai (44</text:span><text:span text:style-name="T738">2</text:span><text:span text:style-name="T739"><text:s/>straipsnio trečioji dalis, 50</text:span><text:span text:style-name="T740">8</text:span><text:span text:style-name="T741"><text:s/>straipsnis – dėl pažeidimų, susijusių su augalo veislės, kuriai suteikta teisinė apsauga, dauginamosios medžiagos importu i</text:span><text:span text:style-name="T742">r eksportu, 51</text:span><text:span text:style-name="T743">23</text:span><text:span text:style-name="T744"><text:s/>straipsnio šeštoji, devintoji, dvyliktoji, aštuonioliktoji ir devynioliktoji dalys – dėl atliekų eksporto, importo ir vežimo tranzitu reikalavimų pažeidimų, 84</text:span><text:span text:style-name="T745">2</text:span><text:span text:style-name="T746"><text:s/>straipsnio pirmoji dalis – dėl gaminių ir įrangos importo, 84</text:span><text:span text:style-name="T747">4</text:span><text:span text:style-name="T748"><text:s/>straipsnio penk</text:span><text:span text:style-name="T749">toji dalis – dėl importo ir eksporto reikalavimų pažeidimų, 163</text:span><text:span text:style-name="T750">2</text:span><text:span text:style-name="T751">, 163</text:span><text:span text:style-name="T752">11</text:span><text:span text:style-name="T753"><text:s/>straipsniai, 171 straipsnio pirmoji ir antroji dalys, 171</text:span><text:span text:style-name="T754">2</text:span><text:span text:style-name="T755"><text:s/>straipsnio antroji dalis, 171</text:span><text:span text:style-name="T756">4</text:span><text:span text:style-name="T757">, 171</text:span><text:span text:style-name="T758">5<text:s/></text:span><text:span text:style-name="T759">straipsniai, 173</text:span><text:span text:style-name="T760">2</text:span><text:span text:style-name="T761"><text:s/>straipsnio antroji ir trečioji dalys, 173</text:span><text:span text:style-name="T762">20</text:span><text:span text:style-name="T763"><text:s/>straipsnis – dėl į euro mo</text:span><text:span text:style-name="T764">netas panašių medalių ir žetonų importo tvarkos pažeidimo, 187</text:span><text:span text:style-name="T765">12</text:span><text:span text:style-name="T766"><text:s/>straipsnis – dėl ekonominių ir finansinių sankcijų pažeidimo, 189</text:span><text:span text:style-name="T767">9</text:span><text:span text:style-name="T768">, 193</text:span><text:span text:style-name="T769">2</text:span><text:span text:style-name="T770">, 208, 209 straipsniai, 209</text:span><text:span text:style-name="T771">1</text:span><text:span text:style-name="T772"><text:s/>straipsnio antroji dalis, 209</text:span><text:span text:style-name="T773">2</text:span><text:span text:style-name="T774"><text:s/>straipsnio trečioji dalis, 209</text:span><text:span text:style-name="T775">3</text:span><text:span text:style-name="T776"><text:s/>straipsnio antroji, trečioji, šeštoji ir septintoji dalys, 209</text:span><text:span text:style-name="T777">4</text:span><text:span text:style-name="T778"><text:s/>straipsnio antroji, trečioji ir ketvirtoji dalys, 209</text:span><text:span text:style-name="T779">7</text:span><text:span text:style-name="T780"><text:s/>straipsnis, 210 straipsnio pirmoji ir antroji dalys, 214</text:span><text:span text:style-name="T781">10</text:span><text:span text:style-name="T782"><text:s/>straipsnis – dėl literatūros, mokslo ar meno kūrinio (įskaitant kompiuterių p</text:span><text:span text:style-name="T783">rogramas ir duomenų bazes), audiovizualinio kūrinio ar fonogramos neteisėtų kopijų importavimo, eksportavimo ar gabenimo siekiant turtinės naudos, 214</text:span><text:span text:style-name="T784">27</text:span><text:span text:style-name="T785"><text:s/>straipsnis);</text:span></text:p>
      <text:p text:style-name="P786"><text:span text:style-name="T787">Valstybinės teritorijų planavimo ir statybos inspekcijos prie Aplinkos ministerijos pare</text:span><text:span text:style-name="T788">igūnai (159 straipsnio penktoji, šeštoji, septintoji, aštuntoji, devintoji, dešimtoji, vienuoliktoji, dvyliktoji dalys, 159</text:span><text:span text:style-name="T789">1</text:span><text:span text:style-name="T790"><text:s/>straipsnio penktoji, šeštoji, septintoji, aštuntoji, devintoji, dešimtoji, vienuoliktoji, dvyliktoji dalys, 159</text:span><text:span text:style-name="T791">2</text:span><text:span text:style-name="T792"><text:s/>straipsnio devinto</text:span><text:span text:style-name="T793">ji, dešimtoji, vienuoliktoji, dvyliktoji dalys, 159</text:span><text:span text:style-name="T794">4</text:span><text:span text:style-name="T795">, 160 straipsniai, 189</text:span><text:span text:style-name="T796">4<text:s/></text:span><text:span text:style-name="T797">straipsnio pirmoji, antroji ir trečioji dalys, 189</text:span><text:span text:style-name="T798">13</text:span><text:span text:style-name="T799">, 189</text:span><text:span text:style-name="T800">16</text:span><text:span text:style-name="T801"><text:s/>straipsniai);</text:span></text:p>
      <text:p text:style-name="P802"><text:span text:style-name="T803">Priešgaisrinės apsaugos ir gelbėjimo departamento prie Vidaus reikalų ministerijos</text:span><text:span text:style-name="T804"><text:s/></text:span><text:span text:style-name="T805">pareigūnai (186, 192</text:span><text:span text:style-name="T806">1</text:span><text:span text:style-name="T807"><text:s/></text:span><text:span text:style-name="T808">straipsniai, 211 straipsnis (išskyrus Lietuvos metrologijos inspekcijos pareigūno ar aplinkos apsaugos valstybinės kontrolės pareigūno uždėtos plombos sužalojimą arba nuplėšimą);</text:span></text:p>
      <text:p text:style-name="P809"><text:span text:style-name="T810">Radiacinės saugos centro pareigūnai (43</text:span><text:span text:style-name="T811">5</text:span><text:span text:style-name="T812"><text:s/>straipsnis, 51</text:span><text:span text:style-name="T813">5</text:span><text:span text:style-name="T814"><text:s/>straipsnio trečio</text:span><text:span text:style-name="T815">ji dalis, 173 straipsnis, 211 straipsnis (išskyrus Lietuvos metrologijos inspekcijos pareigūno ar aplinkos<text:s/></text:span><text:soft-page-break/><text:span text:style-name="T816">apsaugos valstybinės kontrolės pareigūno uždėtos plombos sužalojimą arba nuplėšimą);</text:span></text:p>
      <text:p text:style-name="P817"><text:span text:style-name="T818">oficialiąją statistiką tvarkančių institucijų ir įstaigų parei</text:span><text:span text:style-name="T819">gūnai (173</text:span><text:span text:style-name="T820">2</text:span><text:span text:style-name="T821"><text:s/>straipsnio antroji ir trečioji dalys);</text:span></text:p>
      <text:p text:style-name="P822"><text:span text:style-name="T823">valstybiniai miškų pareigūnai ir valstybiniai saugomų teritorijų pareigūnai (45, 49, 51</text:span><text:span text:style-name="T824">9</text:span><text:span text:style-name="T825"><text:s/>straipsniai, 62 straipsnio trečioji, ketvirtoji, penktoji, septintoji, aštuntoji, devintoji ir dešimtoji dalys, 62</text:span><text:span text:style-name="T826">1</text:span><text:span text:style-name="T827"><text:s/>straipsnio trečioji, ketvirtoji, penktoji, septintoji, aštuntoji, devintoji ir dešimtoji dalys, 62</text:span><text:span text:style-name="T828">2</text:span><text:span text:style-name="T829"><text:s/>straipsnio trečioji, ketvirtoji, penktoji, septintoji, aštuntoji, devintoji ir dešimtoji dalys, 162 straipsnis, 189</text:span><text:span text:style-name="T830">5</text:span><text:span text:style-name="T831"><text:s/>straipsnio antroji dalis, 207</text:span><text:span text:style-name="T832">9</text:span><text:span text:style-name="T833"><text:s/>straip</text:span><text:span text:style-name="T834">snio trečioji dalis – dėl nustatytos išorinės politinės reklamos įrengimo ir skleidimo tvarkos pažeidimo saugomose teritorijose, 214</text:span><text:span text:style-name="T835">1</text:span><text:span text:style-name="T836"><text:s/>straipsnio trečioji ir ketvirtoji dalys – dėl išorinės reklamos saugomose teritorijose įrengimo reikalavimų ir draudimų pa</text:span><text:span text:style-name="T837">žeidimų);</text:span></text:p>
      <text:p text:style-name="P838"><text:span text:style-name="T839">Valstybinio socialinio draudimo fondo įstaigų pareigūnai (41</text:span><text:span text:style-name="T840">3</text:span><text:span text:style-name="T841"><text:s/>straipsnis, 188</text:span><text:span text:style-name="T842">6</text:span><text:span text:style-name="T843"><text:s/>straipsnio antroji dalis);</text:span></text:p>
      <text:p text:style-name="P844"><text:span text:style-name="T845">valstybinės mokesčių inspekcijos pareigūnai (41</text:span><text:span text:style-name="T846">3</text:span><text:span text:style-name="T847"><text:s/>straipsnis, 41</text:span><text:span text:style-name="T848">4</text:span><text:span text:style-name="T849"><text:s/>straipsnio antroji, trečioji ir ketvirtoji dalys, 163</text:span><text:span text:style-name="T850">2</text:span><text:span text:style-name="T851">, 163</text:span><text:span text:style-name="T852">11</text:span><text:span text:style-name="T853">, 164 stra</text:span><text:span text:style-name="T854">ipsniai, 171</text:span><text:span text:style-name="T855">1</text:span><text:span text:style-name="T856"><text:s/>straipsnio antroji dalis, 171</text:span><text:span text:style-name="T857">2</text:span><text:span text:style-name="T858"><text:s/>straipsnio antroji dalis, 171</text:span><text:span text:style-name="T859">4</text:span><text:span text:style-name="T860">, 171</text:span><text:span text:style-name="T861">5</text:span><text:span text:style-name="T862">, 172</text:span><text:span text:style-name="T863">3</text:span><text:span text:style-name="T864">, 172</text:span><text:span text:style-name="T865">11</text:span><text:span text:style-name="T866">, 172</text:span><text:span text:style-name="T867">12</text:span><text:span text:style-name="T868">, 172</text:span><text:span text:style-name="T869">19</text:span><text:span text:style-name="T870">,</text:span><text:span text:style-name="T871"><text:s/></text:span><text:span text:style-name="T872">172</text:span><text:span text:style-name="T873">21</text:span><text:span text:style-name="T874">, 173, 173</text:span><text:span text:style-name="T875">6</text:span><text:span text:style-name="T876">, 173</text:span><text:span text:style-name="T877">9</text:span><text:span text:style-name="T878"><text:s/>straipsniai, 188</text:span><text:span text:style-name="T879">6</text:span><text:span text:style-name="T880"><text:s/>straipsnio antroji dalis, 193</text:span><text:span text:style-name="T881">2</text:span><text:span text:style-name="T882"><text:s/>straipsnis, 211 straipsnis (išskyrus Lietuvos metrologijos inspekcijos pareigūno ar aplinkos apsaugos valstybinės kontrolės pareigūno uždėtos plombos sužalojimą arba nuplėšimą);</text:span></text:p>
      <text:p text:style-name="P883"><text:span text:style-name="T884">žurnalistų etikos inspektorius (187</text:span><text:span text:style-name="T885">13</text:span><text:span text:style-name="T886"><text:s/>straipsnis, 214</text:span><text:span text:style-name="T887">6</text:span><text:span text:style-name="T888"><text:s/>straipsnis, 214</text:span><text:span text:style-name="T889">7</text:span><text:span text:style-name="T890"><text:s/>str</text:span><text:span text:style-name="T891">aipsnio pirmoji ir antroji dalys, 214</text:span><text:span text:style-name="T892">14</text:span><text:span text:style-name="T893"><text:s/>straipsnis – dėl asmens duomenų tvarkymo visuomenės informavimo priemonėse pažeidžiant Lietuvos Respublikos asmens duomenų teisinės apsaugos įstatymą);</text:span></text:p>
      <text:p text:style-name="P894"><text:span text:style-name="T895">Seimo kontrolieriai (187</text:span><text:span text:style-name="T896">3</text:span><text:span text:style-name="T897"><text:s/>straipsnis);</text:span></text:p>
      <text:p text:style-name="P898"><text:span text:style-name="T899">Seimo laikinosios<text:s/></text:span><text:span text:style-name="T900">tyrimo komisijos nariai (187</text:span><text:span text:style-name="T901">7</text:span><text:span text:style-name="T902"><text:s/>straipsnis);</text:span></text:p>
      <text:p text:style-name="P903"><text:span text:style-name="T904">savivaldybės kontrolierius, jo pavaduotojas ar savivaldybės kontrolieriaus tarnybos kontrolierius (188</text:span><text:span text:style-name="T905">12</text:span><text:span text:style-name="T906"><text:s/>straipsnis);</text:span></text:p>
      <text:p text:style-name="P907"><text:span text:style-name="T908">Vyriausiosios rinkimų komisijos pirmininkas ir šios komisijos nariai, miestų, rajonų, apyga</text:span><text:span text:style-name="T909">rdų, apylinkių rinkimų komisijų ar referendumo komisijų pirmininkai ir šių komisijų nariai (207</text:span><text:span text:style-name="T910">1</text:span><text:span text:style-name="T911">, 207</text:span><text:span text:style-name="T912">2</text:span><text:span text:style-name="T913">, 207</text:span><text:span text:style-name="T914">3</text:span><text:span text:style-name="T915">, 207</text:span><text:span text:style-name="T916">4</text:span><text:span text:style-name="T917">, 207</text:span><text:span text:style-name="T918">5</text:span><text:span text:style-name="T919">, 207</text:span><text:span text:style-name="T920">6</text:span><text:span text:style-name="T921">, 207</text:span><text:span text:style-name="T922">7</text:span><text:span text:style-name="T923">, 207</text:span><text:span text:style-name="T924">8</text:span><text:span text:style-name="T925">, 207</text:span><text:span text:style-name="T926">9</text:span><text:span text:style-name="T927">, 207</text:span><text:span text:style-name="T928">11</text:span><text:span text:style-name="T929"><text:s/>straipsniai);</text:span></text:p>
      <text:p text:style-name="P930"><text:span text:style-name="T931">Vyriausiosios rinkimų komisijos pirmininkas arba jo įgaliotas šios komisijos narys (207</text:span><text:span text:style-name="T932">1</text:span><text:span text:style-name="T933">0</text:span><text:span text:style-name="T934">, 207</text:span><text:span text:style-name="T935">12</text:span><text:span text:style-name="T936">,</text:span><text:span text:style-name="T937"><text:s/></text:span><text:span text:style-name="T938">207</text:span><text:span text:style-name="T939">13</text:span><text:span text:style-name="T940"><text:s/>straipsniai);</text:span></text:p>
      <text:p text:style-name="P941"><text:span text:style-name="T942">Valstybės saugumo departamento pareigūnai (187 straipsnio antroji dalis, 187</text:span><text:span text:style-name="T943">6</text:span><text:span text:style-name="T944">, 187</text:span><text:span text:style-name="T945">9</text:span><text:span text:style-name="T946">, 214</text:span><text:span text:style-name="T947">18</text:span><text:span text:style-name="T948"><text:s/>straipsniai);</text:span></text:p>
      <text:p text:style-name="P949"><text:span text:style-name="T950">Specialiųjų tyrimų tarnybos pareigūnai (187 straipsnio antroji dalis);</text:span></text:p>
      <text:p text:style-name="P951"><text:span text:style-name="T952">Lietuvos Respublikos ginklų fondo prie<text:s/></text:span><text:span text:style-name="T953">Lietuvos Respublikos vidaus reikalų ministerijos pareigūnai (188</text:span><text:span text:style-name="T954">14</text:span><text:span text:style-name="T955"><text:s/>straipsnis);</text:span></text:p>
      <text:p text:style-name="P956"><text:span text:style-name="T957">Nacionalinės žemės tarnybos prie Žemės ūkio ministerijos pareigūnai (45 straipsnis – dėl savavališko žemės užėmimo ir vengimo ją grąžinti, kai pažeidimai padaryti kaimo gyven</text:span><text:span text:style-name="T958">amojoje vietovėje);</text:span></text:p>
      <text:p text:style-name="P959"><text:span text:style-name="T960">Lietuvos Respublikos konkurencijos tarybos įgalioti pareigūnai (189</text:span><text:span text:style-name="T961">11</text:span><text:span text:style-name="T962"><text:s/>straipsnis, 214</text:span><text:span text:style-name="T963">1</text:span><text:span text:style-name="T964"><text:s/>straipsnio pirmoji ir antroji dalys);</text:span></text:p>
      <text:p text:style-name="P965"><text:span text:style-name="T966">vaiko teisių apsaugos kontrolierius (187</text:span><text:span text:style-name="T967">10</text:span><text:span text:style-name="T968"><text:s/>straipsnis);</text:span></text:p>
      <text:p text:style-name="P969"><text:span text:style-name="T970">Valstybinės vartotojų teisių apsaugos tarnybos ir</text:span><text:span text:style-name="T971"><text:s/>Lietuvos Respublikos Vyriausybės įgaliotų kontroliuoti Lietuvos Respublikos reklamos įstatyme nustatytų reklamos naudojimo draudimų ir reikalavimų įgyvendinimą institucijų pareigūnai (189</text:span><text:span text:style-name="T972">14</text:span><text:span text:style-name="T973"><text:s/>straipsnis);</text:span></text:p>
      <text:p text:style-name="P974"><text:span text:style-name="T975">Ryšių reguliavimo tarnybos įgalioti pareigūnai (15</text:span><text:span text:style-name="T976">4</text:span><text:span text:style-name="T977">1</text:span><text:span text:style-name="T978">, 154</text:span><text:span text:style-name="T979">2</text:span><text:span text:style-name="T980"><text:s/>straipsniai, 187</text:span><text:span text:style-name="T981">12</text:span><text:span text:style-name="T982"><text:s/>straipsnis – dėl susisiekimo sankcijų pažeidimo);</text:span></text:p>
      <text:p text:style-name="P983"><text:span text:style-name="T984">savivaldybių vaiko teisių apsaugos tarnybų pareigūnai ar jų tam įgalioti valstybės tarnautojai (181, 181</text:span><text:span text:style-name="T985">1</text:span><text:span text:style-name="T986">, 181</text:span><text:span text:style-name="T987">2</text:span><text:span text:style-name="T988">, 181</text:span><text:span text:style-name="T989">3</text:span><text:span text:style-name="T990"><text:s/>straipsniai);</text:span></text:p>
      <text:p text:style-name="P991"><text:span text:style-name="T992">visuomenės sveikatos centrų apskrityse įga</text:span><text:span text:style-name="T993">lioti pareigūnai (43</text:span><text:span text:style-name="T994">9</text:span><text:span text:style-name="T995"><text:s/>straipsnis);</text:span></text:p>
      <text:p text:style-name="P996"><text:span text:style-name="T997">Valstybinės lošimų priežiūros komisijos nariai ir jos įgalioti Valstybinės lošimų priežiūros komisijos administracijos valstybės tarnautojai (173</text:span><text:span text:style-name="T998">18</text:span><text:span text:style-name="T999"><text:s/>straipsnis);</text:span></text:p>
      <text:p text:style-name="P1000"><text:span text:style-name="T1001">valstybės įmonės Registrų centro darbuotojai (172</text:span><text:span text:style-name="T1002">2</text:span><text:span text:style-name="T1003">, 172</text:span><text:span text:style-name="T1004">5</text:span><text:span text:style-name="T1005">, 172</text:span><text:span text:style-name="T1006">6</text:span><text:span text:style-name="T1007">, 172</text:span><text:span text:style-name="T1008">27</text:span><text:span text:style-name="T1009"><text:s/>straipsniai);</text:span></text:p>
      <text:p text:style-name="P1010"><text:span text:style-name="T1011">Civilinės aviacijos administracijos pareigūnai (116</text:span><text:span text:style-name="T1012">1</text:span><text:span text:style-name="T1013"><text:s/>straipsnio trečioji dalis, 116</text:span><text:span text:style-name="T1014">4</text:span><text:span text:style-name="T1015"><text:s/>straipsnis, 187</text:span><text:span text:style-name="T1016">12</text:span><text:span text:style-name="T1017"><text:s/>straipsnis – dėl susisiekimo sankcijų pažeidimo);</text:span></text:p>
      <text:p text:style-name="P1018"><text:span text:style-name="T1019">Valstybinės akreditavimo sveikatos priežiūros veiklai tarnybos prie Sve</text:span><text:span text:style-name="T1020">ikatos apsaugos ministerijos valstybės tarnautojai (43</text:span><text:span text:style-name="T1021">10</text:span><text:span text:style-name="T1022"><text:s/>straipsnis);</text:span></text:p>
      <text:p text:style-name="P1023"><text:span text:style-name="T1024">Lietuvos Respublikos draudimo priežiūros komisijos pirmininkas arba jo pavaduotojas (187</text:span><text:span text:style-name="T1025">12</text:span><text:span text:style-name="T1026"><text:s/>straipsnis – dėl ekonominių ir finansinių sankcijų pažeidimo);</text:span></text:p>
      <text:p text:style-name="P1027"><text:span text:style-name="T1028">Kūno kultūros ir sporto<text:s/></text:span><text:span text:style-name="T1029">departamento prie Lietuvos Respublikos Vyriausybės tam įgalioti asmenys (187</text:span><text:span text:style-name="T1030">12</text:span><text:span text:style-name="T1031"><text:s/>straipsnis – dėl visuomeninių sankcijų pažeidimo);</text:span></text:p>
      <text:p text:style-name="P1032"><text:span text:style-name="T1033">Valstybinio turizmo departamento prie Lietuvos Respublikos ūkio ministerijos tam įgalioti asmenys (187</text:span><text:span text:style-name="T1034">12</text:span><text:span text:style-name="T1035"><text:s/>straipsnis – dėl po</text:span><text:span text:style-name="T1036">litinių ir visuomeninių sankcijų pažeidimo);</text:span></text:p>
      <text:p text:style-name="P1037"><text:span text:style-name="T1038">Vadovybės apsaugos departamento prie Vidaus reikalų ministerijos pareigūnai (187 straipsnio antroji dalis);</text:span></text:p>
      <text:p text:style-name="P1039"><text:span text:style-name="T1040">Informacinės visuomenės plėtros komiteto prie Susisiekimo ministerijos pareigūnai (214</text:span><text:span text:style-name="T1041">19</text:span><text:span text:style-name="T1042"><text:s/>straipsnio</text:span><text:span text:style-name="T1043"><text:s/>penktoji ir šeštoji dalys, 214</text:span><text:span text:style-name="T1044">26</text:span><text:span text:style-name="T1045"><text:s/>straipsnis);</text:span></text:p>
      <text:p text:style-name="P1046"><text:span text:style-name="T1047">Valstybinės kelių transporto inspekcijos prie Susisiekimo ministerijos pareigūnai (173 straipsnis (dėl keleivių ir krovinių vežimo veiklos);“.</text:span></text:p>
      <text:p text:style-name="P1048"/>
      <text:p text:style-name="P1049"><text:span text:style-name="T1050">4</text:span><text:span text:style-name="T1051"><text:s/>straipsnis.<text:s/></text:span><text:span text:style-name="T1052">Įstatymo įsigaliojimas</text:span></text:p>
      <text:p text:style-name="P1053"><text:span text:style-name="T1054">Šis įstatymas<text:s/></text:span><text:span text:style-name="T1055">įsigalioja 2012 m. liepos 1 d.</text:span></text:p>
      <text:p text:style-name="P1056"/>
      <text:p text:style-name="P1057"><text:span text:style-name="T1058">Skelbiu šį Lietuvos Respublikos Seimo priimtą įstatymą.</text:span></text:p>
      <text:p text:style-name="P1059"/>
      <text:p text:style-name="P1060"/>
      <text:p text:style-name="P1061">RESPUBLIKOS PREZIDENTĖ<text:tab/>DALIA GRYBAUSKAITĖ</text:p>
      <text:p text:style-name="P1062"/>
      <text:p text:style-name="P1063"><text:span text:style-name="T10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07-04T12:08:00Z</meta:creation-date>
    <dc:date>2015-07-04T12:08:00Z</dc:date>
    <meta:template xlink:href="Normal" xlink:type="simple"/>
    <meta:editing-cycles>2</meta:editing-cycles>
    <meta:editing-duration>PT0S</meta:editing-duration>
    <meta:document-statistic meta:page-count="6" meta:paragraph-count="133" meta:word-count="3021" meta:character-count="25066" meta:row-count="568" meta:non-whitespace-character-count="22178"/>
  </office:meta>
</office:document-meta>
</file>