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4 M. BALANDŽIO 15 D. NUTARIMO Nr. 416 „DĖL LIETUVOS RESPUBLIKOS TERITORIJŲ PLANAVIMO ĮSTATYMO ĮGYVENDINIMO“ PAKEITIMO</text:p>
      <text:p text:style-name="P7"/>
      <text:p text:style-name="P8">2013 m. lapkričio 20 d. Nr. 1071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 Pakeisti Lietuvos Respublikos Vyriausybės 2004 m. balandžio 15 d. nutarimą Nr. 416 „Dėl Lietuvos Respublikos teritorijų planavimo įstatymo įgyvendinimo“ (Žin., 2004, Nr. </text:span><text:a xlink:href="https://www.e-tar.lt/portal/lt/legalAct/TAR.E6DEAF050F5D" office:target-frame-name="_blank" xlink:show="new"><text:span text:style-name="T18">57-1989</text:span></text:a><text:span text:style-name="T19">; 2009, Nr. </text:span><text:a xlink:href="https://www.e-tar.lt/portal/lt/legalAct/TAR.171F5E64F38D" office:target-frame-name="_blank" xlink:show="new"><text:span text:style-name="T20">114-4860</text:span></text:a><text:span text:style-name="T21">; 2010, Nr. </text:span><text:a xlink:href="https://www.e-tar.lt/portal/lt/legalAct/TAR.A09526C3256E" office:target-frame-name="_blank" xlink:show="new"><text:span text:style-name="T22">104-5377</text:span></text:a><text:span text:style-name="T23">; 2013, Nr</text:span><text:span text:style-name="T24">. </text:span><text:a xlink:href="https://www.e-tar.lt/portal/lt/legalAct/TAR.49C43C9FD788" office:target-frame-name="_blank" xlink:show="new"><text:span text:style-name="T25">36-1737</text:span></text:a><text:span text:style-name="T26">, Nr. </text:span><text:a xlink:href="https://www.e-tar.lt/portal/lt/legalAct/TAR.D62CB22CB934" office:target-frame-name="_blank" xlink:show="new"><text:span text:style-name="T27">65-3252</text:span></text:a><text:span text:style-name="T28">) ir išdėstyti jį nauja redakcija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LIETUVOS RESPUBLIKOS TERITORIJŲ PLANAVIMO ĮSTATYMO ĮGYVENDINIMO</text:p>
      <text:p text:style-name="P36"/>
      <text:p text:style-name="P37"><text:span text:style-name="T38">Vadovaudamasi Lietuvos Respublikos teritorijų planavimo įstatymo (Žin., 1995, Nr. </text:span><text:a xlink:href="https://www.e-tar.lt/portal/lt/legalAct/TAR.26B563184529" office:target-frame-name="_blank" xlink:show="new"><text:span text:style-name="T39">107-2391</text:span></text:a><text:span text:style-name="T40">; 2013,<text:s/></text:span><text:span text:style-name="T41">Nr. </text:span><text:a xlink:href="https://www.e-tar.lt/portal/lt/legalAct/TAR.91F3BE482534" office:target-frame-name="_blank" xlink:show="new"><text:span text:style-name="T42">76-3824</text:span></text:a><text:span text:style-name="T43">) 7 straipsnio 2 dalies 1 punkto ir 4 dalies 2, 3 ir 4 punktų, 30 straipsnio 8 dalies nuostatomis ir atsižvelgdama į Lietuvos Respublikos žemės įstatymo (Žin., 1994,<text:s/></text:span><text:span text:style-name="T44">Nr. </text:span><text:a xlink:href="https://www.e-tar.lt/portal/lt/legalAct/TAR.CC10C5274343" office:target-frame-name="_blank" xlink:show="new"><text:span text:style-name="T45">34-620</text:span></text:a><text:span text:style-name="T46">; 2004, Nr. </text:span><text:a xlink:href="https://www.e-tar.lt/portal/lt/legalAct/TAR.7ED447C0D254" office:target-frame-name="_blank" xlink:show="new"><text:span text:style-name="T47">28-868</text:span></text:a><text:span text:style-name="T48">) 32 straipsnio 2 dalies 7 punkto nuostatas, Lietuvos Respublikos Vyri</text:span><text:span text:style-name="T49">ausybė<text:s/></text:span><text:span text:style-name="T50">nutaria</text:span><text:span text:style-name="T51">:</text:span></text:p>
      <text:p text:style-name="P52"><text:span text:style-name="T53">1</text:span><text:span text:style-name="T54">. Įgalioti Energetikos ministeriją, Susisiekimo ministeriją ir Žemės ūkio ministeriją pagal kompetenciją tvirtinti valstybės lygmens specialiojo teritorijų planavimo dokumentus.</text:span></text:p>
      <text:p text:style-name="P55"><text:span text:style-name="T56">2</text:span><text:span text:style-name="T57">. Įgalioti Energetikos ministeriją kartu su Aplinkos</text:span><text:span text:style-name="T58"><text:s/>ministerija iki 2014 m. sausio 1 d. patvirtinti Inžinerinės infrastruktūros vystymo (elektros, dujų ir naftos tiekimo tinklų) planų rengimo taisykles.</text:span></text:p>
      <text:p text:style-name="P59"><text:span text:style-name="T60">3</text:span><text:span text:style-name="T61">. Įgalioti Susisiekimo ministeriją kartu su Aplinkos ministerija iki 2014 m. sausio 1 d. patvirtint</text:span><text:span text:style-name="T62">i Susisiekimo komunikacijų inžinerinės infrastruktūros vystymo planų rengimo taisykles.</text:span></text:p>
      <text:p text:style-name="P63"><text:span text:style-name="T64">4</text:span><text:span text:style-name="T65">. Įgalioti Priešgaisrinės apsaugos ir gelbėjimo departamentą prie Vidaus reikalų ministerijos iki 2014 m. sausio 1 d. kartu su Aplinkos ministerija patvirtinti Gai</text:span><text:span text:style-name="T66">srinės saugos normas teritorijų planavimo dokumentams rengti.“</text:span></text:p>
      <text:p text:style-name="P67"><text:span text:style-name="T68">2</text:span><text:span text:style-name="T69">. Nustatyti, kad šis nutarimas įsigalioja 2014 m. sausio 1 d., išskyrus šio nutarimo 1 punktu nauja redakcija išdėstyto Lietuvos Respublikos Vyriausybės nutarimo 2, 3 ir 4 punktus.<text:s/>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Algirdas Butkevičius</text:span></text:p>
      <text:p text:style-name="P76"/>
      <text:p text:style-name="P77"/>
      <text:p text:style-name="P78"/>
      <text:p text:style-name="P79">Susisiekimo ministras,</text:p>
      <text:p text:style-name="P80"><text:span text:style-name="T81">pavaduojantis aplinkos ministrą</text:span><text:span text:style-name="T8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4T05:38:00Z</meta:creation-date>
    <dc:date>2015-09-14T05:38:00Z</dc:date>
    <meta:template xlink:href="Normal" xlink:type="simple"/>
    <meta:editing-cycles>2</meta:editing-cycles>
    <meta:editing-duration>PT0S</meta:editing-duration>
    <meta:document-statistic meta:page-count="1" meta:paragraph-count="29" meta:word-count="390" meta:character-count="2910" meta:row-count="98" meta:non-whitespace-character-count="2549"/>
  </office:meta>
</office:document-meta>
</file>