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11 D. NUTARIMO NR. 1052 „DĖL LIETUVOS RESPUBLIKOS KOMBINUOTOSIOS MUITŲ TARIFŲ IR UŽSIENIO PREKYBOS STATISTIKOS NOMENKLATŪROS“ PAKEITIMO</text:p>
      <text:p text:style-name="P14"/>
      <text:p text:style-name="P15">2004 m. kovo 18 d. Nr. 298</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6 m. rugsėjo 11 d. nutarimą Nr. 1052 „Dėl Lietuvos Respublikos kombinuotosios muitų tarifų ir užsienio prekybos statistikos nomenklatūros“ (Žin., 1996, Nr.<text:s/></text:span><text:a xlink:href="https://www.e-tar.lt/portal/lt/legalAct/TAR.6BF929A83027" office:target-frame-name="_blank" xlink:show="new"><text:span text:style-name="T25">87-2062</text:span></text:a><text:span text:style-name="T26">; 2001, Nr.<text:s/></text:span><text:a xlink:href="https://www.e-tar.lt/portal/lt/legalAct/TAR.510544AD3FFF" office:target-frame-name="_blank" xlink:show="new"><text:span text:style-name="T27">71-2532</text:span></text:a><text:span text:style-name="T28">) ir 1.12 punktą išdėstyti taip:</text:span></text:p>
      <text:p text:style-name="P29"><text:span text:style-name="T30">„</text:span><text:span text:style-name="T31">1.12</text:span><text:span text:style-name="T32">. Lietuvos Respublikos Vyriausybės, valstybės institucijų ir įstaigų teisės aktuose, kuriuose nurodyti prekių kodai pagal Kombinuotąją prekių nomenklatūrą, turi būti nurodoma, pagal kurią šios nomenklatūros versiją jie pateikti. Pasikeitus Kombinuotosios prekių nomenklatūros versijai, minėtuose teisės aktuose nurodytų prekių kodų pagal Kombinuotąją prekių nomenklatūrą atitikmenys vėlesnėse nomenklatūros versijose nustatomi naudojantis tarpžinybinės Kombinuotosios muitų tarifų ir užsienio prekybos statistikos nomenklatūros naudojimo komisijos aktais patvirtintomis prekių kodų atitikimo (koreliacijos) lentelėmis. Keičiant arba papildant Lietuvos Respublikos Vyriausybės, valstybės institucijų ir įstaigų teisės aktus, kuriuose nenurodyta, pagal kurių metų Kombinuotosios prekių nomenklatūros versiją pateikti prekių kodai,<text:s/></text:span><text:soft-page-break/><text:span text:style-name="T33">visi šiuose aktuose nurodyti prekių kodai turi būti pakeičiami galiojančios Kombinuotosios prekių nomenklatūros versijos kodais.“.</text:span></text:p>
      <text:p text:style-name="P34"/>
      <text:p text:style-name="P35"/>
      <text:p text:style-name="P36"/>
      <text:p text:style-name="P37">MINISTRAS PIRMININKAS<text:tab/>ALGIRDAS BRAZAUSKAS</text:p>
      <text:p text:style-name="P38"/>
      <text:p text:style-name="P39"/>
      <text:p text:style-name="P40"/>
      <text:p text:style-name="P41">ŪKIO MINISTRAS,</text:p>
      <text:p text:style-name="P42">PAVADUOJANTIS FINANSŲ MINISTRĄ<text:tab/>PETRAS ČĖSN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8T10:23:00Z</meta:creation-date>
    <dc:date>2022-02-08T10:23:00Z</dc:date>
    <meta:template xlink:href="Normal.dotm" xlink:type="simple"/>
    <meta:editing-cycles>2</meta:editing-cycles>
    <meta:editing-duration>PT0S</meta:editing-duration>
    <meta:document-statistic meta:page-count="2" meta:paragraph-count="10" meta:word-count="217" meta:character-count="1828" meta:row-count="28" meta:non-whitespace-character-count="1621"/>
  </office:meta>
</office:document-meta>
</file>