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2.2416in"/>
    </style:style>
    <style:style style:name="TableColumn25" style:family="table-column">
      <style:table-column-properties style:column-width="4.0569in"/>
    </style:style>
    <style:style style:name="Table23" style:family="table">
      <style:table-properties style:width="6.298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" style:family="table-row">
      <style:table-row-properties style:min-row-height="0.9479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end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09 m. lapkričio 26 d. įsakymo Nr. v-1107 „dėl VALSTYBĖS TARNAUTOJŲ ATRANKOS tarnauti užsienyje KOMISIJOS SUDARYMO IR JOS NUOSTATŲ PATVIRTINIMO“ Pakeitimo</text:p>
      <text:p text:style-name="P6"/>
      <text:p text:style-name="P7"><text:span text:style-name="T8">2013 m. sausio 8 d. Nr. V-15</text:span></text:p>
      <text:p text:style-name="P9">Vilnius</text:p>
      <text:p text:style-name="P10"/>
      <text:p text:style-name="P11"><text:span text:style-name="T12">Pakeičiu</text:span><text:span text:style-name="T13"><text:s/>krašto apsaugos ministro 2009 m. lapkričio 26 d. įsakymą Nr. V-1107 „Dėl Valstybės tarnautojų atrankos tarnauti užsienyje komisijos sudarymo ir jos nuostatų patvirtinimo“:</text:span></text:p>
      <text:p text:style-name="P14"><text:span text:style-name="T15">1</text:span><text:span text:style-name="T16">. išdėstau 1 punktą taip:</text:span></text:p>
      <text:p text:style-name="P17"><text:span text:style-name="T18">„</text:span><text:span text:style-name="T19">1</text:span><text:span text:style-name="T20">.<text:s/></text:span><text:span text:style-name="T21">Sudarau</text:span><text:span text:style-name="T22"><text:s/>Valstybės tarnautojų atrankos tarnauti užsienyje komisiją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irmininkas<text:s/></text:p>
          </table:table-cell>
          <table:table-cell table:style-name="TableCell29">
            <text:p text:style-name="P30">krašto apsaugos viceministras;</text:p>
          </table:table-cell>
        </table:table-row>
        <table:table-row table:style-name="TableRow31">
          <table:table-cell table:style-name="TableCell32">
            <text:p text:style-name="P33">sekretorius<text:s/></text:p>
          </table:table-cell>
          <table:table-cell table:style-name="TableCell34">
            <text:p text:style-name="P35">Personalo departamento Nekarinio personalo politikos skyriaus vyriausiasis specialistas;</text:p>
          </table:table-cell>
        </table:table-row>
        <table:table-row table:style-name="TableRow36">
          <table:table-cell table:style-name="TableCell37">
            <text:p text:style-name="P38">nariai:<text:s/></text:p>
          </table:table-cell>
          <table:table-cell table:style-name="TableCell39">
            <text:p text:style-name="P40">Euroatlantinio bendradarbiavimo departamento direktorius;</text:p>
            <text:p text:style-name="P41">Personalo departamento direktorius;</text:p>
            <text:p text:style-name="P42">Gynybos politikos ir planavimo departamento direktorius;</text:p>
            <text:p text:style-name="P43">Tarptautinių ryšių ir operacijų departamento direktorius.</text:p>
          </table:table-cell>
        </table:table-row>
      </table:table>
      <text:p text:style-name="P44"><text:span text:style-name="T45">“</text:span></text:p>
      <text:p text:style-name="P46"><text:span text:style-name="T47">2</text:span><text:span text:style-name="T48">. nurodytuoju įsakymu patvirtintų Valstybės tarnautojų atrankos tarnauti užsienyje komisijos nuostatų 8 punktą išdėstau taip:</text:span></text:p>
      <text:p text:style-name="P49"><text:span text:style-name="T50">„</text:span><text:span text:style-name="T51">8</text:span><text:span text:style-name="T52">. Komisijos darbui vadovauja ir posėdžius šaukia Komisijos pirmininkas. Jeigu Komisijos pirmininkas posėdyje dėl svarbių priežasčių negali dalyvauti, Komisijos pirmininko funkcijas vykdo Komisijos narys Krašto apsaugos ministerijos Euroatlantinio bendradarbiavimo departamento direktorius, o jo nesant, kitas Komisijos narys“.““</text:span></text:p>
      <text:p text:style-name="P53"/>
      <text:p text:style-name="P54"/>
      <text:p text:style-name="P55"/>
      <text:p text:style-name="P56"><text:span text:style-name="T57">Krašto apsaugos ministras</text:span><text:span text:style-name="T58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1-19T08:14:00Z</meta:creation-date>
    <dc:date>2015-01-19T08:14:00Z</dc:date>
    <meta:template xlink:href="Normal" xlink:type="simple"/>
    <meta:editing-cycles>2</meta:editing-cycles>
    <meta:editing-duration>PT0S</meta:editing-duration>
    <meta:document-statistic meta:page-count="1" meta:paragraph-count="10" meta:word-count="180" meta:character-count="1452" meta:row-count="40" meta:non-whitespace-character-count="1282"/>
  </office:meta>
</office:document-meta>
</file>