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0 M. RUGPJŪČIO 2 D. NUTARIMO NR. 925 „</text:span><text:span text:style-name="T17">DĖL VALSTYBINĖS ŽEMĖS SKLYPŲ PERDAVIMO NEATLYGINTINAI SAVIVALDYBIŲ NUOSAVYBĖN IR SAVIVALDYBĖMS NUOSAVYBĖS TEISE PRIKLAUSANČIŲ ŽEMĖS SKLYPŲ PARDAVIMO AUKCIONE</text:span><text:span text:style-name="T18">“ PAKEITIMO</text:span></text:p>
      <text:p text:style-name="Normal"/>
      <text:p text:style-name="P19">2008 m. rugsėjo 3 d. Nr. 886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V<text:span text:style-name="T26">alstybinės žemės sklypų perdavimo neatlygintinai savivaldybių nuosavybėn taisykles, patvirtintas<text:s/></text:span>Lietuvos Respublikos Vyriausybės 2000 m. rugpjūčio 2 d. nutarimu Nr. 925 „Dėl v<text:span text:style-name="T27">alstybinės žemės sklypų perdavimo neatlygintinai savivaldybių nuosavybėn ir savivaldybėms nuosavybės teise priklausančių žemės sklypų pardavimo aukcione“<text:s/></text:span>(Žin., 2000, Nr.<text:s/><text:a xlink:href="https://www.e-tar.lt/portal/lt/legalAct/TAR.6273E9D0313B" office:target-frame-name="_blank" xlink:show="new"><text:span text:style-name="T28">67-2029</text:span></text:a>; 2006, Nr.<text:s/><text:a xlink:href="https://www.e-tar.lt/portal/lt/legalAct/TAR.83AEAEB92B89" office:target-frame-name="_blank" xlink:show="new"><text:span text:style-name="T29">114-4345</text:span></text:a>):<text:s/></text:p>
      <text:p text:style-name="P30">1. Išbraukti 5.5 punkte žodžius „geodezinių“ ir „ar su šia sistema susietose vietinėse koordinačių sistemose“.<text:s/></text:p>
      <text:p text:style-name="P31">2. Išdėstyti 5.7 punktą taip:</text:p>
      <text:p text:style-name="P32">„5.7. žemės sklypo vertės apskaičiavimą. Ši vertė apskaičiuojama pagal Lietuvos Respublikos Vyriausybės 1999 m. vasario 24 d. nutarimą Nr. 205 (Žin., 1999, Nr.<text:s/><text:a xlink:href="http://www3.lrs.lt/cgi-bin/preps2?a=74902&amp;b=" office:target-frame-name="_top" xlink:show="replace"><text:span text:style-name="T33">21-597</text:span></text:a>; 2002, Nr.<text:s/><text:a xlink:href="http://www3.lrs.lt/cgi-bin/preps2?a=189023&amp;b=" office:target-frame-name="_top" xlink:show="replace"><text:span text:style-name="T34">102-4574</text:span></text:a>);“.</text:p>
      <text:p text:style-name="P35"/>
      <text:p text:style-name="P36"/>
      <text:p text:style-name="P37"/>
      <text:p text:style-name="P38">Ministras Pirmininkas<text:tab/>Gediminas Kirkilas</text:p>
      <text:p text:style-name="Normal"/>
      <text:p text:style-name="Normal"/>
      <text:p text:style-name="Normal"/>
      <text:p text:style-name="P39">Žemės ūkio ministrė<text:tab/>Kazimira Danutė Prun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9T12:00:00Z</meta:creation-date>
    <dc:date>2022-06-29T12:00:00Z</dc:date>
    <meta:print-date>2008-09-12T11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6" meta:character-count="1493" meta:row-count="26" meta:non-whitespace-character-count="1319"/>
  </office:meta>
</office:document-meta>
</file>