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4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9" style:parent-style-name="Normal" style:family="paragraph">
      <style:paragraph-properties fo:widows="0" fo:orphans="0" fo:text-indent="1.2798in">
        <style:tab-stops>
          <style:tab-stop style:type="left" style:leader-style="dotted" style:leader-text="." style:position="6.0048in"/>
        </style:tab-stops>
      </style:paragraph-properties>
      <style:text-properties fo:color="#000000" fo:font-size="10pt" style:font-size-asian="10pt" fo:hyphenate="false"/>
    </style:style>
    <style:style style:name="P6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62"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63"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64"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65"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6 M. KOVO 22 D. ĮSAKYMO Nr. A1-85 „DĖL ADMINISTRACINIO TEISĖS PAŽEIDIMO PROTOKOLO FORMOS PATVIRTINIMO“ PAKEITIMO</text:p>
      <text:p text:style-name="P11"/>
      <text:p text:style-name="P12">2010 m. gruodžio 27 d. Nr. A1-627</text:p>
      <text:p text:style-name="P13">Vilnius</text:p>
      <text:p text:style-name="P14"/>
      <text:p text:style-name="P15"/>
      <text:p text:style-name="P16"><text:span text:style-name="T17">1</text:span><text:span text:style-name="T18">. P a k e i č i u <text:s/>Lietuvos Respublikos socialinės apsaugos ir darbo ministro 2006 m. kovo 22 d. įsakymą Nr. A1-85 „Dėl Administracinio teisės pažeidimo protokolo formos patvirtinimo“ (Žin., 2006, Nr.<text:s/></text:span><text:a xlink:href="https://www.e-tar.lt/portal/lt/legalAct/TAR.92750ADEA119" office:target-frame-name="_blank" xlink:show="new"><text:span text:style-name="T19">34-1222</text:span></text:a><text:span text:style-name="T20">):</text:span></text:p>
      <text:p text:style-name="P21"><text:span text:style-name="T22">1.1</text:span><text:span text:style-name="T23">. Įrašau preambulėje po nuorodos į oficialų paskelbimo šaltinį „Žin., 1998, Nr.<text:s/></text:span><text:a xlink:href="https://www.e-tar.lt/portal/lt/legalAct/TAR.A8031AAC2939" office:target-frame-name="_blank" xlink:show="new"><text:span text:style-name="T24">66-1916</text:span></text:a><text:span text:style-name="T25">“ nuorodą į oficialų paskelbimo šaltinį „2010, Nr. 123-6300) ir vietoj skaičiaus „6.43“ skaičių „8.4.6“.</text:span></text:p>
      <text:p text:style-name="P26"><text:span text:style-name="T27">1.2</text:span><text:span text:style-name="T28">. Nurodytu įsakymu patvirtintą Administracinio teisės pažeidimo protokolo formą papildau priedu (pridedama).</text:span></text:p>
      <text:p text:style-name="P29"><text:span text:style-name="T30">2</text:span><text:span text:style-name="T31">. N u s t a t a u, kad šis įsakymas įsigalioja 2011 m. sausio 1 d.</text:span></text:p>
      <text:p text:style-name="P32"/>
      <text:p text:style-name="P33"/>
      <text:p text:style-name="P34"/>
      <text:p text:style-name="P35"><text:span text:style-name="T36">Socialinės apsaugos ir darbo ministras</text:span><text:span text:style-name="T37"><text:tab/>Donatas Jankauskas</text:span></text:p>
      <text:p text:style-name="P38"/>
      <text:soft-page-break/>
      <text:p text:style-name="P39">Administracinio teisės pažeidimo<text:s/></text:p>
      <text:p text:style-name="P40">protokolo<text:s/></text:p>
      <text:p text:style-name="P41">priedas</text:p>
      <text:p text:style-name="P42"/>
      <text:p text:style-name="P43"><text:span text:style-name="T44">ADMINISTRACINIS NURODYMAS<text:s/></text:span></text:p>
      <text:p text:style-name="P45">PRIE ADMINISTRACINIO TEISĖS PAŽEIDIMO PROTOKOLO Nr. ..........</text:p>
      <text:p text:style-name="P46"/>
      <text:p text:style-name="P47"><text:span text:style-name="T48">Vadovaujantis Administracinių teisės pažeidimų kodekso (toliau – ATPK) 260</text:span><text:span text:style-name="T49">1</text:span><text:span text:style-name="T50"><text:s/>straipsniu, Jums siūloma iki ....... m. ............................... d. sumokėti baudą, lygią pusei minimalios baudos, numatytos už ATPK ....... straipsnio ..... dalyje nurodytą pažeidimą (bet ne mažiau kaip 10 Lt), t.y. .......... Lt baudą.</text:span></text:p>
      <text:p text:style-name="P51"/>
      <text:p text:style-name="P52">Bauda sumokama į šią banko sąskaitą ........................... . Įmokos kodas<text:s/><text:tab/></text:p>
      <text:p text:style-name="P53"/>
      <text:p text:style-name="P54">Laiku sumokėjus nurodyto dydžio baudą, administracinio teisės pažeidimo bylos teisena baigiama.</text:p>
      <text:p text:style-name="P55">Jei per nurodytą terminą Jūs nesumokėsite baudos, administracinis nurodymas bus laikomas negaliojančiu, o administracinio teisės pažeidimo byla bus nagrinėjama ATPK nustatyta tvarka. Apie bylos nagrinėjimo vietą ir laiką bus pranešta paštu Jūsų nurodytu adresu. (Vadovaujantis ATPK 272 straipsniu administracinėn atsakomybėn traukiamam asmeniui neatvykus į bylos nagrinėjimą,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soft-page-break/>
      <text:p text:style-name="P56">Primename, kad ATPK ............ straipsnio ...... dalyje nurodytas administracinis teisės pažeidimas užtraukia baudą nuo ......... Lt iki .............. Lt.</text:p>
      <text:p text:style-name="P57"/>
      <text:p text:style-name="P58">Susipažinau<text:s/><text:tab/></text:p>
      <text:p text:style-name="P59">(administracinėn atsakomybėn traukiamo asmens vardas ir pavardė, data, parašas)</text:p>
      <text:p text:style-name="P60"/>
      <text:p text:style-name="P61">Jei administracinį teisės pažeidimą padaręs asmuo, supažindintas su nurodymu, atsisako<text:s/></text:p>
      <text:p text:style-name="P62">pasirašyti, nurodomi atsisakymo motyvai.<text:s/><text:tab/></text:p>
      <text:p text:style-name="P63">...<text:tab/></text:p>
      <text:p text:style-name="P64">...<text:tab/></text:p>
      <text:p text:style-name="P65"/>
      <text:p text:style-name="P66"><text:span text:style-name="T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30T13:32:00Z</meta:creation-date>
    <dc:date>2024-01-30T13:32:00Z</dc:date>
    <meta:template xlink:href="Normal.dotm" xlink:type="simple"/>
    <meta:editing-cycles>2</meta:editing-cycles>
    <meta:editing-duration>PT0S</meta:editing-duration>
    <meta:document-statistic meta:page-count="3" meta:paragraph-count="25" meta:word-count="348" meta:character-count="3060" meta:row-count="88" meta:non-whitespace-character-count="2737"/>
  </office:meta>
</office:document-meta>
</file>