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olumn257" style:family="table-column">
      <style:table-column-properties style:column-width="1.1798in"/>
    </style:style>
    <style:style style:name="TableColumn258" style:family="table-column">
      <style:table-column-properties style:column-width="0.6875in"/>
    </style:style>
    <style:style style:name="TableColumn259" style:family="table-column">
      <style:table-column-properties style:column-width="0.7888in"/>
    </style:style>
    <style:style style:name="TableColumn260" style:family="table-column">
      <style:table-column-properties style:column-width="0.7333in"/>
    </style:style>
    <style:style style:name="TableColumn261" style:family="table-column">
      <style:table-column-properties style:column-width="0.6687in"/>
    </style:style>
    <style:style style:name="TableColumn262" style:family="table-column">
      <style:table-column-properties style:column-width="0.8354in"/>
    </style:style>
    <style:style style:name="TableColumn263" style:family="table-column">
      <style:table-column-properties style:column-width="0.8076in"/>
    </style:style>
    <style:style style:name="TableColumn264" style:family="table-column">
      <style:table-column-properties style:column-width="0.0131in"/>
    </style:style>
    <style:style style:name="TableColumn265" style:family="table-column">
      <style:table-column-properties style:column-width="0.7201in"/>
    </style:style>
    <style:style style:name="Table256" style:family="table">
      <style:table-properties style:width="6.4347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name="Wingdings" style:font-name-asian="Wingdings" style:font-name-complex="Wingding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text-position="25% 100%"/>
    </style:style>
    <style:style style:name="T285" style:parent-style-name="DefaultParagraphFont" style:family="text">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Wingdings" style:font-name-complex="Tahoma" style:font-size-complex="12pt" fo:language="en" fo:country="US"/>
    </style:style>
    <style:style style:name="TableRow293" style:family="table-row">
      <style:table-row-properties/>
    </style:style>
    <style:style style:name="TableCell294" style:family="table-cell">
      <style:table-cell-properties fo:border-top="0.0069in solid #000000" fo:border-left="0.0069in solid #000000" fo:border-bottom="none" fo:border-right="none" fo:padding-top="0in" fo:padding-left="0.075in" fo:padding-bottom="0in" fo:padding-right="0.075in"/>
    </style:style>
    <style:style style:name="P295"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P297"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P301"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08" style:family="table-cell">
      <style:table-cell-properties fo:border-top="0.0069in solid #000000" fo:border-left="none" fo:border-bottom="none" fo:border-right="0.0069in solid #000000" fo:padding-top="0in" fo:padding-left="0.075in" fo:padding-bottom="0in" fo:padding-right="0.075in"/>
    </style:style>
    <style:style style:name="P309"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Row310" style:family="table-row">
      <style:table-row-properties/>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Row344" style:family="table-row">
      <style:table-row-properties/>
    </style:style>
    <style:style style:name="TableCell345" style:family="table-cell">
      <style:table-cell-properties fo:border-top="none" fo:border-left="0.0069in solid #000000" fo:border-bottom="none" fo:border-right="none" fo:padding-top="0in" fo:padding-left="0.075in" fo:padding-bottom="0in" fo:padding-right="0.075in"/>
    </style:style>
    <style:style style:name="P346"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Row361" style:family="table-row">
      <style:table-row-properties/>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Row378" style:family="table-row">
      <style:table-row-properties/>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text-properties fo:color="#000000"/>
    </style:style>
    <style:style style:name="TableRow395" style:family="table-row">
      <style:table-row-properties/>
    </style:style>
    <style:style style:name="TableCell396" style:family="table-cell">
      <style:table-cell-properties fo:border-top="0.0069in solid #000000" fo:border-left="0.0069in solid #000000" fo:border-bottom="none" fo:border-right="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TableRow446" style:family="table-row">
      <style:table-row-properties/>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Row463" style:family="table-row">
      <style:table-row-properties/>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style:text-properties fo:color="#000000"/>
    </style:style>
    <style:style style:name="TableRow497" style:family="table-row">
      <style:table-row-properties/>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style:text-properties fo:color="#000000"/>
    </style:style>
    <style:style style:name="TableRow514" style:family="table-row">
      <style:table-row-properties/>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Row531" style:family="table-row">
      <style:table-row-properties/>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text-align="justify"/>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Row548" style:family="table-row">
      <style:table-row-properties/>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paragraph-properties fo:text-align="justify"/>
      <style:text-properties fo:color="#000000"/>
    </style:style>
    <style:style style:name="TableRow582" style:family="table-row">
      <style:table-row-properties/>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23in">
        <style:tab-stops>
          <style:tab-stop style:type="left" style:position="1.0236in"/>
          <style:tab-stop style:type="left" style:position="1.9291in"/>
          <style:tab-stop style:type="left" style:position="2.6375in"/>
          <style:tab-stop style:type="left" style:position="3.268in"/>
          <style:tab-stop style:type="left" style:position="3.8583in"/>
          <style:tab-stop style:type="left" style:position="4.6458in"/>
          <style:tab-stop style:type="left" style:position="6.2993in"/>
        </style:tab-stops>
      </style:paragraph-properties>
    </style:style>
    <style:style style:name="T617" style:parent-style-name="DefaultParagraphFont" style:family="text">
      <style:text-properties fo:color="#000000" style:text-position="25% 1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text-properties fo:font-weight="bold" style:font-weight-asian="bold" fo:text-transform="uppercase"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underline-type="single" style:text-underline-style="solid" style:text-underline-width="auto" style:text-underline-mode="continuous"/>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MEDŽIAGŲ LIKUČIŲ GYVŪNUOSE IR GYVŪNINIUOSE MAISTO PRODUKTUOSE KONTROLĖS TAISYKLIŲ PATVIRTINIMOTC „DĖL MEDŽIAGŲ LIKUČIŲ GYVŪNUOSE IR GYVŪNINIUOSE MAISTO PRODUKTUOSE KONTROLĖS TAISYKLIŲ PATVIRTINIMO“</text:p>
      <text:p text:style-name="P15"/>
      <text:p text:style-name="P16">2000 m. spalio 13 d. Nr. 27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1999, Nr.<text:s/></text:span><text:a xlink:href="https://www.e-tar.lt/portal/lt/legalAct/TAR.36ACA3AC27DF" office:target-frame-name="_blank" xlink:show="new"><text:span text:style-name="T23">90-2639</text:span></text:a><text:span text:style-name="T24">; 2000, Nr.<text:s/></text:span><text:a xlink:href="https://www.e-tar.lt/portal/lt/legalAct/TAR.25972B0032A3" office:target-frame-name="_blank" xlink:show="new"><text:span text:style-name="T25">61-1804</text:span></text:a><text:span text:style-name="T26">) ir siekdamas įgyvendinti Europos Sąjungos direktyvos 96/23 EEC reikalavimus,<text:s/></text:span></text:p>
      <text:p text:style-name="P27"><text:span text:style-name="T28">1</text:span><text:span text:style-name="T29">.<text:s/></text:span><text:span text:style-name="T30">Tvirtinu</text:span><text:span text:style-name="T31"><text:s/>Medžiagų likučių gyvūnuose ir gyvūniniuose produktuose kontrolės taisykles.</text:span></text:p>
      <text:p text:style-name="P32"><text:span text:style-name="T33">2</text:span><text:span text:style-name="T34">. Įsakymo vykdymo kontrolę pavedu Nacionalinei veterinarijos laboratorijai.</text:span></text:p>
      <text:p text:style-name="P35"/>
      <text:p text:style-name="P36"/>
      <text:p text:style-name="P37">DIREKTORIUS<text:tab/>K. LUKAUSKAS</text:p>
      <text:soft-page-break/>
      <text:p text:style-name="P38"><text:span text:style-name="T39">PATVIRTINTA</text:span></text:p>
      <text:p text:style-name="P40">Valstybinės maisto ir veterinarijos tarnybos<text:s/></text:p>
      <text:p text:style-name="P41">direktoriaus 2000 10 13 įsakymu Nr. 275</text:p>
      <text:p text:style-name="P42"/>
      <text:p text:style-name="P43"><text:span text:style-name="T44">MEDŽIAGŲ LIKUČIŲ GYVŪNUOSE IR GYVŪNINIUOSE MAISTO PRODUKTUOSE KONTROLĖS TAISYKLĖS</text:span></text:p>
      <text:p text:style-name="P45"/>
      <text:p text:style-name="P46"><text:span text:style-name="T47">Medžiagų likučių gyvūnuose ir gyvūniniuose maisto produktuose kontrolės taisyklės (toliau – Taisyklės) parengtos pagal Lietuvos Respublikos veterinarijos įstatymo (Žin., 1992, Nr.<text:s/></text:span><text:a xlink:href="https://www.e-tar.lt/portal/lt/legalAct/TAR.97BDCD719E57" office:target-frame-name="_blank" xlink:show="new"><text:span text:style-name="T48">2-15</text:span></text:a><text:span text:style-name="T49">, 1999, Nr. 90-2639, 2000, Nr. 61-1804) 6 straipsnio 9 ir 10 punktų ir Europos Sąjungos Komisijos 1996 m. balandžio 29 d. direktyvos 96/23 EEC „Dėl kai kurių medžiagų ir jų likučių gyvuose gyvūnuose ir gyvūniniuose maisto produktuose kontroliavimo“ reikalavimu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aisyklės nustato žinomų medžiagų ir kenksmingų likučių gyvuose gyvūnuose ir gyvūniniuose produktuose kontrolės tvarką. Šių Taisyklių tikslas – kontroliuoti neleistinų naudoti medžiagų ir preparatų kiekius gyvūnuose ir gyvūniniuose maisto produktuose, siekiant nustatyti, ar laikomasi Lietuvos Respublikos teisės aktuose nustatytų reikalavimų nenaudoti naminiams gyvūnams neleistinų, pavojingų veterinarijos medicinos farmakologinių medžiagų, jų preparatų, taip pat nustatyti, ar leistinų naudoti veterinarijos medicinos medžiagų ir preparatų bei aplinkos teršalų kiekiai neviršija didžiausių leistinų koncentracijos normų.</text:span></text:p>
      <text:p text:style-name="P59"><text:span text:style-name="T60">2</text:span><text:span text:style-name="T61">. Šiose Taisyklėse vartojamos pagrindinės sąvokos ir apibrėžimai:</text:span></text:p>
      <text:p text:style-name="P62"><text:span text:style-name="T63">neleistinos medžiagos arba preparatai –<text:s/></text:span><text:span text:style-name="T64">medžiagos arba preparatai, kurie Lietuvos Respublikos teisės aktais uždrausti naudoti gyvūnų šėrimui, gydymui ir t. t.;</text:span></text:p>
      <text:p text:style-name="P65"><text:span text:style-name="T66">neteisėtas naudojimas –<text:s/></text:span><text:span text:style-name="T67">tai neleistinų medžiagų arba preparatų naudojimas, arba Lietuvos Respublikos teisės aktais leistinų naudoti medžiagų ar preparatų skyrimas tokiems tikslams ir tokiomis sąlygomis, kurie nenurodyti Lietuvos Respublikos teisės aktuose;</text:span></text:p>
      <text:p text:style-name="P68"><text:span text:style-name="T69">likučiai –<text:s/></text:span><text:span text:style-name="T70">tai farmakologinio poveikio medžiagų, jų metabolitų ir kitų medžiagų, kurios patenka į gyvūninius produktus ir gali būti kenksmingos žmogaus sveikatai, likučiai;</text:span></text:p>
      <text:p text:style-name="P71"><text:span text:style-name="T72">kompetentinga institucija</text:span><text:span text:style-name="T73"><text:s/>– Valstybinė maisto ir veterinarijos tarnyba (toliau – VMVT);</text:span></text:p>
      <text:p text:style-name="P74"><text:span text:style-name="T75">oficialus mėginys –<text:s/></text:span><text:span text:style-name="T76">VMVT paimtas mėginys, kurį tiriant siekiama nustatyti nacionaliniame likučių kontrolės plane išvardytų medžiagų likučius;</text:span></text:p>
      <text:p text:style-name="P77"><text:span text:style-name="T78">patvirtinta laboratorija –<text:s/></text:span><text:span text:style-name="T79">VMVT patvirtinta laboratorija, atliekanti oficialaus mėginio tyrimą likučiams nustatyti;</text:span></text:p>
      <text:p text:style-name="P80"><text:span text:style-name="T81">įprastas metodas</text:span><text:span text:style-name="T82"><text:s/>– oficialaus mėginio tyrimo metodas, atliekamas bet kurioje VMVT patvirtintoje laboratorijoje;</text:span></text:p>
      <text:p text:style-name="P83"><text:span text:style-name="T84">oficialus metodas</text:span><text:span text:style-name="T85"><text:s/>– oficialaus mėginio tyrimo metodas, atliekamas akredituotoje laboratorijoje;</text:span></text:p>
      <text:p text:style-name="P86"><text:span text:style-name="T87">gyvūnas –<text:s/></text:span><text:span text:style-name="T88">bet kokios rūšies gyvūnas, iš kurio yra gaunami žmogaus vartojami produktai;</text:span></text:p>
      <text:p text:style-name="P89"><text:span text:style-name="T90">gyvūnų siunta</text:span><text:span text:style-name="T91"><text:s/>– tos</text:span><text:span text:style-name="T92"><text:s/></text:span><text:span text:style-name="T93">pačios rūšies, tame pačiame ūkyje tuo pačiu metu ir tomis pačiomis sąlygomis išauginti gyvūnai;</text:span></text:p>
      <text:p text:style-name="P94"><text:span text:style-name="T95">beta-antagonistas</text:span><text:span text:style-name="T96"><text:s/>– beta-adrenoceptorinis antagonistas;</text:span></text:p>
      <text:p text:style-name="P97"><text:span text:style-name="T98">įmonės atsakingas asmuo</text:span><text:span text:style-name="T99"><text:s/>– įmonės ar ūkio savininkas ar jo įgaliotas asmuo, atsakingas už tai, kad įmonė savo veikloje laikytųsi šių Taisyklių reikalavimų.</text:span></text:p>
      <text:p text:style-name="P100"/>
      <text:p text:style-name="P101"><text:span text:style-name="T102">II</text:span><text:span text:style-name="T103">.<text:s/></text:span><text:span text:style-name="T104">gyvūninių produktų perdirbimo įmonių ir ūkių pareigos</text:span></text:p>
      <text:p text:style-name="P105"/>
      <text:p text:style-name="P106"><text:span text:style-name="T107">3</text:span><text:span text:style-name="T108">. Pirminių gyvūninių produktų perdirbimo įmonių savininkai, įmonių steigėjai arba jų įgalioti asmenys užtikrina, kad:</text:span></text:p>
      <text:p text:style-name="P109"><text:span text:style-name="T110">3.1</text:span><text:span text:style-name="T111">. perdirbimui būtų priimami (tiesiogiai ar per tarpininkus) tik tie gyvūnai, kuriems pateikėjas gali garantuoti, kad buvo laikytasi veterinarijos preparatų pasišalinimo iš organizmo terminų, ir pateikti tai patvirtinančius rašytinius įrodymus;</text:span></text:p>
      <text:p text:style-name="P112"><text:span text:style-name="T113">3.2</text:span><text:span text:style-name="T114">. būtų nustatyta, kad gyvūnuose ar gyvūniniuose produktuose, pristatytuose į įmones:</text:span></text:p>
      <text:p text:style-name="P115"><text:span text:style-name="T116">3.2.1</text:span><text:span text:style-name="T117">. nėra likučių kiekių, viršijančių didžiausias leistinas normas,</text:span></text:p>
      <text:p text:style-name="P118"><text:span text:style-name="T119">3.2.2</text:span><text:span text:style-name="T120">. nėra jokių neleistinų medžiagų ar preparatų likučių.</text:span></text:p>
      <text:p text:style-name="P121"><text:span text:style-name="T122">4</text:span><text:span text:style-name="T123">. Ūkių, tiekiančių gyvūnus ar gyvūninius produktus į rinką, atsakingi asmenys, fiziniai ir juridiniai asmenys, užsiimantys prekyba gyvūnais, bei asmenys, nurodyti 3 punkte, privalo į rinką patiekti tik:</text:span></text:p>
      <text:p text:style-name="P124"><text:span text:style-name="T125">4.1</text:span><text:span text:style-name="T126">. gyvūnus, kuriems nebuvo duota jokių neleistinų medžiagų ar preparatų ir kurie nebuvo gydyti neteisėtais būdais;</text:span></text:p>
      <text:p text:style-name="P127"><text:span text:style-name="T128">4.2</text:span><text:span text:style-name="T129">. gyvūnus, kuriems jei buvo duota vaistinių medžiagų arba preparatų, tai buvo laikytasi tiems preparatams arba medžiagoms nustatytų pasišalinimo iš organizmo terminų;</text:span></text:p>
      <text:p text:style-name="P130"><text:span text:style-name="T131">4.3</text:span><text:span text:style-name="T132">. gyvūnus, kurie yra paženklinti pagal galiojančius Lietuvos Respublikos teisės aktus;</text:span></text:p>
      <text:p text:style-name="P133"><text:span text:style-name="T134">4.4</text:span><text:span text:style-name="T135">. produktus iš gyvūnų, kurie atitinka 4.1, 4.2 ir 4.3 punktų reikalavimus.</text:span></text:p>
      <text:p text:style-name="P136"><text:span text:style-name="T137">5</text:span><text:span text:style-name="T138">. Duomenis apie paskirto arba taikyto gydymo datą ir pobūdį, gydytus gyvulius ir atitinkamus veterinarijos preparatų pasišalinimo iš organizmo terminus veterinarijos gydytojas įrašo į ūkyje laikomą žurnalą.</text:span></text:p>
      <text:p text:style-name="P139"><text:span text:style-name="T140">6</text:span><text:span text:style-name="T141">. Gyvūnų augintojas įsitikina, kad laikomasi vaistų pasišalinimo iš organizmo terminų ir penkerius metus saugo tai įrodančius dokumentus.</text:span></text:p>
      <text:p text:style-name="P142">7–9. VMVT, o ypač skerdyklos veterinarinę-sanitarinę ekspertizę atliekančiam veterinarijos gydytojui paprašius, gyvūnų savininkai ir veterinarijos gydytojai turi pateikti informaciją, kaip ūkis vykdo šių Taisyklių reikalavimus.</text:p>
      <text:p text:style-name="P143"/>
      <text:p text:style-name="P144"><text:span text:style-name="T145">III</text:span><text:span text:style-name="T146">.<text:s/></text:span><text:span text:style-name="T147">VMVT PAREIGOS</text:span></text:p>
      <text:p text:style-name="P148"><text:span text:style-name="T149">10</text:span><text:span text:style-name="T150">. VMVT įpareigoja:</text:span></text:p>
      <text:p text:style-name="P151"><text:span text:style-name="T152">10.1</text:span><text:span text:style-name="T153">. Valstybinę veterinarijos preparatų inspekciją:</text:span></text:p>
      <text:p text:style-name="P154"><text:span text:style-name="T155">10.1.1</text:span><text:span text:style-name="T156">. sudaryti metinį Nacionalinį likučių kontrolės planą kitiems metams pagal šių Taisyklių IV skyrių, suderinti jį su Nacionaline veterinarijos laboratorija ir iki einamųjų metų gruodžio 1 d. pateikti jį VMVT tvirtinti,</text:span></text:p>
      <text:p text:style-name="P157"><text:span text:style-name="T158">10.1.2</text:span><text:span text:style-name="T159">. kartu su Nacionaline veterinarijos laboratorija organizuoti ir vykdyti duomenų, reikalingų įvertinti taikytas priemones ir gautus rezultatus, rinkimą ir apibendrinimą bei iki kiekvienų metų vasario 1 d. pateikti šiuos duomenis VMVT;</text:span></text:p>
      <text:p text:style-name="P160"><text:span text:style-name="T161">10.2</text:span><text:span text:style-name="T162">. Nacionalinę veterinarijos laboratoriją:</text:span></text:p>
      <text:p text:style-name="P163"><text:span text:style-name="T164">10.2.1</text:span><text:span text:style-name="T165">. koordinuoti ir vykdyti metinio Nacionalinio likučių kontrolės plano tyrimus;</text:span></text:p>
      <text:p text:style-name="P166"><text:span text:style-name="T167">10.2.2</text:span><text:span text:style-name="T168">. koordinuoti apskričių ir rajonų VMVT laboratorijų veiklą,</text:span></text:p>
      <text:p text:style-name="P169"><text:span text:style-name="T170">10.2.3</text:span><text:span text:style-name="T171">. užtikrinti vienodų tyrimų standartų ir metodikų, susijusių su vaistinių medžiagų ir preparatų tyrimais, naudojimą bei atskirų medžiagų palyginamųjų tyrimų vykdymą.</text:span></text:p>
      <text:p text:style-name="P172"><text:span text:style-name="T173">11</text:span><text:span text:style-name="T174">. Apskričių, rajonų ir miestų VMVT savo ruožtu privalo užkirsti kelią neteisėtam medžiagų ir preparatų naudojimui gyvūnams.</text:span></text:p>
      <text:p text:style-name="P175"/>
      <text:p text:style-name="P176"><text:span text:style-name="T177">IV</text:span><text:span text:style-name="T178">.<text:s/></text:span><text:span text:style-name="T179">NACIONALINIS LIKUČIŲ KONTROLĖS PLANAS</text:span></text:p>
      <text:p text:style-name="P180"/>
      <text:p text:style-name="P181"><text:span text:style-name="T182">12</text:span><text:span text:style-name="T183">. Pagal Nacionalinį likučių kontrolės planą turi būti tikrinamos šios medžiagų grupės:</text:span></text:p>
      <text:p text:style-name="P184"><text:span text:style-name="T185">12.1</text:span><text:span text:style-name="T186">. A grupė – anabolinį poveikį turinčios medžiagos ir neleistinos medžiagos:</text:span></text:p>
      <text:p text:style-name="P187"><text:span text:style-name="T188">12.1.1</text:span><text:span text:style-name="T189">. A-1- stilbenai, stilbeno dariniai bei jų druskos ir esteriai,</text:span></text:p>
      <text:p text:style-name="P190"><text:span text:style-name="T191">12.1.2</text:span><text:span text:style-name="T192">. A-2- antihidroidinės medžiagos,</text:span></text:p>
      <text:p text:style-name="P193"><text:span text:style-name="T194">12.1.3</text:span><text:span text:style-name="T195">. A-3- steroidai,</text:span></text:p>
      <text:p text:style-name="P196"><text:span text:style-name="T197">12.1.4</text:span><text:span text:style-name="T198">. A-4- rezorciklinės rūgšties laktonai, įskaitant ir zeranolį,</text:span></text:p>
      <text:p text:style-name="P199"><text:span text:style-name="T200">12.1.5</text:span><text:span text:style-name="T201">. A-5- beta-antagonistai,</text:span></text:p>
      <text:p text:style-name="P202"><text:span text:style-name="T203">12.1.6</text:span><text:span text:style-name="T204">. A-6- kiti mišiniai, kurių neleidžiama naudoti dėl to, jog neįmanoma nustatyti maksimalios koncentracijos normos;</text:span></text:p>
      <text:p text:style-name="P205"><text:span text:style-name="T206">12.2</text:span><text:span text:style-name="T207">. B grupė – veterinarijos preparatai (įskaitant nelicencijuotas medžiagas, kurios gali būti naudojamos veterinariniais tikslais) ir teršalai:</text:span></text:p>
      <text:p text:style-name="P208"><text:span text:style-name="T209">12.2.1</text:span><text:span text:style-name="T210">. B-1- antibakterinės medžiagos, įskaitant sulfanilamidus ir chinolonus,</text:span></text:p>
      <text:p text:style-name="P211"><text:span text:style-name="T212">12.2.2</text:span><text:span text:style-name="T213">. B-2- kiti veterinariniai vaistai:</text:span></text:p>
      <text:p text:style-name="P214"><text:span text:style-name="T215">12.2.2.1</text:span><text:span text:style-name="T216">. B-2a- antihelmintiniai preparatai,</text:span></text:p>
      <text:p text:style-name="P217"><text:span text:style-name="T218">12.2.2.2</text:span><text:span text:style-name="T219">. B-2b- antikokcidialiniai preparatai, įskaitant nitroimidazolius,</text:span></text:p>
      <text:p text:style-name="P220"><text:span text:style-name="T221">12.2.2.3</text:span><text:span text:style-name="T222">. B-2c- karbamatai ir piretroidai,</text:span></text:p>
      <text:p text:style-name="P223"><text:span text:style-name="T224">12.2.2.4</text:span><text:span text:style-name="T225">. B-2d- sedatyviniai preparatai,</text:span></text:p>
      <text:p text:style-name="P226"><text:span text:style-name="T227">12.2.2.5</text:span><text:span text:style-name="T228">. B-2e- nesteroidiniai priešuždegiminiai vaistai,</text:span></text:p>
      <text:p text:style-name="P229"><text:span text:style-name="T230">12.2.2.6</text:span><text:span text:style-name="T231">. B-2f- kitos farmakologiškai aktyvios medžiagos, kurios gali būti įtrauktos į metinį likučių kontrolės planą jo kasmetinio peržiūrėjimo metu,</text:span></text:p>
      <text:p text:style-name="P232"><text:span text:style-name="T233">12.2.3</text:span><text:span text:style-name="T234">. B-3- kitos medžiagos ir aplinkos teršalai:</text:span></text:p>
      <text:p text:style-name="P235"><text:span text:style-name="T236">12.2.3.1</text:span><text:span text:style-name="T237">. B-3a- chloro organiniai mišiniai, tarp jų ir PcB,</text:span></text:p>
      <text:p text:style-name="P238"><text:span text:style-name="T239">12.2.3.2</text:span><text:span text:style-name="T240">. B-3b- fosforo organiniai mišiniai,</text:span></text:p>
      <text:p text:style-name="P241"><text:span text:style-name="T242">12.2.3.3</text:span><text:span text:style-name="T243">. B-3c- cheminiai elementai,</text:span></text:p>
      <text:p text:style-name="P244"><text:span text:style-name="T245">12.2.3.4</text:span><text:span text:style-name="T246">. B-3d- mikotoksinai,</text:span></text:p>
      <text:p text:style-name="P247"><text:span text:style-name="T248">12.2.3.5</text:span><text:span text:style-name="T249">. B-3e- dažai,</text:span></text:p>
      <text:p text:style-name="P250"><text:span text:style-name="T251">12.2.3.6</text:span><text:span text:style-name="T252">. B-3f- kitos medžiagos.</text:span></text:p>
      <text:p text:style-name="P253"><text:span text:style-name="T254">13</text:span><text:span text:style-name="T255">. Gyvūnų rūšys ir gyvūniniai produktai, kuriuose privaloma kontroliuoti likučiu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Gyvūnų rūšis, jų pašarai arba gyvūnų produkcija</text:span><text:span text:style-name="T270"></text:span></text:p>
          </table:table-cell>
          <table:table-cell table:style-name="TableCell271">
            <text:p text:style-name="P272">Galvijai (avys, ožkos, kiaulės, arkliai)</text:p>
          </table:table-cell>
          <table:table-cell table:style-name="TableCell273">
            <text:p text:style-name="P274">Paukščiai</text:p>
          </table:table-cell>
          <table:table-cell table:style-name="TableCell275">
            <text:p text:style-name="P276">Vandens gyvūnai</text:p>
          </table:table-cell>
          <table:table-cell table:style-name="TableCell277">
            <text:p text:style-name="P278">Pienas</text:p>
          </table:table-cell>
          <table:table-cell table:style-name="TableCell279">
            <text:p text:style-name="P280">Kiaušiniai</text:p>
          </table:table-cell>
          <table:table-cell table:style-name="TableCell281">
            <text:p text:style-name="P282"><text:span text:style-name="T283">Triušių, laukinių žvėrių mėsa</text:span><text:span text:style-name="T284">(*)</text:span><text:span text:style-name="T285">ir fermose užaugintų laukinių žvėrių mėsa</text:span></text:p>
          </table:table-cell>
          <table:table-cell table:style-name="TableCell286" table:number-columns-spanned="2">
            <text:p text:style-name="P287">Arkliena</text:p>
          </table:table-cell>
          <table:covered-table-cell/>
        </table:table-row>
        <table:table-row table:style-name="TableRow288">
          <table:table-cell table:style-name="TableCell289" table:number-columns-spanned="9">
            <text:p text:style-name="P290"><text:span text:style-name="T291">Medžiagų grupės<text:s/></text:span><text:span text:style-name="T292"></text:span></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A-1</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
          </table:table-cell>
          <table:table-cell table:style-name="TableCell304">
            <text:p text:style-name="P305"/>
          </table:table-cell>
          <table:table-cell table:style-name="TableCell306">
            <text:p text:style-name="P307">×</text:p>
          </table:table-cell>
          <table:table-cell table:style-name="TableCell308" table:number-columns-spanned="2">
            <text:p text:style-name="P309"/>
          </table:table-cell>
          <table:covered-table-cell/>
        </table:table-row>
        <table:table-row table:style-name="TableRow310">
          <table:table-cell table:style-name="TableCell311">
            <text:p text:style-name="P312">A-2</text:p>
          </table:table-cell>
          <table:table-cell table:style-name="TableCell313">
            <text:p text:style-name="P314">×</text:p>
          </table:table-cell>
          <table:table-cell table:style-name="TableCell315">
            <text:p text:style-name="P3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p>
          </table:table-cell>
          <table:table-cell table:style-name="TableCell325" table:number-columns-spanned="2">
            <text:p text:style-name="P326"/>
          </table:table-cell>
          <table:covered-table-cell/>
        </table:table-row>
        <table:table-row table:style-name="TableRow327">
          <table:table-cell table:style-name="TableCell328">
            <text:p text:style-name="P329">A-3</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
          </table:table-cell>
          <table:table-cell table:style-name="TableCell338">
            <text:p text:style-name="P339"/>
          </table:table-cell>
          <table:table-cell table:style-name="TableCell340">
            <text:p text:style-name="P341">×</text:p>
          </table:table-cell>
          <table:table-cell table:style-name="TableCell342" table:number-columns-spanned="2">
            <text:p text:style-name="P343"/>
          </table:table-cell>
          <table:covered-table-cell/>
        </table:table-row>
        <table:table-row table:style-name="TableRow344">
          <table:table-cell table:style-name="TableCell345">
            <text:p text:style-name="P346">A-4</text:p>
          </table:table-cell>
          <table:table-cell table:style-name="TableCell347">
            <text:p text:style-name="P348">×</text:p>
          </table:table-cell>
          <table:table-cell table:style-name="TableCell349">
            <text:p text:style-name="P35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p>
          </table:table-cell>
          <table:table-cell table:style-name="TableCell359" table:number-columns-spanned="2">
            <text:p text:style-name="P360"/>
          </table:table-cell>
          <table:covered-table-cell/>
        </table:table-row>
        <table:table-row table:style-name="TableRow361">
          <table:table-cell table:style-name="TableCell362">
            <text:p text:style-name="P363">A-5</text:p>
          </table:table-cell>
          <table:table-cell table:style-name="TableCell364">
            <text:p text:style-name="P365">×</text:p>
          </table:table-cell>
          <table:table-cell table:style-name="TableCell366">
            <text:p text:style-name="P367">×</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p>
          </table:table-cell>
          <table:table-cell table:style-name="TableCell376" table:number-columns-spanned="2">
            <text:p text:style-name="P377"/>
          </table:table-cell>
          <table:covered-table-cell/>
        </table:table-row>
        <table:table-row table:style-name="TableRow378">
          <table:table-cell table:style-name="TableCell379">
            <text:p text:style-name="P380">A-6</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B-1<text:s/></text:p>
          </table:table-cell>
          <table:table-cell table:style-name="TableCell398">
            <text:p text:style-name="P399">×<text:s/></text:p>
          </table:table-cell>
          <table:table-cell table:style-name="TableCell400">
            <text:p text:style-name="P401">×<text:s/></text:p>
          </table:table-cell>
          <table:table-cell table:style-name="TableCell402">
            <text:p text:style-name="P403">×<text:s/></text:p>
          </table:table-cell>
          <table:table-cell table:style-name="TableCell404">
            <text:p text:style-name="P405">×<text:s/></text:p>
          </table:table-cell>
          <table:table-cell table:style-name="TableCell406">
            <text:p text:style-name="P407">×<text:s/></text:p>
          </table:table-cell>
          <table:table-cell table:style-name="TableCell408" table:number-columns-spanned="2">
            <text:p text:style-name="P409">×<text:s/></text:p>
          </table:table-cell>
          <table:covered-table-cell/>
          <table:table-cell table:style-name="TableCell410">
            <text:p text:style-name="P411">×</text:p>
          </table:table-cell>
        </table:table-row>
        <table:table-row table:style-name="TableRow412">
          <table:table-cell table:style-name="TableCell413">
            <text:p text:style-name="P414">B-2a<text:s/></text:p>
          </table:table-cell>
          <table:table-cell table:style-name="TableCell415">
            <text:p text:style-name="P416">×<text:s/></text:p>
          </table:table-cell>
          <table:table-cell table:style-name="TableCell417">
            <text:p text:style-name="P418">×<text:s/></text:p>
          </table:table-cell>
          <table:table-cell table:style-name="TableCell419">
            <text:p text:style-name="P420">×<text:s/></text:p>
          </table:table-cell>
          <table:table-cell table:style-name="TableCell421">
            <text:p text:style-name="P422">×<text:s/></text:p>
          </table:table-cell>
          <table:table-cell table:style-name="TableCell423">
            <text:p text:style-name="P424"/>
          </table:table-cell>
          <table:table-cell table:style-name="TableCell425" table:number-columns-spanned="2">
            <text:p text:style-name="P426">×</text:p>
          </table:table-cell>
          <table:covered-table-cell/>
          <table:table-cell table:style-name="TableCell427">
            <text:p text:style-name="P428"/>
          </table:table-cell>
        </table:table-row>
        <table:table-row table:style-name="TableRow429">
          <table:table-cell table:style-name="TableCell430">
            <text:p text:style-name="P431">B-2b<text:s/></text:p>
          </table:table-cell>
          <table:table-cell table:style-name="TableCell432">
            <text:p text:style-name="P433">×<text:s/></text:p>
          </table:table-cell>
          <table:table-cell table:style-name="TableCell434">
            <text:p text:style-name="P435">×<text:s/></text:p>
          </table:table-cell>
          <table:table-cell table:style-name="TableCell436">
            <text:p text:style-name="P437"/>
          </table:table-cell>
          <table:table-cell table:style-name="TableCell438">
            <text:p text:style-name="P439"/>
          </table:table-cell>
          <table:table-cell table:style-name="TableCell440">
            <text:p text:style-name="P441">×<text:s/></text:p>
          </table:table-cell>
          <table:table-cell table:style-name="TableCell442" table:number-columns-spanned="2">
            <text:p text:style-name="P443">×</text:p>
          </table:table-cell>
          <table:covered-table-cell/>
          <table:table-cell table:style-name="TableCell444">
            <text:p text:style-name="P445"/>
          </table:table-cell>
        </table:table-row>
        <table:table-row table:style-name="TableRow446">
          <table:table-cell table:style-name="TableCell447">
            <text:p text:style-name="P448">B-2c<text:s/></text:p>
          </table:table-cell>
          <table:table-cell table:style-name="TableCell449">
            <text:p text:style-name="P450">×<text:s/></text:p>
          </table:table-cell>
          <table:table-cell table:style-name="TableCell451">
            <text:p text:style-name="P452">×<text: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text:s/></text:p>
          </table:table-cell>
          <table:covered-table-cell/>
          <table:table-cell table:style-name="TableCell461">
            <text:p text:style-name="P462">×</text:p>
          </table:table-cell>
        </table:table-row>
        <table:table-row table:style-name="TableRow463">
          <table:table-cell table:style-name="TableCell464">
            <text:p text:style-name="P465">B-2d<text:s/></text:p>
          </table:table-cell>
          <table:table-cell table:style-name="TableCell466">
            <text:p text:style-name="P467">×</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B-2e<text:s/></text:p>
          </table:table-cell>
          <table:table-cell table:style-name="TableCell483">
            <text:p text:style-name="P484">×<text:s/></text:p>
          </table:table-cell>
          <table:table-cell table:style-name="TableCell485">
            <text:p text:style-name="P486">×<text:s/></text:p>
          </table:table-cell>
          <table:table-cell table:style-name="TableCell487">
            <text:p text:style-name="P488"/>
          </table:table-cell>
          <table:table-cell table:style-name="TableCell489">
            <text:p text:style-name="P490">×<text:s/></text:p>
          </table:table-cell>
          <table:table-cell table:style-name="TableCell491">
            <text:p text:style-name="P492"/>
          </table:table-cell>
          <table:table-cell table:style-name="TableCell493" table:number-columns-spanned="2">
            <text:p text:style-name="P494">×</text:p>
          </table:table-cell>
          <table:covered-table-cell/>
          <table:table-cell table:style-name="TableCell495">
            <text:p text:style-name="P496"/>
          </table:table-cell>
        </table:table-row>
        <table:table-row table:style-name="TableRow497">
          <table:table-cell table:style-name="TableCell498">
            <text:p text:style-name="P499">B-2f</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B-3a<text:s/></text:p>
          </table:table-cell>
          <table:table-cell table:style-name="TableCell517">
            <text:p text:style-name="P518">×<text:s/></text:p>
          </table:table-cell>
          <table:table-cell table:style-name="TableCell519">
            <text:p text:style-name="P520">×<text:s/></text:p>
          </table:table-cell>
          <table:table-cell table:style-name="TableCell521">
            <text:p text:style-name="P522">×<text:s/></text:p>
          </table:table-cell>
          <table:table-cell table:style-name="TableCell523">
            <text:p text:style-name="P524">×<text:s/></text:p>
          </table:table-cell>
          <table:table-cell table:style-name="TableCell525">
            <text:p text:style-name="P526">×<text:s/></text:p>
          </table:table-cell>
          <table:table-cell table:style-name="TableCell527" table:number-columns-spanned="2">
            <text:p text:style-name="P528">×<text:s/></text:p>
          </table:table-cell>
          <table:covered-table-cell/>
          <table:table-cell table:style-name="TableCell529">
            <text:p text:style-name="P530">×</text:p>
          </table:table-cell>
        </table:table-row>
        <table:table-row table:style-name="TableRow531">
          <table:table-cell table:style-name="TableCell532">
            <text:p text:style-name="P533">B-3b<text:s/></text:p>
          </table:table-cell>
          <table:table-cell table:style-name="TableCell534">
            <text:p text:style-name="P535">×<text:s/></text:p>
          </table:table-cell>
          <table:table-cell table:style-name="TableCell536">
            <text:p text:style-name="P537"/>
          </table:table-cell>
          <table:table-cell table:style-name="TableCell538">
            <text:p text:style-name="P539"/>
          </table:table-cell>
          <table:table-cell table:style-name="TableCell540">
            <text:p text:style-name="P541">×<text:s/></text:p>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text:p>
          </table:table-cell>
        </table:table-row>
        <table:table-row table:style-name="TableRow548">
          <table:table-cell table:style-name="TableCell549">
            <text:p text:style-name="P550">B-3c<text:s/></text:p>
          </table:table-cell>
          <table:table-cell table:style-name="TableCell551">
            <text:p text:style-name="P552">×<text:s/></text:p>
          </table:table-cell>
          <table:table-cell table:style-name="TableCell553">
            <text:p text:style-name="P554">×<text:s/></text:p>
          </table:table-cell>
          <table:table-cell table:style-name="TableCell555">
            <text:p text:style-name="P556">×<text:s/></text:p>
          </table:table-cell>
          <table:table-cell table:style-name="TableCell557">
            <text:p text:style-name="P558">×<text:s/></text:p>
          </table:table-cell>
          <table:table-cell table:style-name="TableCell559">
            <text:p text:style-name="P560"/>
          </table:table-cell>
          <table:table-cell table:style-name="TableCell561" table:number-columns-spanned="2">
            <text:p text:style-name="P562">×<text:s/></text:p>
          </table:table-cell>
          <table:covered-table-cell/>
          <table:table-cell table:style-name="TableCell563">
            <text:p text:style-name="P564">×</text:p>
          </table:table-cell>
        </table:table-row>
        <table:table-row table:style-name="TableRow565">
          <table:table-cell table:style-name="TableCell566">
            <text:p text:style-name="P567">B-3d<text:s/></text:p>
          </table:table-cell>
          <table:table-cell table:style-name="TableCell568">
            <text:p text:style-name="P569">×<text:s/></text:p>
          </table:table-cell>
          <table:table-cell table:style-name="TableCell570">
            <text:p text:style-name="P571">×<text:s/></text:p>
          </table:table-cell>
          <table:table-cell table:style-name="TableCell572">
            <text:p text:style-name="P573">×<text:s/></text:p>
          </table:table-cell>
          <table:table-cell table:style-name="TableCell574">
            <text:p text:style-name="P575">×</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B-3e<text:s/></text:p>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table-cell table:style-name="TableCell600">
            <text:p text:style-name="P601">B-3f</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row>
      </table:table>
      <text:p text:style-name="P616"><text:span text:style-name="T617">(*)</text:span><text:span text:style-name="T618"><text:s/>Tik laukinių žvėrių mėsoje svarbu tirti cheminius elementus</text:span></text:p>
      <text:p text:style-name="P619"/>
      <text:p text:style-name="P620"><text:span text:style-name="T621">14</text:span><text:span text:style-name="T622">. Mėginių ėmimo tvarka:</text:span></text:p>
      <text:p text:style-name="P623"><text:span text:style-name="T624">14.1</text:span><text:span text:style-name="T625">. mėginių ėmimo tikslas yra nustatyti, ar nėra likučių gyvūnuose, jų išmatose, organizmo skysčiuose bei gyvūnų audiniuose, gyvūniniuse produktuose, gyvūnams skirtuose pašaruose, vandenyje ir gyvūnų auginimo ir laikymo vietose;</text:span></text:p>
      <text:p text:style-name="P626"><text:span text:style-name="T627">14.2</text:span><text:span text:style-name="T628">. mėginiai turi būti imami nelauktai, nenumatytai, nenustatytu laiku ir ne kokią nors konkrečią savaitės dieną;</text:span></text:p>
      <text:p text:style-name="P629"><text:span text:style-name="T630">14.3</text:span><text:span text:style-name="T631">. mėginiai imami atsitiktinumo principu, iš atskirų tiriamojo objekto dalių;</text:span></text:p>
      <text:p text:style-name="P632"><text:span text:style-name="T633">14.4</text:span><text:span text:style-name="T634">. kiekvienas mėginys tiriamas nustatyti Nacionaliniame likučių kontrolės plane numatytų medžiagų buvimą jame:</text:span></text:p>
      <text:p text:style-name="P635"><text:span text:style-name="T636">14.4.1</text:span><text:span text:style-name="T637">. A grupės medžiagos tiriamos, norint nustatyti neleistinų medžiagų panaudojimo atvejus ir piktnaudžiavimą naudojant leistinas medžiagas,</text:span></text:p>
      <text:p text:style-name="P638"><text:span text:style-name="T639">14.4.2</text:span><text:span text:style-name="T640">. A grupės medžiagoms nustatyti mėginiai imami atkreipiant dėmesį į šiuos kriterijus: gyvūnų lytį, amžių, rūšį, šėrimo tipą, įvedimo į organizmą būdus, visą prieinamą papildomą informaciją ir visus akivaizdžius neteisingo šios grupės medžiagų panaudojimo ar piktnaudžiavimo jomis faktus,</text:span></text:p>
      <text:p text:style-name="P641"><text:span text:style-name="T642">14.4.3</text:span><text:span text:style-name="T643">. B grupės medžiagos tiriamos kontroliuoti, ar veterinarijos medicinos preparatų likučiai, pesticidai ir aplinkos teršalų kiekiai neviršija didžiausių leistinų koncentracijos normų.</text:span></text:p>
      <text:p text:style-name="P644"/>
      <text:p text:style-name="P645"><text:span text:style-name="T646">V</text:span><text:span text:style-name="T647">.<text:s/></text:span><text:span text:style-name="T648">MĖGINIŲ ĖMIMas</text:span></text:p>
      <text:p text:style-name="P649"/>
      <text:p text:style-name="P650"><text:span text:style-name="T651">15</text:span><text:span text:style-name="T652">. Galvijų kontrolė:</text:span></text:p>
      <text:p text:style-name="P653"><text:span text:style-name="T654">15.1</text:span><text:span text:style-name="T655">. minimalus kiekvienais metais tiriamų galvijų skaičius, siekiant nustatyti likučius, turi sudaryti mažiausiai 0,4 % visų praėjusiais metais paskerstų galvijų kiekio. Mėginiai paskirstomi taip:</text:span></text:p>
      <text:p text:style-name="P656"><text:span text:style-name="T657">15.2</text:span><text:span text:style-name="T658">. A grupės medžiagoms ištirti imama 0,25 % visų mėginių, kurie turi būti paskirstomi taip:</text:span></text:p>
      <text:p text:style-name="P659"><text:span text:style-name="T660">15.2.1</text:span><text:span text:style-name="T661">. 50 % mėginių imama iš galvijų ūkiuose (25 % mėginių yra analizuojami norint ištirti A-5 grupės medžiagas ir paimami pasirinktinai iš gyvulių įsisavinamos medžiagos (pašarų, geriamo vandens), kiti 25 % imami iš galvijų),</text:span></text:p>
      <text:p text:style-name="P662"><text:span text:style-name="T663">15.2.2</text:span><text:span text:style-name="T664">. kiti 50 % mėginių imama iš galvijų skerdyklose,</text:span></text:p>
      <text:p text:style-name="P665"><text:span text:style-name="T666">15.2.3</text:span><text:span text:style-name="T667">. kiekvienais metais turi būti tikrinamas kiekvienas A grupės pogrupis, kiekvienam tyrimui paimant mažiausiai 5 % visų A grupei surinktų mėginių;</text:span></text:p>
      <text:p text:style-name="P668"><text:span text:style-name="T669">15.3</text:span><text:span text:style-name="T670">. B grupės medžiagoms ištirti 0,15 % visų mėginių, kurie turi būti paskirstomi taip:</text:span></text:p>
      <text:p text:style-name="P671"><text:span text:style-name="T672">15.3.1</text:span><text:span text:style-name="T673">. ne mažiau kaip 30 % mėginių tikrinami nustatant B-1 grupės medžiagas,</text:span></text:p>
      <text:p text:style-name="P674"><text:span text:style-name="T675">15.3.2</text:span><text:span text:style-name="T676">. ne mažiau kaip 30 % mėginių tikrinama nustatant B-2 grupės medžiagas,</text:span></text:p>
      <text:p text:style-name="P677"><text:span text:style-name="T678">15.3.3</text:span><text:span text:style-name="T679">. ne mažiau kaip 10 % mėginių tikrinama nustatant B-3 grupės medžiagas;</text:span></text:p>
      <text:p text:style-name="P680"><text:span text:style-name="T681">15.4</text:span><text:span text:style-name="T682">. tiriamų mėginių procentinis balansas nustatomas remiantis praėjusių metų nacionalinių likučių kontrolės planų informacija ir patirtimi.</text:span></text:p>
      <text:p text:style-name="P683"><text:span text:style-name="T684">16</text:span><text:span text:style-name="T685">. Kiaulių kontrolė:</text:span></text:p>
      <text:p text:style-name="P686"><text:span text:style-name="T687">16.1</text:span><text:span text:style-name="T688">. minimalus kiekvienais metais tiriamų kiaulių skaičius, siekiant nustatyti likučius, turi sudaryti mažiausiai 0,05 % visų praėjusiais metais paskerstų kiaulių kiekio. Mėginiai paskirstomi taip:</text:span></text:p>
      <text:p text:style-name="P689"><text:span text:style-name="T690">16.2</text:span><text:span text:style-name="T691">. A grupės medžiagoms ištirti imama 0,02 % mėginių:</text:span></text:p>
      <text:p text:style-name="P692"><text:span text:style-name="T693">16.2.1</text:span><text:span text:style-name="T694">. kiekvienais metais turi būti tikrinamas kiekvienas A grupės pogrupis, kiekvienam tyrimui paimant mažiausiai 5 % visų A grupei surinktų mėginių,</text:span></text:p>
      <text:p text:style-name="P695"><text:span text:style-name="T696">16.2.2</text:span><text:span text:style-name="T697">. jei mėginiai imami tik iš skerdyklų, tuomet ūkiuose reikia papildomai tirti geriamą vandenį, pašarus, išmatas. Tuo atveju minimalus kiekvienais metais aplankytinų ūkių skaičius turi būti toks, kad vienam tūkstančiui praėjusiais metais paskerstų kiaulių tektų nors vienas ūkis;</text:span></text:p>
      <text:p text:style-name="P698"><text:span text:style-name="T699">16.3</text:span><text:span text:style-name="T700">. B-grupės medžiagoms ištirti imama 0,03 % paskerstų kiaulių mėginių, iš kurių:</text:span></text:p>
      <text:p text:style-name="P701"><text:span text:style-name="T702">16.3.1</text:span><text:span text:style-name="T703">. ne mažiau kaip 30 % mėginių tikrinami nustatant B-1 grupės medžiagas,</text:span></text:p>
      <text:p text:style-name="P704"><text:span text:style-name="T705">16.3.2</text:span><text:span text:style-name="T706">. ne mažiau kaip 30 % mėginių tikrinama nustatant B-2 grupės medžiagas,</text:span></text:p>
      <text:p text:style-name="P707"><text:span text:style-name="T708">16.3.3</text:span><text:span text:style-name="T709">. ne mažiau kaip 10 % mėginių tikrinama nustatant B-3 grupės medžiagas;</text:span></text:p>
      <text:p text:style-name="P710"><text:span text:style-name="T711">16.4</text:span><text:span text:style-name="T712">. tiriamų mėginių procentinis balansas nustatomas remiantis praėjusių metų nacionalinių likučių kontrolės planų informacija ir patirtimi.</text:span></text:p>
      <text:p text:style-name="P713"><text:span text:style-name="T714">17</text:span><text:span text:style-name="T715">. Avių ir ožkų kontrolė:</text:span></text:p>
      <text:p text:style-name="P716"><text:span text:style-name="T717">17.1</text:span><text:span text:style-name="T718">. minimalus kiekvienais metais tiriamų gyvūnų skaičius, siekiant nustatyti likučius, turi sudaryti mažiausiai 0,05 % visų praėjusiais metais paskerstų vyresnių nei trijų mėnesių avių ir ožkų. Mėginiai paskirstomi taip:</text:span></text:p>
      <text:p text:style-name="P719"><text:span text:style-name="T720">17.2</text:span><text:span text:style-name="T721">. A grupės medžiagoms ištirti imama 0,01 % mėginių, iš kurių:</text:span></text:p>
      <text:p text:style-name="P722"><text:span text:style-name="T723">17.2.1</text:span><text:span text:style-name="T724">. kiekvienais metais turi būti tikrinamas kiekvienas A grupės pogrupis, kiekvienam tyrimui paimant mažiausiai 5 % visų A grupei surinktų mėginių;</text:span></text:p>
      <text:p text:style-name="P725"><text:span text:style-name="T726">17.3</text:span><text:span text:style-name="T727">. B grupės medžiagoms ištirti imama 0,04 % mėginių:</text:span></text:p>
      <text:p text:style-name="P728"><text:span text:style-name="T729">17.3.1</text:span><text:span text:style-name="T730">. turi būti laikomasi tokio pat pogrupių paskirstymo, kaip numatyta Taisyklių 15.4 punkte;</text:span></text:p>
      <text:p text:style-name="P731"><text:span text:style-name="T732">17.4</text:span><text:span text:style-name="T733">. tiriamų mėginių procentinis balansas nustatomas remiantis praėjusių metų nacionalinių likučių kontrolės planų informacija ir patirtimi.</text:span></text:p>
      <text:p text:style-name="P734"><text:span text:style-name="T735">18</text:span><text:span text:style-name="T736">. Arklių kontrolė:</text:span></text:p>
      <text:p text:style-name="P737"><text:span text:style-name="T738">18.1</text:span><text:span text:style-name="T739">. mėginių skaičius nustatomas priklausomai nuo arklienos kiekio tiekimo į rinką.</text:span></text:p>
      <text:p text:style-name="P740"><text:span text:style-name="T741">19</text:span><text:span text:style-name="T742">. Broilerių, nededančių vištų, kalakutų, kitų paukščių kontrolė:</text:span></text:p>
      <text:p text:style-name="P743"><text:span text:style-name="T744">19.1</text:span><text:span text:style-name="T745">. mėginį sudaro vienas ar keli paukščiai (tai priklauso nuo tyrimo metodo reikalavimų);</text:span></text:p>
      <text:p text:style-name="P746"><text:span text:style-name="T747">19.2</text:span><text:span text:style-name="T748">. kiekvienai paukščių kategorijai (broileriai, nededančios vištos, kalakutai ir kiti paukščiai) minimalus kiekvienais metais imamų mėginių skaičius yra mažiausiai vienas mėginys dviem šimtams tonų (negyvo svorio), tačiau jei per metus kurios nors kategorijos paukštienos yra pagaminama daugiau kaip 5000 tonų, tada kiekvienai medžiagų grupei ištirti imama mažiausiai 100 mėginių;</text:span></text:p>
      <text:p text:style-name="P749"><text:span text:style-name="T750">19.3</text:span><text:span text:style-name="T751">. A grupės medžiagoms ištirti imama 50 % visų mėginių, iš kurių:</text:span></text:p>
      <text:p text:style-name="P752"><text:span text:style-name="T753">19.3.1</text:span><text:span text:style-name="T754">. mažiausiai vienas penktadalis (20 %) turi būti paimama paukštynuose,</text:span></text:p>
      <text:p text:style-name="P755"><text:span text:style-name="T756">19.3.2</text:span><text:span text:style-name="T757">. kiekvienais metais turi būti tikrinamas kiekvienas A grupės pogrupis, kiekvienam tyrimui paimant mažiausiai 5 % visų A grupei surinktų mėginių;</text:span></text:p>
      <text:p text:style-name="P758"><text:span text:style-name="T759">19.4</text:span><text:span text:style-name="T760">. B grupės medžiagoms ištirti imama 50 % mėginių, iš kurių:</text:span></text:p>
      <text:p text:style-name="P761"><text:span text:style-name="T762">19.4.1</text:span><text:span text:style-name="T763">. ne mažiau kaip 30 % mėginių tikrinama nustatant B-1 grupės medžiagas,</text:span></text:p>
      <text:p text:style-name="P764"><text:span text:style-name="T765">19.4.2</text:span><text:span text:style-name="T766">. ne mažiau kaip 30 % mėginių tikrinama nustatant B-2 grupės medžiagas,</text:span></text:p>
      <text:p text:style-name="P767"><text:span text:style-name="T768">19.4.3</text:span><text:span text:style-name="T769">. ne mažiau kaip 10 % mėginių tikrinama nustatant B-3 grupės medžiagas;</text:span></text:p>
      <text:p text:style-name="P770"><text:span text:style-name="T771">19.5</text:span><text:span text:style-name="T772">. tiriamų mėginių procentinis balansas nustatomas remiantis praėjusių metų nacionalinių likučių kontrolės planų informacija ir patirtimi.</text:span></text:p>
      <text:p text:style-name="P773"><text:span text:style-name="T774">20</text:span><text:span text:style-name="T775">. Tvenkiniuose auginamų žuvų kontrolė:</text:span></text:p>
      <text:p text:style-name="P776"><text:span text:style-name="T777">20.1</text:span><text:span text:style-name="T778">. mėginį sudaro viena ar kelios žuvys (atsižvelgiant į žuvų dydį ir tyrimo metodų reikalavimus);</text:span></text:p>
      <text:p text:style-name="P779"><text:span text:style-name="T780">20.2</text:span><text:span text:style-name="T781">. minimalus kiekvienais metais surenkamų mėginių skaičius yra mažiausiai vienas mėginys šimtui tonų per metus pagaminamos produkcijos;</text:span></text:p>
      <text:p text:style-name="P782"><text:span text:style-name="T783">20.3</text:span><text:span text:style-name="T784">. mėginiai tyrimui atrenkami atsižvelgiant į tai, kokios vaistinės medžiagos gali būti naudojamos;</text:span></text:p>
      <text:p text:style-name="P785"><text:span text:style-name="T786">20.4</text:span><text:span text:style-name="T787">. A grupės medžiagoms ištirti imama 33,33 % mėginių. Mėginiai turi būti imami:</text:span></text:p>
      <text:p text:style-name="P788"><text:span text:style-name="T789">20.4.1</text:span><text:span text:style-name="T790">. visi mėginiai turi būti paimti žuvininkystės įmonėje iš auginamų visų amžiaus grupių žuvų, įskaitant ir žuvis, kurios yra paruoštos pardavimui ir vartojimui;</text:span></text:p>
      <text:p text:style-name="P791"><text:span text:style-name="T792">20.5</text:span><text:span text:style-name="T793">. B grupės medžiagoms ištirti imama 66,66 % mėginių. Mėginiai turi būti imami:</text:span></text:p>
      <text:p text:style-name="P794"><text:span text:style-name="T795">20.5.1</text:span><text:span text:style-name="T796">. žuvininkystės įmonėje iš žuvų, kurios yra paruoštos pardavimui ir vartojimui,</text:span></text:p>
      <text:p text:style-name="P797"><text:span text:style-name="T798">20.5.2</text:span><text:span text:style-name="T799">. žuvies perdirbimo įmonėje arba didmeninėje prekyboje imami šviežios žuvies mėginiai su sąlyga, jog gavus teigiamus rezultatus bus galima atsekti žuvį pristačiusią įmonę;</text:span></text:p>
      <text:p text:style-name="P800"><text:span text:style-name="T801">20.6</text:span><text:span text:style-name="T802">. visais atvejais žuvininkystės įmonėje mėginiai imami ne mažiau kaip iš 10 % registruotų gamybos vietų.</text:span></text:p>
      <text:p text:style-name="P803"><text:span text:style-name="T804">21</text:span><text:span text:style-name="T805">. Kitų tvenkiniuose auginamų gyvūnų kontrolė:</text:span></text:p>
      <text:p text:style-name="P806"><text:span text:style-name="T807">21.1</text:span><text:span text:style-name="T808">. kai yra pagrindo manyti, kad veterinarijos vaistai ar cheminės medžiagos yra naudojamos kitoms gyvūnų rūšims, auginamoms tvenkiniuose, arba kai įtariamas aplinkos užterštumas, šios gyvūnų rūšys turi būti įtraukiamos į nacionalinį likučių kontrolės planą.</text:span></text:p>
      <text:p text:style-name="P809"><text:span text:style-name="T810">22</text:span><text:span text:style-name="T811">. Karvių pieno kontrolė:</text:span></text:p>
      <text:p text:style-name="P812"><text:span text:style-name="T813">22.1</text:span><text:span text:style-name="T814">. kiekvieną oficialų mėginį paima atsakingas asmuo iš anksto neįspėjus, užtikrinant kad bus galima atsekti pieno gavimo vietą;</text:span></text:p>
      <text:p text:style-name="P815"><text:span text:style-name="T816">22.2</text:span><text:span text:style-name="T817">. gali būti naudojami tokie mėginių ėmimo būdai:</text:span></text:p>
      <text:p text:style-name="P818"><text:span text:style-name="T819">22.2.1</text:span><text:span text:style-name="T820">. ūkiuose iš pieno surinkimo talpyklų,</text:span></text:p>
      <text:p text:style-name="P821"><text:span text:style-name="T822">22.2.2</text:span><text:span text:style-name="T823">. pieno perdirbimo įmonėse iš talpyklų;</text:span></text:p>
      <text:p text:style-name="P824"><text:span text:style-name="T825">22.3</text:span><text:span text:style-name="T826">. mėginiai paimami taip, kad būtų galima nustatyti B-3a ir B-3c pogrupių medžiagas;</text:span></text:p>
      <text:p text:style-name="P827"><text:span text:style-name="T828">22.4</text:span><text:span text:style-name="T829">. imami tik žaliavinio pieno mėginiai; mėginių dydžiai priklauso nuo naudojamų tyrimo metodų;</text:span></text:p>
      <text:p text:style-name="P830"><text:span text:style-name="T831">22.5</text:span><text:span text:style-name="T832">. minimalus kiekvienais metais imamų mėginių skaičius yra 1 mėginys penkiolikai tūkstančių tonų produkcijos; iš viso per metus tiriama ne mažiau kaip 300 mėginių;</text:span></text:p>
      <text:p text:style-name="P833"><text:span text:style-name="T834">22.6</text:span><text:span text:style-name="T835">. mėginiai pagal tiriamų medžiagų grupes paskirstomi taip:</text:span></text:p>
      <text:p text:style-name="P836"><text:span text:style-name="T837">22.6.1</text:span><text:span text:style-name="T838">. 70% mėginių tiriama nustatant A-6, B-1, B-2a ir B-2e pogrupių medžiagas,</text:span></text:p>
      <text:p text:style-name="P839"><text:span text:style-name="T840">22.6.2</text:span><text:span text:style-name="T841">. 15 % mėginių tiriama nustatant B-3 grupės medžiagas,</text:span></text:p>
      <text:p text:style-name="P842"><text:span text:style-name="T843">22.6.3</text:span><text:span text:style-name="T844">. 15 % mėginių tiriama pagal šalyje esamą padėtį;</text:span></text:p>
      <text:p text:style-name="P845"><text:span text:style-name="T846">22.7</text:span><text:span text:style-name="T847">. kitų rūšių gyvulių (avių, ožkų, arklių) pieno tyrimai atliekami pagal Lietuvos Respublikoje esančią situaciją. Mėginiai įtraukiami į bendrą galvijų pieno tyrimų planą.</text:span></text:p>
      <text:p text:style-name="P848"><text:span text:style-name="T849">23</text:span><text:span text:style-name="T850">. Vištų kiaušinių kontrolė</text:span><text:span text:style-name="T851">:</text:span></text:p>
      <text:p text:style-name="P852"><text:span text:style-name="T853">23.1</text:span><text:span text:style-name="T854">. kiekvieną oficialų mėginį paima atsakingas asmuo iš anksto neįspėjus, užtikrinant paukštyno ar kiaušinių įpakavimo vietos atsekamumą;</text:span></text:p>
      <text:p text:style-name="P855"><text:span text:style-name="T856">23.2</text:span><text:span text:style-name="T857">. mėginiai gali būti imami paukštynuose arba kiaušinių įpakavimo įmonėse;</text:span></text:p>
      <text:p text:style-name="P858"><text:span text:style-name="T859">23.3</text:span><text:span text:style-name="T860">. mėginio dydis turi būti mažiausiai 12 kiaušinių, atsižvelgiant į tyrimo metodų reikalavimus;</text:span></text:p>
      <text:p text:style-name="P861"><text:span text:style-name="T862">23.4</text:span><text:span text:style-name="T863">. kiekvienais metais imama mažiausiai 1 mėginys tūkstančiui tonų produkcijos, iš viso per metus tiriama ne mažiau kaip 200 mėginių;</text:span></text:p>
      <text:p text:style-name="P864"><text:span text:style-name="T865">23.5</text:span><text:span text:style-name="T866">. mažiausiai 30 % mėginių imama kiaušinių įpakavimo įmonėse;</text:span></text:p>
      <text:p text:style-name="P867"><text:span text:style-name="T868">23.6</text:span><text:span text:style-name="T869">. mėginiai pagal tiriamų medžiagų grupes paskirstomi taip:</text:span></text:p>
      <text:p text:style-name="P870"><text:span text:style-name="T871">23.6.1</text:span><text:span text:style-name="T872">. 70% mėginių tiriama norint nustatyti A-6, B-1, B-2a ir B-2b pogrupių medžiagas,</text:span></text:p>
      <text:p text:style-name="P873"><text:span text:style-name="T874">23.6.2</text:span><text:span text:style-name="T875">. 30 % mėginių tiriama atsižvelgiant į tai, kokios medžiagos naudojamos šalyje, tačiau privaloma ištirti keletą mėginių nustatant B-3a pogrupio medžiagas;</text:span></text:p>
      <text:p text:style-name="P876"><text:span text:style-name="T877">23.7</text:span><text:span text:style-name="T878">. kitų rūšių paukščių kiaušiniai gali būti įtraukti į bendrą planą pagal Lietuvos Respublikos poreikius.</text:span></text:p>
      <text:p text:style-name="P879"><text:span text:style-name="T880">24</text:span><text:span text:style-name="T881">. Triušių mėsos kontrolė:</text:span></text:p>
      <text:p text:style-name="P882"><text:span text:style-name="T883">24.1</text:span><text:span text:style-name="T884">. mėginiai imami iš vieno ar kelių gyvūnų pagal mėginių ėmimo taisykles ir atsižvelgiant į tyrimo metodo reikalavimus;</text:span></text:p>
      <text:p text:style-name="P885"><text:span text:style-name="T886">24.2</text:span><text:span text:style-name="T887">. kiekvieną mėginį paima atsakingas asmuo, užtikrinant mėginio paėmimo vietos atsekamumą;</text:span></text:p>
      <text:p text:style-name="P888"><text:span text:style-name="T889">24.3</text:span><text:span text:style-name="T890">. triušienos mėginiai imami ūkiuose arba skerdimo įmonėse; neleistinų medžiagų kontrolei ūkiuose papildomai reikėtų imti vandens ir pašarų mėginius;</text:span></text:p>
      <text:p text:style-name="P891"><text:span text:style-name="T892">24.4</text:span><text:span text:style-name="T893">. mėginių skaičius per metus yra 10 mėginių trims šimtams tonų mėsos, jei per metus jos pagaminama iki 3000 tonų, ir dar vienas mėginys kiekvieniems papildomiems 300 tonų produkcijos;</text:span></text:p>
      <text:p text:style-name="P894"><text:span text:style-name="T895">24.5</text:span><text:span text:style-name="T896">. A grupės mėginiai turi sudaryti 30 % visų mėginių, iš jų:</text:span></text:p>
      <text:p text:style-name="P897"><text:span text:style-name="T898">24.5.1</text:span><text:span text:style-name="T899">. 70 % mėginių tikrinama nustatant A-6 grupės medžiagas,</text:span></text:p>
      <text:p text:style-name="P900"><text:span text:style-name="T901">24.5.2</text:span><text:span text:style-name="T902">. 30 % mėginių tikrinama nustatant A grupės kitų pogrupių medžiagas;</text:span></text:p>
      <text:p text:style-name="P903"><text:span text:style-name="T904">24.6</text:span><text:span text:style-name="T905">. B grupės mėginiai turi sudaryti 70 % visų mėginių, iš jų:</text:span></text:p>
      <text:p text:style-name="P906"><text:span text:style-name="T907">24.6.1</text:span><text:span text:style-name="T908">. ne mažiau kaip 30 % mėginių tikrinama nustatant B-1 grupės medžiagas,</text:span></text:p>
      <text:p text:style-name="P909"><text:span text:style-name="T910">24.6.2</text:span><text:span text:style-name="T911">. ne mažiau kaip 30 % mėginių tikrinama nustatant B-2 grupės medžiagas,</text:span></text:p>
      <text:p text:style-name="P912"><text:span text:style-name="T913">24.6.3</text:span><text:span text:style-name="T914">. ne mažiau kaip 10 % mėginių tikrinama nustatant B-3 grupės medžiagas;</text:span></text:p>
      <text:p text:style-name="P915"><text:span text:style-name="T916">24.7</text:span><text:span text:style-name="T917">. tiriamų mėginių procentinis balansas nustatomas remiantis praėjusių metų kontrolės planų informacija ir patirtimi.</text:span></text:p>
      <text:p text:style-name="P918"><text:span text:style-name="T919">25</text:span><text:span text:style-name="T920">. Ūkiuose išaugintų laukinių žvėrių kontrolė:</text:span></text:p>
      <text:p text:style-name="P921"><text:span text:style-name="T922">25.1</text:span><text:span text:style-name="T923">. mėginių dydis nustatomas pagal naudojamus tyrimų metodus. Mėginiai imami gyvūnų auginimo ir skerdimo metu, užtikrinant mėginio gavimo vietos atsekamumą. Papildomai imami vandens ir pašarų mėginiai neleistinų medžiagų kontrolei;</text:span></text:p>
      <text:p text:style-name="P924"><text:span text:style-name="T925">25.2</text:span><text:span text:style-name="T926">. kiekvienais metais tiriama mažiausiai 100 mėginių;</text:span></text:p>
      <text:p text:style-name="P927"><text:span text:style-name="T928">25.3</text:span><text:span text:style-name="T929">. A grupės mėginiai turi sudaryti 20 % visų mėginių, juose daugiausia tiriamos A-5 ir A-6 grupių medžiagos;</text:span></text:p>
      <text:p text:style-name="P930"><text:span text:style-name="T931">25.4</text:span><text:span text:style-name="T932">. B grupės mėginiai turi sudaryti 70 % visų mėginių, iš jų:</text:span></text:p>
      <text:p text:style-name="P933"><text:span text:style-name="T934">25.4.1</text:span><text:span text:style-name="T935">. 30 % mėginių tiriama nustatant B-1 grupės medžiagas,</text:span></text:p>
      <text:p text:style-name="P936"><text:span text:style-name="T937">25.4.2</text:span><text:span text:style-name="T938">. 30 % mėginių tikrinama nustatant B-2 grupės medžiagas,</text:span></text:p>
      <text:p text:style-name="P939"><text:span text:style-name="T940">25.4.3</text:span><text:span text:style-name="T941">. 10 % mėginių tikrinama nustatant B-2c ir B-2e grupių medžiagas,</text:span></text:p>
      <text:p text:style-name="P942"><text:span text:style-name="T943">25.4.4</text:span><text:span text:style-name="T944">. 30 % mėginių tikrinama nustatant B-3 grupės medžiagas;</text:span></text:p>
      <text:p text:style-name="P945"><text:span text:style-name="T946">25.5</text:span><text:span text:style-name="T947">. tiriamų mėginių procentinis balansas nustatomas remiantis praėjusių metų kontrolės planų informacija ir patirtimi.</text:span></text:p>
      <text:p text:style-name="P948"><text:span text:style-name="T949">26</text:span><text:span text:style-name="T950">. Laukinių žvėrių kontrolė:</text:span></text:p>
      <text:p text:style-name="P951"><text:span text:style-name="T952">26.1</text:span><text:span text:style-name="T953">. mėginių dydis nustatomas pagal naudojamus tyrimų metodus;</text:span></text:p>
      <text:p text:style-name="P954"><text:span text:style-name="T955">26.2</text:span><text:span text:style-name="T956">. mėginiai imami žvėrienos perdirbimo metu arba medžioklės plotuose, užtikrinant mėginio ir žvėries sumedžiojimo vietos atsekamumą;</text:span></text:p>
      <text:p text:style-name="P957"><text:span text:style-name="T958">26.3</text:span><text:span text:style-name="T959">. kiekvienais metais turi būti ištiriama 100 žvėrienos mėginių, daugiausia juose tiriant cheminių medžiagų likučius.</text:span></text:p>
      <text:p text:style-name="P960"><text:span text:style-name="T961">27</text:span><text:span text:style-name="T962">. Medaus kontrolė:</text:span></text:p>
      <text:p text:style-name="P963"><text:span text:style-name="T964">27.1</text:span><text:span text:style-name="T965">. mėginių dydis nustatomas pagal naudojamus tyrimų metodus;</text:span></text:p>
      <text:p text:style-name="P966"><text:span text:style-name="T967">27.2</text:span><text:span text:style-name="T968">. medus imamas iš medaus saugojimo talpyklų, užtikrinant mėginio gavimo vietos atsekamumą;</text:span></text:p>
      <text:p text:style-name="P969"><text:span text:style-name="T970">27.3</text:span><text:span text:style-name="T971">. imamų mėginių skaičius per metus yra 10 mėginių trims šimtams tonų produkcijos, jei per metus pagaminama iki 3000 tonų produkcijos, ir 1 mėginys kiekvieniems papildomiems 300 tonų produkcijos;</text:span></text:p>
      <text:p text:style-name="P972"><text:span text:style-name="T973">27.4</text:span><text:span text:style-name="T974">. mėginių paskirstymas pagal tiriamų medžiagų grupes:</text:span></text:p>
      <text:p text:style-name="P975"><text:span text:style-name="T976">27.4.1</text:span><text:span text:style-name="T977">. 50 % mėginių tiriama nustatant B-1 ir B-2c grupių medžiagas,</text:span></text:p>
      <text:p text:style-name="P978"><text:span text:style-name="T979">27.4.2</text:span><text:span text:style-name="T980">. 40 % mėginių tiriama nustatant B-3a ir B-3c grupių medžiagas,</text:span></text:p>
      <text:p text:style-name="P981"><text:span text:style-name="T982">27.4.3</text:span><text:span text:style-name="T983">. 10 % mėginių tiriama nustatant mikotoksinus.</text:span></text:p>
      <text:p text:style-name="P984"/>
      <text:p text:style-name="P985"><text:span text:style-name="T986">VI</text:span><text:span text:style-name="T987">.<text:s/></text:span><text:span text:style-name="T988">REIKALAVIMAI LABORATORINIAMS METODAMS IR LABORATORIJOMS</text:span></text:p>
      <text:p text:style-name="P989"/>
      <text:p text:style-name="P990"><text:span text:style-name="T991">28</text:span><text:span text:style-name="T992">. Veterinarijos medicinos preparatų likučiai, pesticidai, toksiški elementai ir kitos nepageidautinos medžiagos gyvūniniuose produktuose nustatomos vadovaujantis Lietuvos Respublikoje įteisintais ir atitinkančiais tarptautinius reikalavimus standartais. Kenksmingų likučių tyrimai gali būti atliekami tik akredituotose laboratorijose. Kontroliuojant likučius laboratorinės sistemos pagrindas yra akredituota Nacionalinė veterinarijos laboratorija.</text:span></text:p>
      <text:p text:style-name="P993"/>
      <text:p text:style-name="P994"><text:span text:style-name="T995">VII</text:span><text:span text:style-name="T996">.<text:s/></text:span><text:span text:style-name="T997">VALSTYBINĖS KONTROLĖS PRIEMONĖS</text:span></text:p>
      <text:p text:style-name="P998"/>
      <text:p text:style-name="P999"><text:span text:style-name="T1000">29</text:span><text:span text:style-name="T1001">. Greta mėginių ėmimo ir tyrimų, atliekamų vykdant likučių kontrolės planus, atliekami papildomi patikrinimai iš anksto neįspėjus:</text:span></text:p>
      <text:p text:style-name="P1002"><text:span text:style-name="T1003">29.1</text:span><text:span text:style-name="T1004">. nacionaliniame likučių kontrolės plane nurodytų medžiagų gamybos metu ir jas tvarkant, sandėliuojant, gabenant, paskirstant, parduodant ar įsigyjant;</text:span></text:p>
      <text:p text:style-name="P1005"><text:span text:style-name="T1006">29.2</text:span><text:span text:style-name="T1007">. visose pašarų gyvūnams gamybos ir platinimo stadijose;</text:span></text:p>
      <text:p text:style-name="P1008"><text:span text:style-name="T1009">29.3</text:span><text:span text:style-name="T1010">. visuose šiose Taisyklėse minimų gyvūnų auginimo ir gyvūninių maisto produktų gamybos grandinės etapuose;</text:span></text:p>
      <text:p text:style-name="P1011"><text:span text:style-name="T1012">29.4</text:span><text:span text:style-name="T1013">. tikrinimai turi būti atliekami siekiant nustatyti neleistinas medžiagas ar preparatus, kuriuos ruošiamasi skirti gyvuliams penėti ar nelegaliai gydyti;</text:span></text:p>
      <text:p text:style-name="P1014"><text:span text:style-name="T1015">29.5</text:span><text:span text:style-name="T1016">. jei atliekant 29 punkte numatytus patikrinimus gaunami teigiami rezultatai arba jeigu kyla pagrįstų įtarimų, kad buvo nesilaikoma teisės aktų bei kitų dokumentų, reglamentuojančių vaistinių medžiagų ir preparatų laikymą, naudojimą ir disponavimą, reikalavimų, taikomos šių Taisyklių VIII ir X skyriuose numatytos priemonės.</text:span></text:p>
      <text:p text:style-name="P1017"><text:span text:style-name="T1018">30</text:span><text:span text:style-name="T1019">. 29 punkte nurodytus patikrinimus iš anksto neįspėjus atlieka apskričių, rajonų, miestų VMVT inspektoriai.</text:span></text:p>
      <text:p text:style-name="P1020"><text:span text:style-name="T1021">31</text:span><text:span text:style-name="T1022">. Gyvulių laikytojas, gyvulius parduodantis asmuo arba jų įgalioti atstovai privalo suteikti inspektoriui visą reikiamą informaciją ir pagalbą atliekant patikrinimus prieš skerdimą.</text:span></text:p>
      <text:p text:style-name="P1023"><text:span text:style-name="T1024">32</text:span><text:span text:style-name="T1025">. Kilus įtarimui, kad gyvuliui buvo taikomas neteisėtas gydymas, VMVT inspektoriai turi pareikalauti laikytojo ar asmens, kurio žinioje yra gyvuliai, arba ūkį prižiūrinčio veterinarijos gydytojo pateikti dokumentus, patvirtinančius tokio gydymo tikslingumą.</text:span></text:p>
      <text:p text:style-name="P1026"><text:span text:style-name="T1027">33</text:span><text:span text:style-name="T1028">. Pasitvirtinus faktui dėl neteisėto gydymo, neleistinų medžiagų naudojimo ar kilus įtarimui dėl tokių medžiagų naudojimo, VMVT inspektorius turi atlikti:</text:span></text:p>
      <text:p text:style-name="P1029"><text:span text:style-name="T1030">33.1</text:span><text:span text:style-name="T1031">. gyvulių patikrinimą jų kilmės ūkiuose arba ūkiuose, iš kurių jie atgabenti, kad nustatytų, ar buvo naudotos neleistinos medžiagos ar preparatai; atliekant šiuos patikrinimus, gali būti imami oficialūs mėginiai;</text:span></text:p>
      <text:p text:style-name="P1032"><text:span text:style-name="T1033">33.2</text:span><text:span text:style-name="T1034">. patikrinimą, kad nustatytų, ar ūkiuose, kuriuose auginami, laikomi arba penimi gyvuliai, arba ūkiuose, iš kurių gyvuliai kilę arba yra atgabenti, nebuvo naudota neleistinų medžiagų ar preparatų;</text:span></text:p>
      <text:p text:style-name="P1035"><text:span text:style-name="T1036">33.3</text:span><text:span text:style-name="T1037">. gyvulių pašarų patikrinimą ūkiuose, iš kurių yra kilę arba atgabenti gyvuliai, jų geriamojo vandens patikrinimą; žuvininkystės ūkiuose – vandens telkinių, kuriuose žuvys buvo sugautos, patikrinimą;</text:span></text:p>
      <text:p text:style-name="P1038"><text:span text:style-name="T1039">33.4</text:span><text:span text:style-name="T1040">. 29 punkte numatytus patikrinimus;</text:span></text:p>
      <text:p text:style-name="P1041"><text:span text:style-name="T1042">33.5</text:span><text:span text:style-name="T1043">. bet kokius patikrinimus, kurie reikalingi nustatant neleistinų medžiagų ar preparatų kilmę arba gydytų gyvulių kilmę.</text:span></text:p>
      <text:p text:style-name="P1044"><text:span text:style-name="T1045">34</text:span><text:span text:style-name="T1046">. Jei didžiausios leistinos medžiagų koncentracijos normos buvo viršytos, VMVT inspektorius turi atlikti tyrimus, kurie, jo manymu, yra reikalingi.</text:span></text:p>
      <text:p text:style-name="P1047"/>
      <text:p text:style-name="P1048"><text:span text:style-name="T1049">VIII</text:span><text:span text:style-name="T1050">.<text:s/></text:span><text:span text:style-name="T1051">VEIKSMAI IR PASEKMĖS SURADUS PER DIDELĮ LIKUČIŲ KIEKĮ</text:span></text:p>
      <text:p text:style-name="P1052"/>
      <text:p text:style-name="P1053"><text:span text:style-name="T1054">35</text:span><text:span text:style-name="T1055">. Tiriant A grupės medžiagas, visi teigiami rezultatai, nustatyti įprastais metodais, turi būti patvirtinami Nacionalinėje veterinarijos laboratorijoje oficialiais metodais.</text:span></text:p>
      <text:p text:style-name="P1056"><text:span text:style-name="T1057">36</text:span><text:span text:style-name="T1058">. Visų medžiagų tyrimų rezultatus, jei likučių kiekiai yra neaiškūs dėl tyrimų atsakymų nesutapimų, turi patvirtinti Nacionalinė veterinarijos laboratorija. Jei patvirtintas atsakymas teigiamas, tyrimų išlaidas padengia laikytojas arba už gyvulius atsakingas asmuo.</text:span></text:p>
      <text:p text:style-name="P1059"><text:span text:style-name="T1060">37</text:span><text:span text:style-name="T1061">. Jeigu nacionalinio likučių kontrolės plano A grupėje ir B grupėje išvardytos neleistinos medžiagos arba preparatai randami pas asmenis, kurie neturi leidimo tokių medžiagų laikymui, šios medžiagos ar produktai turi būti konfiskuojami.</text:span></text:p>
      <text:p text:style-name="P1062"><text:span text:style-name="T1063">38</text:span><text:span text:style-name="T1064">. Jei Nacionalinė veterinarijos laboratorija gauna teigiamus rezultatus arba suranda likučių kiekius, viršijančius didžiausios leistinos koncentracijos normą, ji turi nedelsiant informuoti mėginį atsiuntusius apskrities VMVT veterinarijos gydytoją inspektorių.</text:span></text:p>
      <text:p text:style-name="P1065"><text:span text:style-name="T1066">39</text:span><text:span text:style-name="T1067">. VMVT veterinarijos gydytojai inspektoriai turi patikrinti ūkį, iš kurio gyvuliai buvo atgabenti skerdimui, kad nustatytų likučių buvimo priežastis ir neteisėto gydymo atveju atliktų medžiagų arba preparatų tyrimą gamybos, krovimo, laikymo, transportavimo, paskyrimo, platinimo ar pardavimo etape ir bet kokius kitus tyrimus, kuriuos laikys būtinais. Gyvūnai, iš kurių buvo paimti mėginiai, turi būti aiškiai identifikuoti ir palikti ūkyje tol, kol nebus gauti tyrimų rezultatai.</text:span></text:p>
      <text:p text:style-name="P1068"><text:span text:style-name="T1069">40</text:span><text:span text:style-name="T1070">. Gavus teigiamus tyrimų rezultatus, įrodančius viršytą leistinų medžiagų kiekį ar neteisėtą gydymą:</text:span></text:p>
      <text:p text:style-name="P1071"><text:span text:style-name="T1072">40.1</text:span><text:span text:style-name="T1073">. VMVT turi uždrausti tam tikrą laiką išvežti gyvulius arba gyvūninius produktus iš ūkių ar įmonių;</text:span></text:p>
      <text:p text:style-name="P1074"><text:span text:style-name="T1075">40.2</text:span><text:span text:style-name="T1076">. gyvuliai VMVT inspektoriaus nurodymu turi būti paskersti neteisėto gydymo taikymo vietoje arba specialioje skerdykloje. Išlaidas padengia gyvulių laikytojas arba už gyvulius atsakingas asmuo. Tuo atveju, jei pusė ar daugiau atrankos būdu paimtų mėginių yra teigiami, gyvūninius produktus gaminančios įmonės ar ūkio savininkui gali būti leidžiama pasirinkti – arba patikrinti visus fermoje esančius gyvulius, arba juos paskersti;</text:span></text:p>
      <text:p text:style-name="P1077"><text:span text:style-name="T1078">40.3</text:span><text:span text:style-name="T1079">. 12 mėnesių šiam savininkui priklausantys visi ūkiai turi būti tikrinami dažniau ir imamas didesnis mėginių kiekis, norint nustatyti, ar nėra likučių;</text:span></text:p>
      <text:p text:style-name="P1080"><text:span text:style-name="T1081">40.4</text:span><text:span text:style-name="T1082">. nustačius ūkyje 40.2 punkte nurodytus pažeidimus, ūkiai arba įmonės, kurios teikia paslaugas šiam ūkiui, turi būti papildomai tikrinamos, norint nustatyti surastų neleistinų medžiagų kilmę;</text:span></text:p>
      <text:p text:style-name="P1083"><text:span text:style-name="T1084">40.5</text:span><text:span text:style-name="T1085">. tuo atveju, jei ūkio savininkas pardavimui keletą kartų pateikia gyvulius arba ūkio savininkas ar perdirbimo įmonė pardavimui keletą kartų pateikia produktus, kuriuose yra viršyti didžiausi leistini likučių kiekiai, VMVT inspektoriai mažiausiai šešis mėnesius turi dažniau tikrinti iš tokio ūkio arba įmonės tiekiamus gyvulius arba produktus; produktų ir skerdienos neleidžiama realizuoti tol, kol nebus gauti neigiami mėginių tyrimų rezultatai.</text:span></text:p>
      <text:p text:style-name="P1086"><text:span text:style-name="T1087">41</text:span><text:span text:style-name="T1088">. Skerdyklos veterinarinę-sanitarinę priežiūrą atliekantis veterinarijos gydytojas, turėdamas įrodymų arba įtardamas, kad gyvuliams buvo taikomas neteisėtas gydymas arba skiriamos neleistinos naudoti medžiagos, privalo:</text:span></text:p>
      <text:p text:style-name="P1089"><text:span text:style-name="T1090">41.1</text:span><text:span text:style-name="T1091">. atrinkti mėginius medžiagų likučių kiekiams nustatyti ir pasirūpinti, kad tokie gyvuliai būtų skerdžiami atskirai nuo kitų į skerdyklą pristatomų gyvulių;</text:span></text:p>
      <text:p text:style-name="P1092"><text:span text:style-name="T1093">41.2</text:span><text:span text:style-name="T1094">. laikinai uždrausti išvežti šių gyvulių skerdieną ir vidaus organus iš skerdyklos;</text:span></text:p>
      <text:p text:style-name="P1095"><text:span text:style-name="T1096">41.3</text:span><text:span text:style-name="T1097">. jei gaunami teigiami tyrimų rezultatai, nusiųsti mėsą ir vidaus organus į gyvulių atliekų utilizavimo įmonę. Tyrimų ir skerdienos transportavimo išlaidas apmoka gyvulių laikytojas arba už gyvulius atsakingas asmuo.</text:span></text:p>
      <text:p text:style-name="P1098"><text:span text:style-name="T1099">42</text:span><text:span text:style-name="T1100">. Skerdyklos veterinarinę-sanitarinę priežiūrą vykdantis veterinarijos gydytojas, turėdamas įrodymų arba įtardamas, kad gyvuliams buvo taikomas leistinas gydymo būdas, tačiau nebuvo laikytasi medžiagų pasišalinimo iš organizmo terminų, turi atidėti gyvulių skerdimą iki tol, kol įsitikins, kad likučių kiekiai neviršija didžiausių leistinų normų. Šis laikotarpis negali būti trumpesnis nei Lietuvos Respublikos teisės aktuose numatytas neleistinų naudoti medžiagų pasišalinimo iš organizmo laikotarpis arba medžiagos pasišalinimo laikotarpis, nurodytas medžiagos naudojimo instrukcijoje. Tačiau gyvuliai gali būti skerdžiami nepasibaigus uždraudimo ar atidėjimo laikotarpiui, jeigu to reikalauja gyvulių sveikatos būklė, arba jei skerdyklos infrastruktūra ar įrenginiai yra tokie, kad skerdimas negali būti atidėtas. Skerdieną ir vidaus organus draudžiama išvežti iš skerdyklos, kol bus gauti tyrimų rezultatai. Maistui gali būti vartojama tik ta skerdiena ir vidaus organai, kuriuose likučių kiekis neviršija leistinų normų.</text:span></text:p>
      <text:p text:style-name="P1101"><text:span text:style-name="T1102">43</text:span><text:span text:style-name="T1103">. Skerdieną ir produktus, kuriuose likučių kiekis viršija Lietuvos Respublikos teisės aktuose nustatytas ribas, skerdyklos veterinarinę-sanitarinę priežiūrą atliekantis veterinarijos gydytojas paskelbia netinkamais naudoti žmonių maistui.</text:span></text:p>
      <text:p text:style-name="P1104"><text:span text:style-name="T1105">44</text:span><text:span text:style-name="T1106">. Jei gaunami rezultatai, rodantys, kad didžiausi leistini likučių kiekiai buvo viršyti kuriame nors kitame gyvulinės kilmės produkte, VMVT veterinarijos gydytojas inspektorius tokius produktus paskelbia netinkamais naudoti žmonių maistui. Produktai turi būti siunčiami į gyvulių atliekų utilizavimo įmonę.</text:span></text:p>
      <text:p text:style-name="P1107"><text:span text:style-name="T1108">45</text:span><text:span text:style-name="T1109">. Jeigu tyrimų rezultatai patvirtina, kad įtarimas buvo pagrįstas, atliktų tyrimų išlaidas turi apmokėti laikytojas arba asmuo, kurio žinioje yra gyvuliai.</text:span></text:p>
      <text:p text:style-name="P1110"><text:span text:style-name="T1111">46</text:span><text:span text:style-name="T1112">. Gyvulių laikytojas padengia gyvulių, kurių tyrimų rezultatai buvo teigiami, sunaikinimo išlaidas, taip pat įstatymų nustatyta tvarka gali būti traukiamas administracinėn ar baudžiamojon atsakomybėn.</text:span></text:p>
      <text:p text:style-name="P1113"/>
      <text:p text:style-name="P1114"><text:span text:style-name="T1115">IX</text:span><text:span text:style-name="T1116">.<text:s/></text:span><text:span text:style-name="T1117">DUOMENŲ LAIKYMAS IR INFORMACIJOS PLATINIMAS</text:span></text:p>
      <text:p text:style-name="P1118"/>
      <text:p text:style-name="P1119"><text:span text:style-name="T1120">47</text:span><text:span text:style-name="T1121">. Tyrimų duomenys ir kita informacija turi būti analizuojami ir laikomi VMVT ir VMVT laboratorijose nustatyta tvarka. Suinteresuotoms Lietuvos Respublikos ar tarptautinėms<text:s/></text:span><text:soft-page-break/><text:span text:style-name="T1122">instancijoms tokie duomenys ar informacija gali būti perduoti tuomet, kai yra konkretus prašymas ir tokie duomenys reikalingi tarptautinėms ar kitoms prekybinėms sutartims pasirašyti.</text:span></text:p>
      <text:p text:style-name="P1123"/>
      <text:p text:style-name="P1124"><text:span text:style-name="T1125">X</text:span><text:span text:style-name="T1126">.<text:s/></text:span><text:span text:style-name="T1127">ATSAKOMYBĖ</text:span></text:p>
      <text:p text:style-name="P1128"/>
      <text:p text:style-name="P1129"><text:span text:style-name="T1130">48</text:span><text:span text:style-name="T1131">. Nustačius, kad įmonėje yra laikomos, naudojamos ar gaminamos neleistinos naudoti medžiagos ar preparatai, įmonei išduoto veterinarinio patvirtinimo numerio galiojimas sustabdomas laikotarpiui, per kurį įmonė privalo pašalinti nustatytus trūkumus. Veterinarinio patvirtinimo numerio galiojimo sustabdymas neatleidžia įmonės nuo atsakomybės taikymo.</text:span></text:p>
      <text:p text:style-name="P1132"><text:span text:style-name="T1133">49</text:span><text:span text:style-name="T1134">. Jeigu pažeidimai nustatomi pakartotinai arba įmonė per nustatytą terminą nepašalina nurodytų trūkumų, įmonės veiklai išduotas veterinarinio patvirtinimo numeris anuliuojamas.</text:span></text:p>
      <text:p text:style-name="P1135"><text:span text:style-name="T1136">50</text:span><text:span text:style-name="T1137">. Asmuo, pardavęs ar paskyręs neleistinas naudoti medžiagas arba preparatus, arba paskyręs leidžiamas naudoti medžiagas ir preparatus kitiems nei galiojančiuose teisės aktuose nustatytiems tikslams, traukiamas atsakomybėn įstatymų numatyta tvarka.</text:span></text:p>
      <text:p text:style-name="P1138"><text:span text:style-name="T1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1T08:12:00Z</meta:creation-date>
    <dc:date>2016-04-21T08:12:00Z</dc:date>
    <meta:template xlink:href="Normal" xlink:type="simple"/>
    <meta:editing-cycles>2</meta:editing-cycles>
    <meta:editing-duration>PT0S</meta:editing-duration>
    <meta:document-statistic meta:page-count="11" meta:paragraph-count="299" meta:word-count="4090" meta:character-count="32017" meta:row-count="1085" meta:non-whitespace-character-count="28226"/>
  </office:meta>
</office:document-meta>
</file>