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4 D. NUTARIMO NR. 926 „DĖL LIETUVOS RESPUBLIKOS SVEIKATOS APSAUGOS MINISTERIJOS NUOSTATŲ PATVIRTINIMO“ PAKEITIMO</text:span></text:p>
      <text:p text:style-name="Normal"/>
      <text:p text:style-name="P17">2008 m. gruodžio 24 d. Nr. 1353</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sveikatos apsaugos ministerijos nuostatus, patvirtintus Lietuvos Respublikos Vyriausybės 1998 m. liepos 24 d. nutarimu Nr. 926 „Dėl Lietuvos Respublikos sveikatos apsaugos ministerijos nuostatų patvirtinimo“ (Žin., 1998, Nr. <text:a xlink:href="http://www3.lrs.lt/cgi-bin/preps2?a=60405&amp;b=" office:target-frame-name="_top" xlink:show="replace">67-1961</text:a>; 2008, Nr.<text:s/><text:a xlink:href="http://www3.lrs.lt/cgi-bin/preps2?a=223658&amp;b=" office:target-frame-name="_top" xlink:show="replace">49-1830</text:a>):<text:s/></text:p>
      <text:p text:style-name="P25">1.1. Išdėstyti 10 punktą taip:</text:p>
      <text:p text:style-name="P26">„10. Sveikatos apsaugos ministerijos veikla organizuojama vadovaujantis sveikatos apsaugo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27">Ministerijos strateginio veiklos plano įgyvendinimo kontrolę atlieka ministras arba ministro sudaryta strateginio planavimo grupė, o jo vykdymo vertinimą – ministerijos Vidaus audito skyrius.“</text:p>
      <text:p text:style-name="P28">1.2. Išdėstyti 14.6 punktą taip:</text:p>
      <text:p text:style-name="P29">„14.6. tvirtina ministerijos strateginius veiklos planus, įstaigų prie ministerijos strateginius ar metinius veiklos planus. Tvirtinti įstaigos prie ministerijos metinius veiklos planus ministras gali pavesti įstaigos prie ministerijos vadovui;“.</text:p>
      <text:p text:style-name="P30">1.3. Išdėstyti 14.7 punktą taip:</text:p>
      <text:p text:style-name="P31">„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32">2. Šis nutarimas įsigalioja 2009 m. sausio 1 dieną.</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ALGIS ČAPLI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6:06:00Z</meta:creation-date>
    <dc:date>2019-06-06T06:06:00Z</dc:date>
    <meta:print-date>2008-12-24T11:31:00Z</meta:print-date>
    <meta:template xlink:href="Normal.dotm" xlink:type="simple"/>
    <meta:editing-cycles>2</meta:editing-cycles>
    <meta:editing-duration>PT0S</meta:editing-duration>
    <meta:document-statistic meta:page-count="1" meta:paragraph-count="65" meta:word-count="336" meta:character-count="2688" meta:row-count="142" meta:non-whitespace-character-count="2417"/>
  </office:meta>
</office:document-meta>
</file>