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hyphenate="false"/>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T50" style:parent-style-name="DefaultParagraphFont" style:family="text">
      <style:text-properties fo:text-transform="uppercase" fo:color="#000000"/>
    </style:style>
    <style:style style:name="T51" style:parent-style-name="DefaultParagraphFont" style:family="text">
      <style:text-properties fo:text-transform="uppercase" fo:color="#000000"/>
    </style:style>
    <style:style style:name="P52" style:parent-style-name="Normal" style:family="paragraph">
      <style:paragraph-properties fo:widows="0" fo:orphans="0" fo:break-before="page" fo:text-indent="3.543in"/>
      <style:text-properties fo:hyphenate="false"/>
    </style:style>
    <style:style style:name="P53" style:parent-style-name="Normal" style:family="paragraph">
      <style:paragraph-properties fo:widows="0" fo:orphans="0" fo:text-indent="3.543in"/>
      <style:text-properties fo:color="#000000" fo:hyphenate="false"/>
    </style:style>
    <style:style style:name="P54" style:parent-style-name="Normal" style:family="paragraph">
      <style:paragraph-properties fo:widows="0" fo:orphans="0" fo:text-indent="3.543in"/>
      <style:text-properties fo:color="#000000" fo:hyphenate="false"/>
    </style:style>
    <style:style style:name="P55" style:parent-style-name="Normal" style:family="paragraph">
      <style:paragraph-properties fo:widows="0" fo:orphans="0" fo:text-indent="3.543in"/>
      <style:text-properties fo:color="#000000" fo:hyphenate="false"/>
    </style:style>
    <style:style style:name="P56" style:parent-style-name="Normal" style:family="paragraph">
      <style:paragraph-properties fo:widows="0" fo:orphans="0" fo:text-indent="3.543in"/>
      <style:text-properties fo:color="#000000"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widows="0" fo:orphans="0" fo:text-indent="3.543in"/>
      <style:text-properties fo:color="#000000" fo:hyphenate="false"/>
    </style:style>
    <style:style style:name="P60" style:parent-style-name="Normal" style:family="paragraph">
      <style:paragraph-properties fo:widows="0" fo:orphans="0" fo:text-indent="3.543in"/>
      <style:text-properties fo:color="#000000" fo:hyphenate="false"/>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center"/>
    </style:style>
  </office:automatic-styles>
  <office:body>
    <office:text text:use-soft-page-breaks="true">
      <text:p text:style-name="P1"><text:span text:style-name="T2"/><text:span text:style-name="T3">LIETUVOS RESPUBLIKOS SVEIKATOS APSAUGOS MINISTRO IR<text:s/></text:span></text:p>
      <text:p text:style-name="P4">LIETUVOS RESPUBLIKOS SOCIALINĖS APSAUGOS IR DARBO MINISTRO</text:p>
      <text:p text:style-name="P5">Į S A K Y M A S</text:p>
      <text:p text:style-name="P6"/>
      <text:p text:style-name="P7"><text:span text:style-name="T8">DĖL NEDARBINGUMO PAŽYMĖJIMŲ IŠDAVIMO GRIPO EPIDEMIJOS LAIKOTARPIU LAIKINOSIOS TVARKOS APRAŠO PATVIRTINIMO</text:span></text:p>
      <text:p text:style-name="P9"/>
      <text:p text:style-name="P10">2009 m. gruodžio 1 d. Nr. V-977/A1-657</text:p>
      <text:p text:style-name="P11">Vilnius</text:p>
      <text:p text:style-name="P12"/>
      <text:p text:style-name="P13"/>
      <text:p text:style-name="P14"><text:span text:style-name="T15">Atsižvelgdami į Lietuvos Respublikos ligos ir motinystės socialinio draudimo įstatymo (Žin., 2000, Nr.</text:span><text:a xlink:href="https://www.e-tar.lt/portal/lt/legalAct/TAR.068516AF734B" office:target-frame-name="_blank" xlink:show="new"><text:span text:style-name="T16">111-3574</text:span></text:a><text:span text:style-name="T17">; 2006, Nr.<text:s/></text:span><text:a xlink:href="https://www.e-tar.lt/portal/lt/legalAct/TAR.F044A691CA5A" office:target-frame-name="_blank" xlink:show="new"><text:span text:style-name="T18">72-2676</text:span></text:a><text:span text:style-name="T19">; 2007, Nr.<text:s/></text:span><text:a xlink:href="https://www.e-tar.lt/portal/lt/legalAct/TAR.543FFF7E3A7D" office:target-frame-name="_blank" xlink:show="new"><text:span text:style-name="T20">132-5346</text:span></text:a><text:span text:style-name="T21">; 2008, Nr.<text:s/></text:span><text:a xlink:href="https://www.e-tar.lt/portal/lt/legalAct/TAR.CD14ABB56F02" office:target-frame-name="_blank" xlink:show="new"><text:span text:style-name="T22">149-5999</text:span></text:a><text:span text:style-name="T23">) 8 straipsnio 6 dalį ir į tai, kad pastaruoju metu šalyje sparčiai daugėja Lietuvos Respublikos gyventojų, sergančių gripu, kai kuriose šalies savivaldybėse paskelbta gripo epidemija, į pirminės ambulatorinės asmens sveikatos priežiūros (toliau – PAASP) paslaugas teikiančias asmens sveikatos priežiūros įstaigas kasdien kreipiasi vis daugiau sergančių žmonių; dalis susirgusių žmonių priversti kreiptis į PAASP paslaugas teikiančias asmens sveikatos priežiūros įstaigas ir laukti ilgose eilėse, kad jiems būtų išduotas nedarbingumo pažymėjimas, pateisinantis dirbančio asmens neatvykimą į darbą; būtina padėti gripu susirgusiems žmonėms, apsaugoti sveikuosius nuo galimo užkrėtimo ir sumažinti PAASP paslaugas teikiančių asmens sveikatos priežiūros įstaigų darbo krūvius; bendrąja tvarka nedarbingumo pažymėjimai sergantiems asmenims išduodami kreipimosi į asmens sveikatos priežiūros įstaigą dieną ir atgaline data neišduodami,</text:span></text:p>
      <text:p text:style-name="P24"><text:span text:style-name="T25">1</text:span><text:span text:style-name="T26">. T v i r t i n a m e Nedarbingumo pažymėjimų išdavimo gripo epidemijos laikotarpiu laikinosios tvarkos aprašą (pridedama).<text:s/></text:span></text:p>
      <text:p text:style-name="P27"><text:span text:style-name="T28">2</text:span><text:span text:style-name="T29">. N u s t a t o m e, kad šiuo įsakymu patvirtintas Nedarbingumo pažymėjimų išdavimo gripo epidemijos laikotarpiu laikinosios tvarkos aprašas pradedamas taikyti nuo 2009 m. gruodžio 2 dienos ir taikomas tose šalies savivaldybių teritorijose, kuriose paskelbta epidemija, ir tik epidemijos laikotarpiu.<text:s/></text:span></text:p>
      <text:p text:style-name="P30"><text:span text:style-name="T31">3</text:span><text:span text:style-name="T32">. P a v e d a m e:</text:span></text:p>
      <text:p text:style-name="P33"><text:span text:style-name="T34">3.1</text:span><text:span text:style-name="T35">. šio įsakymo vykdymo kontrolę sveikatos apsaugos ir socialinės apsaugos ir darbo viceministrams pagal jų veiklos sritis;<text:s/></text:span></text:p>
      <text:p text:style-name="P36"><text:span text:style-name="T37">3.2</text:span><text:span text:style-name="T38">. Valstybinio socialinio draudimo fondo valdybai prie Socialinės apsaugos ir darbo ministerijos (toliau – Fondo valdyba), suderinus su Sveikatos apsaugos ministerija, aiškinti klausimus, susijusius su šio įsakymo 1 punkte nurodyto tvarkos aprašo taikymu.<text:s/></text:span></text:p>
      <text:p text:style-name="P39"><text:span text:style-name="T40">4</text:span><text:span text:style-name="T41">. Į p a r e i g o j a m e Fondo valdybą pavesti šios valdybos teritoriniams skyriams pateikti PAASP paslaugas teikiančioms asmens sveikatos priežiūros įstaigoms, sudariusioms sutartis su šiais skyriais, informaciją apie šiuo įsakymu patvirtintą Nedarbingumo pažymėjimų išdavimo gripo epidemijos laikotarpiu laikinosios tvarkos aprašą.</text:span></text:p>
      <text:p text:style-name="P42"/>
      <text:p text:style-name="P43"/>
      <text:p text:style-name="P44"/>
      <text:p text:style-name="P45">SVEIKATOS APSAUGOS MINISTRAS<text:tab/>ALGIS ČAPLIKAS</text:p>
      <text:p text:style-name="P46"/>
      <text:p text:style-name="P47"/>
      <text:p text:style-name="P48"/>
      <text:p text:style-name="P49"><text:span text:style-name="T50">SOCIALINĖS APSAUGOS IR DARBO MINISTRAS</text:span><text:span text:style-name="T51"><text:tab/>DONATAS JANKAUSKAS</text:span></text:p>
      <text:p text:style-name="P52"/>
      <text:soft-page-break/>
      <text:p text:style-name="P53">PATVIRTINTA</text:p>
      <text:p text:style-name="P54">Lietuvos Respublikos sveikatos<text:s/></text:p>
      <text:p text:style-name="P55">apsaugos ministro ir Lietuvos<text:s/></text:p>
      <text:p text:style-name="P56">Respublikos socialinės<text:s/></text:p>
      <text:p text:style-name="P57">apsaugos ir darbo ministro<text:s/></text:p>
      <text:p text:style-name="P58">2009 m. gruodžio 1 d.<text:s/></text:p>
      <text:p text:style-name="P59">įsakymu Nr. V-977/A1-657</text:p>
      <text:p text:style-name="P60"/>
      <text:p text:style-name="P61"><text:span text:style-name="T62">NEDARBINGUMO PAŽYMĖJIMŲ IŠDAVIMO GRIPO EPIDEMIJOS LAIKOTARPIU LAIKINOSIOS TVARKOS APRAŠAS</text:span></text:p>
      <text:p text:style-name="P63"/>
      <text:p text:style-name="P64"><text:span text:style-name="T65">1</text:span><text:span text:style-name="T66">. Nedarbingumo pažymėjimų išdavimo gripo epidemijos laikotarpiu tvarkos aprašas nustato supaprastintą nedarbingumo pažymėjimų išdavimo asmenims pirminės ambulatorinės asmens sveikatos priežiūros (toliau – PAASP) paslaugas teikiančiose asmens sveikatos priežiūros įstaigose laikinąją tvarką gripo epidemijos laikotarpiu.<text:s/></text:span></text:p>
      <text:p text:style-name="P67"><text:span text:style-name="T68">2</text:span><text:span text:style-name="T69">. Apdraustajam asmeniui pasireiškus negalavimams, atitinkantiems gripo požymius ir dėl to negalinčiam atvykti į asmens sveikatos priežiūros įstaigą, asmens prašymu atvykimas pas gydantį gydytoją ir nedarbingumo pažymėjimo išdavimas gali būti nukeliamas vėlesniam laikui. Tokiu atveju PAASP paslaugas teikianti asmens sveikatos priežiūros įstaiga jos vadovo nustatyta gydytojų paslaugų teikimo telefonu tvarka užregistruoja asmens kreipimosi į įstaigą faktą, datą ir laiką. Asmens sveikatos istorijoje (formoje 025/a) kreipimosi telefonu dieną gydytojas surašo paciento nusiskundimus, surinktą anamnezę, suteiktas režimo bei gydymo rekomendacijas.</text:span></text:p>
      <text:p text:style-name="P70"><text:span text:style-name="T71">3</text:span><text:span text:style-name="T72">. Gydytojui įvertinus pateiktą informaciją apie asmens sveikatos būklę bei nesant būtinumo jį siųsti gydyti stacionariai, paskiriama atvykimo pas gydytoją data, bet ne vėliau kaip po 3 kalendorinių dienų, įskaitant ir pirminio kreipimosi telefonu į PAASP paslaugas teikiančią asmens<text:s/></text:span><text:soft-page-break/><text:span text:style-name="T73">sveikatos priežiūros įstaigą dieną. Tuo atveju, kai ketvirta kalendorinė diena sutampa su poilsio ar švenčių dienomis – ne vėliau kaip pirmąją darbo dieną po poilsio ar švenčių dienos.<text:s/></text:span></text:p>
      <text:p text:style-name="P74"><text:span text:style-name="T75">4</text:span><text:span text:style-name="T76">. Apdraustasis apie paskirtą atvykti pas gydytoją datą ir laiką informuojamas PAASP paslaugas teikiančios asmens sveikatos priežiūros įstaigos vadovo nustatyta gydytojų paslaugų teikimo telefonu tvarka.<text:s/></text:span></text:p>
      <text:p text:style-name="P77"><text:span text:style-name="T78">5</text:span><text:span text:style-name="T79">. Paskirtą dieną asmeniui kreipiantis į PAASP paslaugas teikiančią asmens sveikatos priežiūros įstaigą nedarbingumo pažymėjimas išrašomas nuo tos dienos, kurią buvo užregistruotas kreipimasis telefonu, ir pripažinus asmenį toliau laikinai nedarbingu nedarbingumo pažymėjimo galiojimas tęsiamas bendra tvarka.<text:s/></text:span></text:p>
      <text:p text:style-name="P80"><text:span text:style-name="T81">6</text:span><text:span text:style-name="T82">. Kai teisės aktų nustatyta tvarka vaikų ugdymo įstaigose nustatomas infekcijos plitimą ribojantis režimas, sveikų vaikų iki 8 metų priežiūrai ligos socialinio draudimo pašalpa (toliau – ligos pašalpa) iki 14 kalendorinių dienų, bet ne ilgiau kaip iki infekcijos plitimą ribojančio režimo toje įstaigoje pabaigos mokama be nedarbingumo pažymėjimo. Tokiu atveju vienas iš vaiko tėvų ar globėjas, Valstybinio socialinio draudimo fondo valdybos prie Socialinės apsaugos ir darbo ministerijos (toliau – Fondo valdyba) teritoriniam skyriui, kurio aptarnaujamoje teritorijoje yra vaikų ugdymo įstaiga, pateikia prašymą skirti ligos pašalpą. Prašymas pateikiamas tą dieną, nuo kurios asmuo prižiūri vaiką. Pateikus prašymą išduodamas Pranešimas (forma NP-SD), kuris pateikiamas asmens darbdaviui. Fondo valdybos teritorinis skyrius išsiaiškina, ar vaikų ugdymo įstaigoje nustatytas infekcijos plitimą ribojantis režimas ir ar prižiūrimas vaikas yra tos ugdymo įstaigos sąrašuose. Ligos pašalpa skiriama bendra tvarka pasibaigus priežiūros laikotarpiui, pateikus darbdavio užpildytą pranešimą (forma NP-SD) apie asmens nedarbo laikotarpį vaiko priežiūros metu.</text:span></text:p>
      <text:p text:style-name="Normal"/>
      <text:p text:style-name="P8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2-03-07T09:23:00Z</meta:creation-date>
    <dc:date>2022-03-07T09:23:00Z</dc:date>
    <meta:template xlink:href="Normal.dotm" xlink:type="simple"/>
    <meta:editing-cycles>2</meta:editing-cycles>
    <meta:editing-duration>PT0S</meta:editing-duration>
    <meta:document-statistic meta:page-count="4" meta:paragraph-count="29" meta:word-count="756" meta:character-count="6435" meta:row-count="121" meta:non-whitespace-character-count="5708"/>
  </office:meta>
</office:document-meta>
</file>