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style:font-style-complex="italic"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style:font-style-complex="italic"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style:font-style-complex="italic"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style:tab-stops>
          <style:tab-stop style:type="right" style:position="6.6937in"/>
        </style:tab-stops>
      </style:paragraph-properties>
      <style:text-properties fo:text-transform="uppercase"/>
    </style:style>
    <style:style style:name="P351" style:parent-style-name="Normal" style:family="paragraph">
      <style:paragraph-properties>
        <style:tab-stops>
          <style:tab-stop style:type="right" style:position="6.6937in"/>
        </style:tab-stops>
      </style:paragraph-properties>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INSTITUCIJŲ, SAVIVALDYBIŲ IR KITŲ JURIDINIŲ ASMENŲ, ATSAKINGŲ UŽ EUROPOS ŽEMĖS ŪKIO GARANTIJŲ FONDO PRIEMONIŲ ĮGYVENDINIMĄ, PASKYRIMO</text:p>
      <text:p text:style-name="P12"/>
      <text:p text:style-name="P13">2006 m. spalio 11 d. Nr. 987</text:p>
      <text:p text:style-name="P14">Vilnius</text:p>
      <text:p text:style-name="P15"/>
      <text:p text:style-name="P16"><text:span text:style-name="T17">Vadovaudamasi Lietuvos Respublikos<text:s/></text:span><text:span text:style-name="T18">žemės ūkio ir kaimo plėtros įstatymu</text:span><text:span text:style-name="T19"><text:s/>(Žin., 2002, Nr. 72-3009), Lietuvos Respublikos vietos savivaldos įstatymu (Žin., 1994, Nr. 55-1049; 2000, Nr. 91-2832), 1989 m. gruodžio 21 d. Tarybos reglamentu (EEB) Nr. 4045/89 dėl valstybių narių atliekamo sandorių, sudarančių Europos žemės ūkio orientavimo ir garantijų fondo Garantijų skyriaus finansavimo sistemos dalį, patikrinimo ir panaikinančiu Direktyvą 77/435/EEB (OL<text:s/></text:span><text:span text:style-name="T20">2004 m. specialusis leidimas</text:span><text:span text:style-name="T21">, 3 skyrius, 9 tomas, p. 208), su paskutiniais pakeitimais, padarytais 2002 m. lapkričio 28 d. Tarybos reglamentu (EB) Nr. 2154/2002 (OL<text:s/></text:span><text:span text:style-name="T22">2004 m. specialusis leidimas</text:span><text:span text:style-name="T23">, 3 skyrius, 37 tomas, p. 443), 1995 m. birželio 22 d. Tarybos reglamentu (EB) Nr. 1469/95 dėl priemonių, kurių turi būti imtasi, atsižvelgiant į tam tikrus EŽŪOGF Garantijų skyriaus finansuojamų operacijų gavėjus (</text:span><text:span text:style-name="T24">OL<text:s/></text:span><text:span text:style-name="T25">2004 m. specialusis leidimas</text:span><text:span text:style-name="T26">, 3 skyrius, 17 tomas, p. 432)</text:span><text:span text:style-name="T27">,</text:span><text:span text:style-name="T28"><text:s/>1996 m. balandžio 24 d. Komisijos reglamentu (EB) Nr. 745/96, nustatančiu išsamias Tarybos reglamento (EB) Nr. 1469/95 dėl priemonių, kurių turi būti imtasi, atsižvelgiant į tam tikrus EŽŪOGF Garantijų skyriaus finansuojamų operacijų gavėjus, taikymo taisykles (</text:span><text:span text:style-name="T29">OL<text:s/></text:span><text:span text:style-name="T30">2004 m. specialusis leidimas</text:span><text:span text:style-name="T31">, 3 skyrius, 19 tomas, p. 30)</text:span><text:span text:style-name="T32">, 2000 m. lapkričio 24 d. Komisijos reglamentu (EB) Nr. 2584/2000, nustatančiu informacijos apie tam tikrus jautienos, veršienos ir kiaulienos vežimus keliais į Rusijos Federacijos teritoriją perdavimo sistemą (OL<text:s/></text:span><text:span text:style-name="T33">2004 m. specialusis leidimas</text:span><text:span text:style-name="T34">, 11 skyrius, 34 tomas, p. 231), su paskutiniais pakeitimais, padarytais 2003 m. sausio 10 d. Komisijos reglamentu (EB) Nr. 44/2003 (OL<text:s/></text:span><text:span text:style-name="T35">2004 m.</text:span><text:span text:style-name="T36"><text:s/></text:span><text:span text:style-name="T37">specialusis leidimas</text:span><text:span text:style-name="T38">, 11 skyrius, 45 tomas, p. 200),<text:s/></text:span><text:span text:style-name="T39">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text:s/></text:span><text:span text:style-name="T40">2004 m. specialusis leidimas</text:span><text:span text:style-name="T41">, 3 skyrius, 40 tomas, p. 269)<text:s/></text:span><text:span text:style-name="T42">su paskutiniais pakeitimais, padarytais 2006 m. vasario 20 d. Tarybos reglamentu (EB) Nr. 319/2006 (OL 2006 L 58, p. 32), 2005 m. birželio 21 d. Tarybos reglamentu (EB) Nr. 1290/2005 dėl bendrosios žemės ūkio politikos finansavimo (OL 2005 L 209, p. 1), su paskutiniais pakeitimais, padarytais 2006 m. vasario 20 d. Tarybos reglamentu (EB) Nr. 320/2006, OL 2006 L 58, p. 42),<text:s/></text:span><text:span text:style-name="T43">2006 m. birželio 21 d. Komisijos reglamentu (EB) Nr. 885/2006, nustatančiu išsamias Tarybos reglamento (EB) Nr. 1290/2005 nuostatų dėl mokėjimo agentūrų ir kitų įstaigų akreditavimo bei EŽŪGF ir EŽŪFKP sąskaitų patikrinimo ir patvirtinimo taikymo taisykles (OL 2006 L 171, 6 23, p. 90),</text:span><text:span text:style-name="T44"><text:s/></text:span><text:span text:style-name="T45">2006 m. birželio 21 d. Komisijos reglamentu (EB) Nr. 884/2006, nustatančiu Tarybos reglamento (EB) Nr. 1290/2005 nuostatų</text:span><text:span text:style-name="T46"><text:s/></text:span><text:span text:style-name="T47">dėl intervencinių priemonių finansavimo iš EŽŪOGF ir valstybių narių mokėjimo agentūrų saugojimo valstybės sandėliuose operacijų apskaitos taikymo taisykles (OL 2006 L 171, p. 35),<text:s/></text:span><text:span text:style-name="T48">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2006 m. vasario 20 d. Tarybos reglamentu (EB) Nr. 320/2006, nustatančiu laikiną Bendrijos cukraus pramonės restruktūrizavimo schemą ir iš dalies keičiančiu reglamentą (EB) Nr. 1290/2005 dėl bendrosios žemės ūkio politikos finansavimo (OL 2006 L 58, p. 42), taip pat siekdama užtikrinti<text:s/></text:span><text:soft-page-break/><text:span text:style-name="T49">Europos žemės ūkio garantijų fondo priemonių įgyvendinimą, Lietuvos Respublikos Vyriausybė</text:span><text:span text:style-name="T50"><text:s/></text:span><text:span text:style-name="T51">nutari</text:span><text:span text:style-name="T52">a:</text:span></text:p>
      <text:p text:style-name="P53"><text:span text:style-name="T54">1</text:span><text:span text:style-name="T55">. Paskirti:</text:span></text:p>
      <text:p text:style-name="P56"><text:span text:style-name="T57">1.1</text:span><text:span text:style-name="T58">. Žemės ūkio ministeriją:</text:span></text:p>
      <text:p text:style-name="P59"><text:span text:style-name="T60">1.1.1</text:span><text:span text:style-name="T61">. Europos žemės ūkio garantijų fondo (toliau vadinama – EŽŪGF) kompetentingąja institucija;</text:span></text:p>
      <text:p text:style-name="P62"><text:span text:style-name="T63">1.1.2</text:span><text:span text:style-name="T64">. žemės ūkio veiklos subjektų</text:span><text:span text:style-name="T65"><text:s/></text:span><text:span text:style-name="T66">konsultavimo žemės ir ūkio valdymo klausimais atsakingąja institucija;</text:span></text:p>
      <text:p text:style-name="P67"><text:span text:style-name="T68">1.2</text:span><text:span text:style-name="T69">. Nacionalinę mokėjimo agentūrą prie Žemės ūkio ministerijos (toliau vadinama – Nacionalinė mokėjimo agentūra):</text:span></text:p>
      <text:p text:style-name="P70"><text:span text:style-name="T71">1.2.1</text:span><text:span text:style-name="T72">.<text:s/></text:span><text:span text:style-name="T73">atsakingąja</text:span><text:span text:style-name="T74"><text:s/>institucija, kuri gautų ir teiktų Europos Komisijai pranešimus apie pažeidimus (pažeidimų, apie kuriuos turi būti informuota Europos Komisija, sritis nustato 1995 m. birželio 22 d. Tarybos reglamentas (EB) Nr. 1469/95) pagal 1996 m. balandžio 24 d. Komisijos reglamentą (EB) Nr. 745/96;</text:span></text:p>
      <text:p text:style-name="P75"><text:span text:style-name="T76">1.2.2</text:span><text:span text:style-name="T77">.<text:s/></text:span><text:span text:style-name="T78">atsakingąja<text:s/></text:span><text:span text:style-name="T79">institucija, atsakinga už 2000 m. lapkričio 24 d. Komisijos reglamento (EB) Nr. 2584/2000 įgyvendinimą Lietuvoje.</text:span></text:p>
      <text:p text:style-name="P80"><text:span text:style-name="T81">2</text:span><text:span text:style-name="T82">. Nustatyti, kad Nacionalinė mokėjimo agentūra yra atsakinga už EŽŪGF priemonių administravimą, lėšų mokėjimą, apskaitą ir kontrolę, taip pat atlieka Specialiojo departamento funkcijas, numatytas 1989 m. gruodžio 21 d. Tarybos reglamente (EEB) Nr. 4045/89.</text:span></text:p>
      <text:p text:style-name="P83"><text:span text:style-name="T84">3</text:span><text:span text:style-name="T85">. Paskirti valstybės institucijas, savivaldybes ir kitus juridinius asmenis, atsakingus už EŽŪGF priemonių įgyvendinimą:</text:span></text:p>
      <text:p text:style-name="P86"><text:span text:style-name="T87">3.1</text:span><text:span text:style-name="T88">. už tiesiogines išmokas:</text:span></text:p>
      <text:p text:style-name="P89"><text:span text:style-name="T90">3.1.1</text:span><text:span text:style-name="T91">. valstybės įmonę Žemės ūkio informacijos ir kaimo verslo centrą (toliau vadinama – Žemės ūkio informacijos ir kaimo verslo centras) už: žemės sklypų identifikavimo sistemos kūrimą, įgyvendinimą ir tvarkymą; Žemės ūkio ministerijos pavedimu nuotolinio deklaruotų plotų tikrinimo organizavimą ir vykdymą; gyvulių registravimo ir identifikavimo sistemos kompiuterinės centrinės duomenų bazės ir išmokų už kvotinį pieną informacinės sistemos tvarkymą, įgyvendinimą ir tvarkymą; Žemės ūkio ir kaimo verslo registro tvarkymą; išmokų už gyvulius ir kvotinį pieną gavėjų sąrašų ir mokėtinų sumų už kvotinį pieną teikimą Nacionalinei mokėjimo agentūrai;</text:span></text:p>
      <text:p text:style-name="P92"><text:span text:style-name="T93">3.1.2</text:span><text:span text:style-name="T94">. Valstybinę maisto ir veterinarijos tarnybą – už informacijos apie gyvulių registravimo ir identifikavimo tvarkos pažeidimus teikimą Nacionalinei mokėjimo agentūrai;</text:span></text:p>
      <text:p text:style-name="P95"><text:span text:style-name="T96">3.1.3</text:span><text:span text:style-name="T97">. savivaldybes – už paraiškų ir kitų dokumentų priėmimą, registravimą, pirminį patikrinimą ir įvedimą į informacinę sistemą seniūnijose (išskyrus paraiškų atskiroms tiesioginėms išmokoms už baltąjį cukrų gauti duomenų įvedimą), seniūnijose išspausdintų paraiškų perdavimą Nacionalinei mokėjimo agentūrai ir informacijos teikimą paramos gavėjams;</text:span></text:p>
      <text:p text:style-name="P98"><text:span text:style-name="T99">3.2</text:span><text:span text:style-name="T100">. už pieno gamybos kvotas:</text:span></text:p>
      <text:p text:style-name="P101"><text:span text:style-name="T102">3.2.1</text:span><text:span text:style-name="T103">. Žemės ūkio informacijos ir kaimo verslo centrą už: ataskaitų, gautų iš pieno supirkimo įmonių, pieno gamintojų prašymų, paraiškų ir deklaracijų duomenų įvedimą į pieno gamybos kvotų administravimo informacinę sistemą, pieno gamintojų informavimą apie duomenų neatitikimą, informacijos ir pirminių dokumentų pateikimą Nacionalinei mokėjimo agentūrai; gyvulių registravimo ir identifikavimo sistemos kompiuterinės centrinės duomenų bazės tvarkymą; Žemės ūkio ir kaimo verslo registro tvarkymą; gyvulių veislininkystės informacinės sistemos tobulinimą ir tvarkymą; pieno gamybos kvotų prekybos informacinės sistemos kūrimą, įgyvendinimą ir tvarkymą; aukciono dalyvių įmokų, pieno gamintojų paraiškų kvotoms pirkti/parduoti administravimą ir su <text:s/>tuo susijusios informacijos pateikimą Nacionalinei mokėjimo agentūrai;</text:span></text:p>
      <text:p text:style-name="P104"><text:span text:style-name="T105">3.2.2</text:span><text:span text:style-name="T106">. savivaldybes – už pieno gamintojų paraiškų ir deklaracijų tvarkymą (priėmimą, registravimą, pirminį patikrinimą) ir perdavimą Žemės ūkio informacijos ir kaimo verslo centrui, gamintojų informavimą seniūnijose apie atmestas ar blogai užpildytas paraiškas ir deklaracijas, taip pat visus pasikeitimus, susijusius su pieno gamybos kvotos turėtojo individualia kvota, o skiriant kvotas iš nacionalinio rezervo ar pieno gamintojams teikiant prašymus ir įrodymus dėl rezervuotos<text:s/></text:span><text:soft-page-break/><text:span text:style-name="T107">kvotos atstatymo – pieno ūkių tikrinimą, išvadų dėl tinkamumo gauti kvotą iš nacionalinio rezervo teikimą ir dokumentų perdavimą Nacionalinei mokėjimo agentūrai;</text:span></text:p>
      <text:p text:style-name="P108"><text:span text:style-name="T109">3.2.3</text:span><text:span text:style-name="T110">. Valstybinę maisto ir veterinarijos tarnybą – už informacijos apie gyvulių registravimo ir identifikavimo tvarkos pažeidimus bei ūkių atitikimą sanitarijos ir veterinarijos reikalavimus teikimą Nacionalinei mokėjimo agentūrai, leidimų parduoti pieną tiesiogiai vartoti išdavimą gamintojams, tik tvarkantiems pieno apskaitą pieno ūkyje;</text:span></text:p>
      <text:p text:style-name="P111"><text:span text:style-name="T112">3.2.4</text:span><text:span text:style-name="T113">. valstybės įmonę „Pieno tyrimai“ – už pieno gamintojų parduodamo pieno riebumo tyrimus ir informacijos teikimą Nacionalinei mokėjimo agentūrai;</text:span></text:p>
      <text:p text:style-name="P114"><text:span text:style-name="T115">3.3</text:span><text:span text:style-name="T116">. už paramą sausųjų pašarų gamybai:</text:span></text:p>
      <text:p text:style-name="P117"><text:span text:style-name="T118">3.3.1</text:span><text:span text:style-name="T119">. Valstybinę sėklų ir grūdų tarnybą prie Žemės ūkio ministerijos (toliau vadinama – Valstybinė sėklų ir grūdų tarnyba) – už sausųjų pašarų perdirbimo įmonių ir pašarų, skirtų džiovinimui ir (arba) smulkinimui, pirkėjų patvirtinimo suteikimą ir atšaukimą;</text:span></text:p>
      <text:p text:style-name="P120"><text:span text:style-name="T121">3.3.2</text:span><text:span text:style-name="T122">. Valstybinę maisto ir veterinarijos tarnybą – už privalomųjų sausųjų pašarų kokybės reikalavimų kontrolę;</text:span></text:p>
      <text:p text:style-name="P123"><text:span text:style-name="T124">3.4</text:span><text:span text:style-name="T125">. Valstybinę sėklų ir grūdų tarnybą – už sėklos sertifikavimą;</text:span></text:p>
      <text:p text:style-name="P126"><text:span text:style-name="T127">3.5</text:span><text:span text:style-name="T128">. už žemės ūkio ir maisto produktų intervencinį pirkimą ir kitas intervencines priemones, įskaitant paramos priemones vidaus vartojimui ir perdirbimui skatinti, išskyrus intervencines žuvininkystės produktų priemones (toliau vadinama – intervencinės priemonės):</text:span></text:p>
      <text:p text:style-name="P129"><text:span text:style-name="T130">3.5.1</text:span><text:span text:style-name="T131">. valstybės įmonę Lietuvos žemės ūkio ir maisto produktų rinkos reguliavimo agentūrą už: sprendimo dėl paraiškos tinkamumo priėmimą; oficialaus leidimo atlikti mokėjimą teikimą; garantijų administravimą; atsargų apskaitos, ataskaitų bei duomenų ataskaitoms rengimą ir pateikimą intervencines priemones administruojančioms institucijoms (duomenys viešojo saugojimo mėnesinėms ir metinėms ataskaitoms, taip pat EŽŪGF metinei ataskaitai, ataskaitai apie žemės ūkio ir maisto produktų, kuriems taikomos intervencinės priemonės, kiekį, prognozuojamas apskaičiuoti išlaidas ir kita); asmenų, susijusių su intervencinėmis priemonėmis, tikrinimą ir patvirtinimą pagal teisės aktų reikalavimus; produktų, kuriems taikomos intervencinės priemonės, tikrinimą bei tikslinio naudojimo žemės ūkio ir maisto produktų dokumentų tikrinimą, ar šie produktai panaudoti pagal paskirtį;</text:span></text:p>
      <text:p text:style-name="P132"><text:span text:style-name="T133">3.5.2</text:span><text:span text:style-name="T134">. Muitinės departamentą prie Finansų ministerijos (toliau vadinama – Muitinės departamentas)</text:span><text:span text:style-name="T135"><text:s/></text:span><text:span text:style-name="T136">ir jo įgaliotas muitinės įstaigas už:</text:span></text:p>
      <text:p text:style-name="P137"><text:span text:style-name="T138">3.5.2.1</text:span><text:span text:style-name="T139">. paimtų iš intervencinių atsargų žemės ūkio produktų, kuriuos numatoma išgabenti iš Europos Sąjungos (toliau vadinama – ES) muitų teritorijos arba gabenti į tam tikras paskirties vietas ES muitų teritorijoje, muitinį tikrinimą;</text:span></text:p>
      <text:p text:style-name="P140"><text:span text:style-name="T141">3.5.2.2</text:span><text:span text:style-name="T142">. žemės ūkio ir maisto produktų laboratorinių tyrimų atlikimą ir jų klasifikacijos pagal Kombinuotąją nomenklatūrą (KN) kontrolę pagal Lietuvos žemės ūkio ir maisto produktų rinkos reguliavimo agentūros pateiktus prašymus;</text:span></text:p>
      <text:p text:style-name="P143"><text:span text:style-name="T144">3.5.2.3</text:span><text:span text:style-name="T145">. kitų funkcijų, numatytų bendradarbiavimo įgyvendinant EŽŪGF priemones sutartyje, sudarytoje tarp Nacionalinės mokėjimo agentūros, Lietuvos žemės ūkio ir maisto produktų rinkos reguliavimo agentūros ir Muitinės departamento, atlikimą;</text:span></text:p>
      <text:p text:style-name="P146"><text:span text:style-name="T147">3.5.3</text:span><text:span text:style-name="T148">. Valstybinę maisto ir veterinarijos tarnybą už: maisto produktų (išskyrus grūdus), kuriems taikomos intervencinės priemonės, sudėties, kokybės, pakuotės ir ženklinimo atitikties nustatytiems reikalavimams tikrinimą; šių maisto produktų gamybos bei perdirbimo priežiūrą ir tikrinimą; sandėlių bei šaldyklų priežiūrą ir tikrinimą;</text:span></text:p>
      <text:p text:style-name="P149"><text:span text:style-name="T150">3.5.4</text:span><text:span text:style-name="T151">. Valstybinę sėklų ir grūdų tarnybą už: priimamų, perimamų, saugomų ir realizuojamų grūdų, kuriems taikomos intervencinės priemonės, kokybės atitikties nustatytiems reikalavimams tikrinimą; intervencinių grūdų sandėlių atitikties nustatytiems reikalavimams tikrinimą; specialiosios kokybinės ir kiekybinės apskaitos tikrinimą;</text:span></text:p>
      <text:p text:style-name="P152"><text:span text:style-name="T153">3.5.5</text:span><text:span text:style-name="T154">. savivaldybes – už remtinų asmenų nustatymą vykdant maisto iš intervencinių atsargų tiekimo labiausiai nepasiturintiems asmenims ES programas;</text:span></text:p>
      <text:p text:style-name="P155"><text:span text:style-name="T156">3.6</text:span><text:span text:style-name="T157">. Valstybinę gyvulių veislininkystės priežiūros tarnybą prie Žemės ūkio ministerijos (toliau vadinama – Valstybinė gyvulių veislininkystės priežiūros tarnyba) – už veislinių bitynų patvirtinimą ir veislinių bičių šeimų skaičių veisliniame bityne įrodančio dokumento išdavimą siekiantiems gauti Bitininkystės sektoriaus paramą;</text:span></text:p>
      <text:p text:style-name="P158"><text:span text:style-name="T159">3.7</text:span><text:span text:style-name="T160">. už grąžinamąsias išmokas už žemės ūkio produktų eksportą į trečiąsias šalis:</text:span></text:p>
      <text:p text:style-name="P161"><text:span text:style-name="T162">3.7.1</text:span><text:span text:style-name="T163">. Muitinės departamentą ir jo įgaliotas muitinės įstaigas už:</text:span></text:p>
      <text:p text:style-name="P164"><text:span text:style-name="T165">3.7.1.1</text:span><text:span text:style-name="T166">. žemės ūkio produktų eksporto licencijų, kitų pagal žemės ūkio prekybos sistemą numatytų dokumentų tikrinimą ir įforminimą;</text:span></text:p>
      <text:p text:style-name="P167"><text:span text:style-name="T168">3.7.1.2</text:span><text:span text:style-name="T169">. kontrolinio egzemplioriaus T5 naudojimo užtikrinimą įgyvendinant žemės ūkio prekybos sistemą;</text:span></text:p>
      <text:p text:style-name="P170"><text:span text:style-name="T171">3.7.1.3</text:span><text:span text:style-name="T172">. muitinės priežiūros priemonių, susijusių su žemės ūkio produktų eksporto kompensacijų sistemos administravimu, taikymą;</text:span></text:p>
      <text:p text:style-name="P173"><text:span text:style-name="T174">3.7.1.4</text:span><text:span text:style-name="T175">. muitinės priežiūros priemonių žemės ūkio produktams išankstinio eksporto kompensacijų finansavimo atvejais taikymą, kai šie produktai perdirbami ir per nustatytą laikotarpį eksportuojami, padedami į muitinės sandėlius, laisvuosius sandėlius arba laisvąsias zonas ir per nustatytą laikotarpį eksportuojami;</text:span></text:p>
      <text:p text:style-name="P176"><text:span text:style-name="T177">3.7.1.5</text:span><text:span text:style-name="T178">. už muitinę priežiūrą tiekiant žemės ūkio produktus į paskirties vietas, laikomas eksporto iš Bendrijos paskirties vietomis;</text:span></text:p>
      <text:p text:style-name="P179"><text:span text:style-name="T180">3.7.1.6</text:span><text:span text:style-name="T181">. žemės ūkio produktų, už kuriuos mokamos eksporto kompensacijos, muitinio tikrinimo atlikimą;</text:span></text:p>
      <text:p text:style-name="P182"><text:span text:style-name="T183">3.7.1.7</text:span><text:span text:style-name="T184">. ūkio subjektų veiklos, susijusios su gaminamų ar teikiamų produktų receptūrų, įregistruotų teritorinėse muitinėse, atitikties tikrinimų atlikimą ir Nacionalinės mokėjimo agentūros informavimą apie nustatytus pažeidimus;</text:span></text:p>
      <text:p text:style-name="P185"><text:span text:style-name="T186">3.7.1.8</text:span><text:span text:style-name="T187">. žemės ūkio produktų eksporto kompensacijų nomenklatūros taikymo priežiūros, įskaitant žemės ūkio produktų klasifikavimą pagal nurodytąją nomenklatūrą, atlikimą;</text:span></text:p>
      <text:p text:style-name="P188"><text:span text:style-name="T189">3.7.1.9</text:span><text:span text:style-name="T190">. muitinės prižiūrimos ūkio subjektų ūkinės ir komercinės veiklos, jos apskaitos ir finansinės atskaitomybės, susijusios su žemės ūkio produktų gamyba ir prekyba, tikrinimą;</text:span></text:p>
      <text:p text:style-name="P191"><text:span text:style-name="T192">3.7.1.10</text:span><text:span text:style-name="T193">. produktų, už kuriuos mokamos eksporto kompensacijos, fizinio tikrinimo muitinio įforminimo metu atlikimą ir tikrinimo rezultatų įforminimą fizinio tikrinimo aktu;</text:span></text:p>
      <text:p text:style-name="P194"><text:span text:style-name="T195">3.7.1.11</text:span><text:span text:style-name="T196">. kitų funkcijų, numatytų bendradarbiavimo įgyvendinant EŽŪGF priemones sutartyje, sudarytoje tarp Nacionalinės mokėjimo agentūros, Lietuvos žemės ūkio ir maisto produktų rinkos reguliavimo agentūros ir Muitinės departamento, atlikimą;</text:span></text:p>
      <text:p text:style-name="P197"><text:span text:style-name="T198">3.7.2</text:span><text:span text:style-name="T199">. Valstybinę maisto ir veterinarijos tarnybą – už veterinarinės kontrolės dėl galvijų gerovės juos transportuojant į kitas šalis, taikant eksporto kompensacijas už gyvus galvijus, atlikimą ir eksportuojamų vyno produktų atitiktį patvirtinančių dokumentų išdavimą;</text:span></text:p>
      <text:p text:style-name="P200"><text:span text:style-name="T201">3.7.3</text:span><text:span text:style-name="T202">. valstybės įmonę „Gyvulių produktyvumo kontrolė“ – už suaugusių bulių ir jaučių skerdimo priežiūros vykdymą, sertifikatų išdavimą taikant specialias eksporto kompensacijas už skerdenas ir jų dalis bei jautienos iškaulinėjimo priežiūros vykdymą ir sertifikatų išdavimą taikant specialias eksporto kompensacijas už galvijų mėsą be kaulų;</text:span></text:p>
      <text:p text:style-name="P203"><text:span text:style-name="T204">3.7.4</text:span><text:span text:style-name="T205">. Valstybinę sėklų ir grūdų tarnybą – už paprastųjų ir kietųjų kviečių, kitų maistinių grūdų ir dantinių (titnaginių) kukurūzų kokybės tikrinimą, kokybės sertifikatų išdavimą;</text:span></text:p>
      <text:p text:style-name="P206"><text:span text:style-name="T207">3.7.5</text:span><text:span text:style-name="T208">. Valstybinę augalų apsaugos tarnybą – už eksportuojamų augalų, augalinių produktų fitosanitarinės kontrolės atlikimą ir atitikties sertifikato išdavimą;</text:span></text:p>
      <text:p text:style-name="P209"><text:span text:style-name="T210">3.8</text:span><text:span text:style-name="T211">. už laikinos Bendrijos cukraus pramonės restruktūrizavimo pagalbos priemonių įgyvendinimą:</text:span></text:p>
      <text:p text:style-name="P212"><text:span text:style-name="T213">3.8.1</text:span><text:span text:style-name="T214">. Socialinės apsaugos ir darbo ministeriją ir jos įgaliotas institucijas – už restruktūrizavimo plano socialinio plano įvertinimą, išvadų pateikimą Nacionalinei mokėjimo agentūrai ir šio plano priemonių vykdymo kontrolę restruktūrizavimo plano įgyvendinimo laikotarpiu;</text:span></text:p>
      <text:p text:style-name="P215"><text:span text:style-name="T216">3.8.2</text:span><text:span text:style-name="T217">. Aplinkos ministeriją</text:span><text:span text:style-name="T218"><text:s/></text:span><text:span text:style-name="T219">ir jos įgaliotas institucijas – už restruktūrizavimo plano aplinkosaugos plano įvertinimą, išvadų pateikimą Nacionalinei mokėjimo agentūrai ir šio plano priemonių vykdymo kontrolę restruktūrizavimo plano įgyvendinimo laikotarpiu;</text:span></text:p>
      <text:p text:style-name="P220"><text:span text:style-name="T221">3.8.3</text:span><text:span text:style-name="T222">. apskričių, kurių teritorijose veikia cukraus fabrikai, viršininkus</text:span><text:span text:style-name="T223"><text:s/></text:span><text:span text:style-name="T224">ir jų įgaliotas institucijas – už restruktūrizavimo plano regioniniu aspektu įvertinimą ir išvadų pateikimą Nacionalinei mokėjimo agentūrai.</text:span></text:p>
      <text:p text:style-name="P225"><text:span text:style-name="T226">4</text:span><text:span text:style-name="T227">. Paskirti valstybės institucijas ir kitus juridinius asmenis, atsakingus už pagal Europos Bendrijos teisę centralizuotai finansuojamas EŽŪGF priemones:</text:span></text:p>
      <text:p text:style-name="P228"><text:span text:style-name="T229">4.1</text:span><text:span text:style-name="T230">. už intervencines žuvininkystės produktų priemones:</text:span></text:p>
      <text:p text:style-name="P231"><text:span text:style-name="T232">4.1.1</text:span><text:span text:style-name="T233">. Nacionalinę mokėjimo agentūrą – už lėšų mokėjimą, apskaitą, skolų valdymą ir finansinių ataskaitų teikimą;</text:span></text:p>
      <text:p text:style-name="P234"><text:span text:style-name="T235">4.1.2</text:span><text:span text:style-name="T236">. valstybės įmonę Lietuvos žemės ūkio ir maisto produktų rinkos reguliavimo agentūrą už: sprendimo dėl paraiškos tinkamumo priėmimą; oficialaus leidimo atlikti mokėjimą teikimą; garantijų administravimą; žuvininkystės produktų, kuriems taikomos intervencinės priemonės, ir jų panaudojimo tikrinimą; prognozuojamų priskaičiuoti išlaidų,</text:span><text:span text:style-name="T237"><text:s/></text:span><text:span text:style-name="T238">ataskaitų bei duomenų ataskaitoms rengimą ir pateikimą intervencines žuvininkystės produktų priemones administruojančioms institucijoms;</text:span></text:p>
      <text:p text:style-name="P239"><text:span text:style-name="T240">4.1.3</text:span><text:span text:style-name="T241">. Žuvininkystės departamentą prie Žemės ūkio ministerijos (toliau vadinama – Žuvininkystės departamentas) – už pateiktų pirminiam pardavimui žuvininkystės produktų rūšiavimo pagal dydžio ir šviežumo kategorijas kontrolę, iš rinkos pašalintų žuvininkystės produktų atitikties deklaruojamoms dydžio ir šviežumo kategorijoms tikrinimą;</text:span></text:p>
      <text:p text:style-name="P242"><text:span text:style-name="T243">4.2</text:span><text:span text:style-name="T244">. už paramą žuvininkystės produktų gamintojų organizacijoms:</text:span></text:p>
      <text:p text:style-name="P245"><text:span text:style-name="T246">4.2.1</text:span><text:span text:style-name="T247">. Nacionalinę mokėjimo agentūrą – už lėšų mokėjimą, apskaitą, skolų valdymą ir finansinių ataskaitų teikimą;</text:span></text:p>
      <text:p text:style-name="P248"><text:span text:style-name="T249">4.2.2</text:span><text:span text:style-name="T250">. Žuvininkystės departamentą už: žuvininkystės produktų gamintojų organizacijų pripažinimą, pripažinimo panaikinimą, šių organizacijų veiklos kontrolę, jų veiklos metinių programų patvirtinimą ir vykdymo kontrolę, sprendimo dėl tinkamumo apmokėti šių organizacijų paraiškas jų veiklos metinių programų įgyvendinimo paramai gauti priėmimą; informacijos, ataskaitų ir prognozuojamų priskaičiuoti išlaidų pateikimą šias priemones administruojančioms institucijoms;</text:span></text:p>
      <text:p text:style-name="P251"><text:span text:style-name="T252">4.3</text:span><text:span text:style-name="T253">. už gyvūnų ligų likvidavimo ir priežiūros programų įgyvendinimą:</text:span></text:p>
      <text:p text:style-name="P254"><text:span text:style-name="T255">4.3.1</text:span><text:span text:style-name="T256">.Valstybinę maisto ir veterinarijos tarnybą – už<text:s/></text:span><text:span text:style-name="T257">likviduotų gyvūnų, sunaikintų gyvūninių produktų, pašarų, lesalų, pašarinių žaliavų, sunaikintos įrangos, patalpų valymo, dezinsekcijos, dezinfekcijos<text:s/></text:span><text:span text:style-name="T258">apskaitos vykdymą</text:span><text:span text:style-name="T259">;</text:span></text:p>
      <text:p text:style-name="P260"><text:span text:style-name="T261">4.3.2</text:span><text:span text:style-name="T262">.<text:s/></text:span><text:span text:style-name="T263">Nacionalinę mokėjimo agentūrą – už gyvūnų laikytojų prašymų atlyginti nuostolius, patirtus naikinant gyvūnų užkrečiamąsias ligas, apribojant gyvūnų judėjimą arba sąlygotus dėl vartotojų elgsenos pasikeitimo neigiamo poveikio rinkai, priėmimą ir registravimą, gyvūnų<text:s/></text:span><text:span text:style-name="T264">laikytojų pateiktų nuostolių apskaičiavimo bei kompensacinių išmokų patikrinimą pagal Žemės ūkio ministerijos patvirtintas biologinio turto ir žemės ūkio produkcijos normatyvines kainas, lėšų mokėjimą, apskaitą ir skolų valdymą.</text:span></text:p>
      <text:p text:style-name="P265"><text:span text:style-name="T266">5</text:span><text:span text:style-name="T267">. Pavesti:</text:span></text:p>
      <text:p text:style-name="P268"><text:span text:style-name="T269">5.1</text:span><text:span text:style-name="T270">. Žemės ūkio ministerijai:</text:span></text:p>
      <text:p text:style-name="P271"><text:span text:style-name="T272">5.1.1</text:span><text:span text:style-name="T273">. organizuoti Nacionalinės mokėjimo agentūros akreditavimą ir nustačius, kad ji atitinka akreditavimo kriterijus, iki 2006 m. spalio 15 d. akredituoti šią agentūrą, pranešti apie tai Europos Komisijai ir nuolat kontroliuoti, kad Nacionalinė mokėjimo agentūra, atlikdama EŽŪGF mokėjimo agentūros funkcijas, atitiktų akreditavimo kriterijus;</text:span></text:p>
      <text:p text:style-name="P274"><text:span text:style-name="T275">5.1.2</text:span><text:span text:style-name="T276">. iki 2006 m. gruodžio 31 d. <text:s/>parengti EŽŪGF paramos administravimo ir pagal šį fondą administruojamų šio nutarimo 3 punkte (išskyrus 3.8 punktą) nurodytų priemonių įgyvendinimo taisykles <text:s/>arba papildyti esamas;</text:span></text:p>
      <text:p text:style-name="P277"><text:span text:style-name="T278">5.1.3</text:span><text:span text:style-name="T279">. iki 2006 m. lapkričio 1 d. parengti laikinos Bendrijos cukraus pramonės restruktūrizavimo pagalbos administravimo ir kontrolės taisykles;</text:span></text:p>
      <text:p text:style-name="P280"><text:span text:style-name="T281">5.1.4</text:span><text:span text:style-name="T282">. iki 2006 m. gruodžio 31 d. pakeisti bendradarbiavimo sutarties tarp Nacionalinės mokėjimo agentūros ir savivaldybių (atsižvelgiant į joms priskirtas funkcijas) dėl EŽŪGF priemonių įgyvendinimo standartines sąlygas – numatyti jose funkcijas, nurodytas šio nutarimo 3 punkte;</text:span></text:p>
      <text:p text:style-name="P283"><text:span text:style-name="T284">5.1.5</text:span><text:span text:style-name="T285">. iki 2006 m. gruodžio 1 d. pakeisti Nacionalinės mokėjimo agentūros, Valstybinės augalų apsaugos tarnybos, Valstybinės gyvulių veislininkystės priežiūros tarnybos,</text:span><text:span text:style-name="T286"><text:s/></text:span><text:span text:style-name="T287">Valstybinės sėklų ir grūdų tarnybos nuostatus, taip pat Žemės ūkio informacijos ir kaimo verslo centro, valstybės įmonės „Gyvulių produktyvumo kontrolė“, valstybės įmonės „Pieno tyrimai“ ir Lietuvos žemės ūkio ir maisto produktų rinkos reguliavimo agentūros įstatus – numatyti juose funkcijas, nurodytas šio nutarimo 3 punkte;</text:span></text:p>
      <text:p text:style-name="P288"><text:span text:style-name="T289">5.1.6</text:span><text:span text:style-name="T290">.</text:span><text:span text:style-name="T291"><text:s/></text:span><text:span text:style-name="T292">per mėnesį nuo šio nutarimo įsigaliojimo parengti ir pateikti Lietuvos Respublikos Vyriausybei nutarimo dėl šios ministerijos nuostatų pakeitimo projektą;</text:span></text:p>
      <text:p text:style-name="P293"><text:span text:style-name="T294">5.2</text:span><text:span text:style-name="T295">. apskričių viršininkams – organizuoti žemės ūkio naudmenų ir pasėlių plotų ribų įbraižymo kontrolinių žemės sklypų žemėlapio fragmentuose darbus;</text:span></text:p>
      <text:p text:style-name="P296"><text:span text:style-name="T297">5.3</text:span><text:span text:style-name="T298">. Nacionalinei mokėjimo agentūrai:</text:span></text:p>
      <text:p text:style-name="P299"><text:span text:style-name="T300">5.3.1</text:span><text:span text:style-name="T301">. per 15 kalendorinių dienų nuo šio nutarimo 5.1.2 punkte nurodytų teisės aktų patvirtinimo dienos parengti ir patvirtinti EŽŪGF administruojamų priemonių įgyvendinimo procedūrų aprašus arba papildyti esamus;</text:span></text:p>
      <text:p text:style-name="P302"><text:span text:style-name="T303">5.3.2</text:span><text:span text:style-name="T304">. <text:s/>parengti ir pasirašyti:</text:span></text:p>
      <text:p text:style-name="P305"><text:span text:style-name="T306">5.3.2.1</text:span><text:span text:style-name="T307">. per 15 kalendorinių dienų nuo šio nutarimo 5.1.2 punkte nurodytų teisės aktų patvirtinimo dienos – bendradarbiavimo ir asmens duomenų teikimo sutartis su šio nutarimo 3 punkte nurodytomis valstybės institucijomis ir kitais juridiniais asmenimis, atsižvelgiant į šiuo nutarimu jiems priskirtas funkcijas ir vadovaujantis ES teisės aktais, reglamentuojančiais EŽŪGF priemonių įgyvendinimą;</text:span></text:p>
      <text:p text:style-name="P308"><text:span text:style-name="T309">5.3.2.2</text:span><text:span text:style-name="T310">. per 15 kalendorinių dienų nuo šio nutarimo 5.1.2 punkte nurodytų teisės aktų patvirtinimo dienos bendradarbiavimo sutartis su savivaldybėmis;</text:span></text:p>
      <text:p text:style-name="P311"><text:span text:style-name="T312">5.3.2.3</text:span><text:span text:style-name="T313">. per 15 kalendorinių dienų nuo šio nutarimo 5.1.2 punkte nurodytų teisės aktų patvirtinimo dienos – bendradarbiavimo sutartis dėl susijusių su EŽŪGF finansuojamų priemonių administravimu funkcijų vykdymo:</text:span></text:p>
      <text:p text:style-name="P314"><text:span text:style-name="T315">5.3.2.3.1</text:span><text:span text:style-name="T316">. su pieno supirkimo ir perdirbimo įmonėmis – dėl superkamo pieno apskaitos, duomenų bei ataskaitų teikimo Nacionalinei mokėjimo agentūrai, apskaičiuotų sumų už viršytą pieno gamybos kvotą surinkimo iš gamintojų ir perdavimo Nacionalinei mokėjimo agentūrai, gamintojų informavimo;</text:span></text:p>
      <text:p text:style-name="P317"><text:span text:style-name="T318">5.3.2.3.2</text:span><text:span text:style-name="T319">. su baltojo cukraus gamintojais – dėl cukrinių runkelių augintojams skirtų baltojo cukraus kvotų ataskaitų teikimo Nacionalinei mokėjimo agentūrai;</text:span></text:p>
      <text:p text:style-name="P320"><text:span text:style-name="T321">5.3.2.4</text:span><text:span text:style-name="T322">. per 15 kalendorinių dienų nuo šio nutarimo 5.1.2 punkte nurodytų teisės aktų patvirtinimo dienos – bendradarbiavimo sutartis su apskričių, kurių teritorijose veikia cukraus fabrikai, viršininkais, Aplinkos ministerija, Socialinės apsaugos ir darbo ministerija ir jų įgaliotomis institucijomis dėl atitinkamų restruktūrizavimo plano dalių patvirtinimo, šio plano veiksmų įvykdymo kontrolės ir ataskaitų Nacionalinei mokėjimo agentūrai pateikimo;</text:span></text:p>
      <text:p text:style-name="P323"><text:span text:style-name="T324">5.4</text:span><text:span text:style-name="T325">. valstybės institucijoms, savivaldybėms ir kitiems juridiniams asmenims, paskirtiems atsakingais už EŽŪGF priemonių įgyvendinimą:</text:span></text:p>
      <text:p text:style-name="P326"><text:span text:style-name="T327">5.4.1</text:span><text:span text:style-name="T328">. per 15 kalendorinių dienų nuo šio nutarimo 5.1.2 punkte nurodytų teisės aktų patvirtinimo dienos pasirašyti arba papildyti jau pasirašytas su Nacionaline mokėjimo agentūra bendradarbiavimo sutartis, atitinkančias 2006 m. birželio 21 d. Komisijos reglamento (EB) Nr. 885/2006, nustatančio išsamias Tarybos reglamento (EB) Nr. 1290/2005 nuostatų dėl mokėjimo agentūrų ir kitų įstaigų akreditavimo bei EŽŪGF ir EŽŪFKP sąskaitų patikrinimo ir patvirtinimo taikymo taisykles;</text:span></text:p>
      <text:p text:style-name="P329"><text:span text:style-name="T330">5.4.2</text:span><text:span text:style-name="T331">. per 15 kalendorinių dienų nuo šio nutarimo 5.1.2 punkte nurodytų teisės aktų patvirtinimo dienos parengti, suderinti su Nacionaline mokėjimo agentūra ir patvirtinti šiuo nutarimu jiems priskirtų funkcijų atlikimo procedūrų aprašus, atitinkančius 2006 m. birželio 21 d. Komisijos reglamento (EB) Nr. 885/2006, nustatančio išsamias Tarybos reglamento (EB) Nr. 1290/2005 nuostatų dėl mokėjimo agentūrų ir kitų įstaigų akreditavimo bei EŽŪGF ir EŽŪFKP sąskaitų patikrinimo ir patvirtinimo taikymo taisykles.</text:span></text:p>
      <text:p text:style-name="P332"><text:span text:style-name="T333">6</text:span><text:span text:style-name="T334">. Nustatyti, kad šiame nutarime nurodytos institucijos, bendradarbiaudamos ir vykdydamos šiuo nutarimu nustatytas funkcijas, turi teisę tvarkyti pareiškėjų asmens duomenis teisėtu ir apibrėžtu tikslu, tačiau tik tais atvejais ir tiek, kiek tai būtina šiuo nutarimu pavestoms funkcijoms vykdyti, Lietuvos Respublikos asmens duomenų teisinės apsaugos įstatymo (Žin., 1996, Nr. 63-1479; 2003, Nr. 15-597) nustatyta tvarka.</text:span></text:p>
      <text:p text:style-name="P335"><text:span text:style-name="T336">7</text:span><text:span text:style-name="T337">. Rekomenduoti savivaldybėms paskirti šio nutarimo 3 punktu priskirtoms funkcijoms vykdyti asmenis, turinčius aukštąjį išsilavinimą, labai gerai mokančius dirbti kompiuteriu ir atitinkančius šiuos specialiuosius reikalavimus:</text:span></text:p>
      <text:p text:style-name="P338"><text:span text:style-name="T339">7.1</text:span><text:span text:style-name="T340">. išmanančius ES ir Lietuvos Respublikos teisės aktus, reglamentuojančius žemės ūkio ir kaimo plėtros sistemos funkcionavimą, taip pat ES ir Lietuvos Respublikos teikiamos paramos žemės ūkiui ir kaimo plėtrai administravimą;</text:span></text:p>
      <text:p text:style-name="P341"><text:span text:style-name="T342">7.2</text:span><text:span text:style-name="T343">. išmanančius žemės ūkio srities specifiką.</text:span></text:p>
      <text:p text:style-name="P344"/>
      <text:p text:style-name="P345"/>
      <text:p text:style-name="P346"/>
      <text:p text:style-name="P347">Ministras Pirmininkas<text:tab/>Gediminas Kirkilas</text:p>
      <text:p text:style-name="P348"/>
      <text:p text:style-name="P349"/>
      <text:p text:style-name="P350"/>
      <text:p text:style-name="P351"><text:span text:style-name="T352">Žemės ūkio ministrė</text:span><text:span text:style-name="T353"><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4-11-24T08:30:00Z</meta:creation-date>
    <dc:date>2014-11-24T08:30:00Z</dc:date>
    <meta:template xlink:href="Normal" xlink:type="simple"/>
    <meta:editing-cycles>2</meta:editing-cycles>
    <meta:editing-duration>PT0S</meta:editing-duration>
    <meta:document-statistic meta:page-count="7" meta:paragraph-count="112" meta:word-count="3071" meta:character-count="24647" meta:row-count="516" meta:non-whitespace-character-count="21688"/>
  </office:meta>
</office:document-meta>
</file>