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text-position="super 62.5%"/>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text-position="super 62.5%"/>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text-position="super 62.5%"/>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style:tab-stops>
          <style:tab-stop style:type="right" style:position="6.3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text-properties fo:text-transform="uppercase" fo:color="#000000"/>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214</text:span><text:span text:style-name="T17">10</text:span><text:span text:style-name="T18"><text:s/>IR 259</text:span><text:span text:style-name="T19">1</text:span><text:span text:style-name="T20"><text:s/>STRAIPSNIŲ PAKEITIMO</text:span></text:p>
      <text:p text:style-name="P21">Į S T A T Y M A S</text:p>
      <text:p text:style-name="P22"/>
      <text:p text:style-name="P23">1998 m. vasario 24 d. Nr. VIII-643</text:p>
      <text:p text:style-name="P24">Vilnius</text:p>
      <text:p text:style-name="P25"/>
      <text:p text:style-name="P26"><text:span text:style-name="T27">(Žin., 1985, Nr. 1-1, Nr. 33-370; 1996, Nr.<text:s/></text:span><text:a xlink:href="https://www.e-tar.lt/portal/lt/legalAct/TAR.DEAB63771E06" office:target-frame-name="_blank" xlink:show="new"><text:span text:style-name="T28">73-1741</text:span></text:a><text:span text:style-name="T29">; 1997, Nr.<text:s/></text:span><text:a xlink:href="https://www.e-tar.lt/portal/lt/legalAct/TAR.89DB5BD260C3" office:target-frame-name="_blank" xlink:show="new"><text:span text:style-name="T30">21-488</text:span></text:a><text:span text:style-name="T31">, Nr.<text:s/></text:span><text:a xlink:href="https://www.e-tar.lt/portal/lt/legalAct/TAR.691DB7420786" office:target-frame-name="_blank" xlink:show="new"><text:span text:style-name="T32">41-99</text:span><text:span text:style-name="T33">6</text:span></text:a><text:span text:style-name="T34">, Nr.<text:s/></text:span><text:a xlink:href="https://www.e-tar.lt/portal/lt/legalAct/TAR.E4FBA16B12D1" office:target-frame-name="_blank" xlink:show="new"><text:span text:style-name="T35">64-1505</text:span></text:a><text:span text:style-name="T36">, Nr.<text:s/></text:span><text:a xlink:href="https://www.e-tar.lt/portal/lt/legalAct/TAR.1027D75CE589" office:target-frame-name="_blank" xlink:show="new"><text:span text:style-name="T37">69-1732</text:span></text:a><text:span text:style-name="T38">, Nr.<text:s/></text:span><text:a xlink:href="https://www.e-tar.lt/portal/lt/legalAct/TAR.0E36F1834B22" office:target-frame-name="_blank" xlink:show="new"><text:span text:style-name="T39">94-2358</text:span></text:a><text:span text:style-name="T40">, 2359, Nr.<text:s/></text:span><text:a xlink:href="https://www.e-tar.lt/portal/lt/legalAct/TAR.8671A6F8A60E" office:target-frame-name="_blank" xlink:show="new"><text:span text:style-name="T41">97-2446</text:span></text:a><text:span text:style-name="T42">, Nr.<text:s/></text:span><text:a xlink:href="https://www.e-tar.lt/portal/lt/legalAct/TAR.DB8936DBEDDC" office:target-frame-name="_blank" xlink:show="new"><text:span text:style-name="T43">108-2735</text:span></text:a><text:span text:style-name="T44">, Nr.<text:s/></text:span><text:a xlink:href="https://www.e-tar.lt/portal/lt/legalAct/TAR.2E1795361A30" office:target-frame-name="_blank" xlink:show="new"><text:span text:style-name="T45">116-2954</text:span></text:a><text:span text:style-name="T46">; 1998, Nr.<text:s/></text:span><text:a xlink:href="https://www.e-tar.lt/portal/lt/legalAct/TAR.4A1059BC2274" office:target-frame-name="_blank" xlink:show="new"><text:span text:style-name="T47">6-116</text:span></text:a><text:span text:style-name="T48">, Nr.<text:s/></text:span><text:a xlink:href="https://www.e-tar.lt/portal/lt/legalAct/TAR.932B66D729A7" office:target-frame-name="_blank" xlink:show="new"><text:span text:style-name="T49">16-377</text:span></text:a><text:span text:style-name="T50">)</text:span></text:p>
      <text:p text:style-name="Normal"/>
      <text:p text:style-name="P51"><text:span text:style-name="T52">1</text:span><text:span text:style-name="T53"><text:s/>straipsnis.<text:s/></text:span><text:span text:style-name="T54">214</text:span><text:span text:style-name="T55">10</text:span><text:span text:style-name="T56"><text:s/>straipsnio pakeitimas</text:span></text:p>
      <text:p text:style-name="P57"><text:span text:style-name="T58">Pakeisti 214</text:span><text:span text:style-name="T59">10<text:s/></text:span><text:span text:style-name="T60">straipsnį ir jį išdėstyti taip:</text:span></text:p>
      <text:p text:style-name="P61"><text:span text:style-name="T62">„</text:span><text:span text:style-name="T63">214</text:span><text:span text:style-name="T64">10</text:span><text:span text:style-name="T65"><text:s/>straipsnis.<text:s/></text:span><text:span text:style-name="T66">Autorinių ir gretutinių autorinėms teisių pažeidimas</text:span></text:p>
      <text:p text:style-name="P67"><text:span text:style-name="T68">Neteisėtas (neturint autoriaus arba garso ir (ar) vaizdo įrašo gamintojo, arba jų teisių perėmėjų leidi</text:span><text:span text:style-name="T69">mo) literatūros, mokslo ar meno kūrinio (įskaitant kompiuterių programas ir duomenų bazes) arba garso ir (ar) vaizdo įrašo atgaminimas, platinimas, viešas atlikimas, kitoks panaudojimas bet kokiais būdais ir priemonėmis komerciniams tikslams, taip pat laik</text:span><text:span text:style-name="T70">ymas tokiems tikslams –<text:s/></text:span></text:p>
      <text:p text:style-name="P71"><text:span text:style-name="T72">užtraukia baudą nuo vieno tūkstančio iki dviejų tūkstančių litų su neteisėtai išleistų, atgamintų, platinamų, kitaip naudojamų ar laikomų egzempliorių konfiskavimu, taip pat neteisėto atgaminimo įrangos konfiskavimu.</text:span></text:p>
      <text:p text:style-name="P73"><text:span text:style-name="T74">Tokie pat<text:s/></text:span><text:span text:style-name="T75">veiksmai, padaryti asmens, bausto administracine nuobauda už šio straipsnio 1 dalyje numatytus pažeidimus, –<text:s/></text:span></text:p>
      <text:p text:style-name="P76"><text:span text:style-name="T77">užtraukia baudą nuo dviejų tūkstančių iki trijų tūkstančių litų su neteisėtai atgamintų, platinamų, kitaip naudojamų ar laikomų egzempliorių, ta</text:span><text:span text:style-name="T78">ip pat neteisėto atgaminimo įrangos konfiskavimu.“</text:span></text:p>
      <text:p text:style-name="P79"/>
      <text:p text:style-name="P80"><text:span text:style-name="T81">2</text:span><text:span text:style-name="T82"><text:s/>straipsnis.<text:s/></text:span><text:span text:style-name="T83">259</text:span><text:span text:style-name="T84">1</text:span><text:span text:style-name="T85"><text:s/>straipsnio 1 dalies 8 punkto pakeitimas</text:span></text:p>
      <text:p text:style-name="P86"><text:span text:style-name="T87">Pakeisti 259</text:span><text:span text:style-name="T88">1</text:span><text:span text:style-name="T89"><text:s/>straipsnio 1 dalies 8 punktą ir jį išdėstyti taip:</text:span></text:p>
      <text:p text:style-name="P90"><text:span text:style-name="T91">„</text:span><text:span text:style-name="T92">8</text:span><text:span text:style-name="T93">) policijos pareigūnai (surašant teisės pažeidimų protokolus g</text:span><text:span text:style-name="T94">ali dalyvauti autorinių ir gretutinių autorinėms teisių apsaugos, gynimo ar priežiūros organizacijų atstovai) (214</text:span><text:span text:style-name="T95">10</text:span><text:span text:style-name="T96"><text:s/>straipsnis).“</text:span></text:p>
      <text:p text:style-name="P97"/>
      <text:p text:style-name="Normal"/>
      <text:p text:style-name="P98"><text:span text:style-name="T99">Skelbiu šį Lietuvos Respublikos Seimo priimtą įstatymą.</text:span></text:p>
      <text:p text:style-name="P100"/>
      <text:p text:style-name="P101">RESPUBLIKOS PREZIDENTAS<text:tab/>VALDAS ADAMKUS</text:p>
      <text:p text:style-name="P1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3:20:00Z</meta:creation-date>
    <dc:date>2015-07-05T13:20:00Z</dc:date>
    <meta:template xlink:href="Normal" xlink:type="simple"/>
    <meta:editing-cycles>2</meta:editing-cycles>
    <meta:editing-duration>PT0S</meta:editing-duration>
    <meta:document-statistic meta:page-count="1" meta:paragraph-count="32" meta:word-count="373" meta:character-count="2751" meta:row-count="109" meta:non-whitespace-character-count="2410"/>
  </office:meta>
</office:document-meta>
</file>