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27in"/>
    </style:style>
    <style:style style:name="T174" style:parent-style-name="DefaultParagraphFont" style:family="text">
      <style:text-properties fo:color="#000000" fo:letter-spacing="-0.0027in"/>
    </style:style>
    <style:style style:name="T175" style:parent-style-name="DefaultParagraphFont" style:family="text">
      <style:text-properties fo:color="#000000" fo:letter-spacing="-0.0027in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informacijos, reikalingos stebėsenai vykdyti ir rengiant bei teikiant ataskaitas europos komisijai, teikimo tvarkos aprašo patvirtinimo</text:p>
      <text:p text:style-name="P11"/>
      <text:p text:style-name="P12">2011 m. balandžio 18 d. Nr. 3D-344</text:p>
      <text:p text:style-name="P13">Vilnius</text:p>
      <text:p text:style-name="P14"/>
      <text:p text:style-name="P15"><text:span text:style-name="T16">Vadovaudamasis 2007 m. kovo 14 d. Europos Parlamento ir Tarybos direktyvos 2007/2/EB, sukuriančios Europos bendrijos erdvinės informacijos infrastruktūrą (INSPIRE) (OL 2007 L 108, p.1), 19 straipsnio 2 dalimi, 21 straipsnio 1, 2 ir 3<text:s/></text:span><text:span text:style-name="T17">dalimis, 2009 m. birželio 5 d. Komisijos sprendimo 2009/442/EB, kuriuo įgyvendinamos Europos Parlamento ir Tarybos direktyvos 2007/2/EB nuostatos dėl stebėsenos ir atskaitomybės (OL 2009 L 148, p. 18), 2 straipsnio 1, 2 ir 3 dalimis, Lietuvos Respublikos V</text:span><text:span text:style-name="T18">yriausybės 2008 m. rugsėjo 10 d. nutarimu Nr. 911 „Dėl atsakingų institucijų paskyrimo siekiant užtikrinti 2007 m. kovo 14 d. Europos Parlamento ir Tarybos direktyvos 2007/2/EB įgyvendinimą“ (Žin., 2008, Nr.<text:s/></text:span><text:a xlink:href="https://www.e-tar.lt/portal/lt/legalAct/TAR.934F185A0E45" office:target-frame-name="_blank" xlink:show="new"><text:span text:style-name="T19">109-4157</text:span></text:a><text:span text:style-name="T20">; Nr. 2009, Nr. 116-4940),</text:span></text:p>
      <text:p text:style-name="P21"><text:span text:style-name="T22">t v i r t i n u Informacijos, reikalingos stebėsenai vykdyti ir rengiant bei teikiant ataskaitas Europos Komisijai, teikimo tvarkos aprašą (pridedama)</text:span><text:span text:style-name="T23">.</text:span></text:p>
      <text:p text:style-name="P24"/>
      <text:p text:style-name="P25"/>
      <text:p text:style-name="P26"><text:span text:style-name="T27">Žemės ūkio ministras</text:span><text:span text:style-name="T28"><text:tab/>Kazys Stark</text:span><text:span text:style-name="T29">evičius</text:span>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PATVIRTINTA</text:span></text:p>
      <text:p text:style-name="P36">Lietuvos Respublikos žemės ūkio ministro</text:p>
      <text:p text:style-name="P37">2011 m. balandžio 18 d. įsakymu Nr. 3D-344</text:p>
      <text:p text:style-name="P38"/>
      <text:p text:style-name="P39"><text:span text:style-name="T40">INFORMACIJOS, REIKALINGOS STEBĖSENAI VYKDYTI IR RENGIANT BEI TEIKIANT ATASKAITAS EUROPOS KOMISIJAI, TEIKIMO TVARKOS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Informacijos, kurios reikia stebėsenai vykdyti ir rengiant bei teikiant ataskaitas Europos Komisijai, teikimo tvarkos aprašas (toliau – Aprašas) parengtas vadovaujantis 2007 m. kovo 14 d. Europos Parlamento ir Tarybos direktyva 2007/2/EB, sukuriančia Eur</text:span><text:span text:style-name="T50">opos bendrijos erdvinės informacijos infrastruktūrą (INSPIRE) (OL 2007 L 108, p.1) (toliau – Direktyva 2007/2/EB), 2009 m. birželio 5 d. Komisijos sprendimu 2009/442/EB, kuriuo įgyvendinamos Europos Parlamento ir Tarybos direktyvos 2007/2/EB nuostatos dėl<text:s/></text:span><text:span text:style-name="T51">stebėsenos ir atskaitomybės (OL 2009 L 148, p. 18) (toliau – Sprendimas 2009/442/EB), Lietuvos Respublikos Vyriausybės 2008 m. rugsėjo 10 d. nutarimu Nr. 911 „Dėl atsakingų institucijų paskyrimo siekiant užtikrinti 2007 m. kovo 14 d. Europos Parlamento ir<text:s/></text:span><text:span text:style-name="T52">Tarybos direktyvos 2007/2/EB įgyvendinimą“ (Žin., 2008, Nr.<text:s/></text:span><text:a xlink:href="https://www.e-tar.lt/portal/lt/legalAct/TAR.934F185A0E45" office:target-frame-name="_blank" xlink:show="new"><text:span text:style-name="T53">109-4157</text:span></text:a><text:span text:style-name="T54">; Nr. 2009, Nr. 116-4940) 2 ir 3 punktais ir atsižvelgiant į INSPIRE Stebėsenos ir ataskaitų rengimo komandos</text:span><text:span text:style-name="T55">, Europos Komisijos ir Europos Sąjungos statistikos agentūros (Eurostat) parengtas formas ir rekomendacijas: „INSPIRE stebėsenos suvestinės ataskaita“ (angl. „Template for monitoring INSPIRE“), „INSPIRE stebėsenos suvestinės ataskaitos pildymo rekomendacij</text:span><text:span text:style-name="T56">os“ (angl. „INSPIRE Monitoring Indicators – Guidelines Document (v. 5.0), „Guidelines for filling in the Excel Template for Monitoring INSPIRE“), „Direktyvos 2007/2/EB įgyvendinimo šalyje ataskaita“ (angl. „The template for country reporting“).</text:span></text:p>
      <text:p text:style-name="P57"><text:span text:style-name="T58">2</text:span><text:span text:style-name="T59">. Šis<text:s/></text:span><text:span text:style-name="T60">Aprašas nustato:</text:span></text:p>
      <text:p text:style-name="P61"><text:span text:style-name="T62">2.1</text:span><text:span text:style-name="T63">. koordinavimo struktūrą Lietuvos erdvinės informacijos infrastruktūros (toliau – LEII) diegimo ir naudojimo stebėsenai vykdyti;</text:span></text:p>
      <text:p text:style-name="P64"><text:span text:style-name="T65">2.2</text:span><text:span text:style-name="T66">. informacijos, reikalingos rengiant LEII erdvinių duomenų rinkinių ir paslaugų sąrašą (toliau – e</text:span><text:span text:style-name="T67">rdvinių duomenų rinkinių ir paslaugų sąrašas), LEII diegimo ir naudojimo stebėsenos rezultatų suvestinę (toliau – stebėsenos rezultatų suvestinė) ir ataskaitą Europos Komisijai Direktyvos 2007/2/EB 21 straipsnio 2 dalyje nurodytais klausimais (toliau – Dir</text:span><text:span text:style-name="T68">ektyvos 2007/2/EB įgyvendinimo ataskaita), teikimo Nacionalinei žemės tarnybai prie Žemės ūkio ministerijos (toliau – Nacionalinė žemės tarnyba) tvarką;</text:span></text:p>
      <text:p text:style-name="P69"><text:span text:style-name="T70">2.3</text:span><text:span text:style-name="T71">. erdvinių duomenų rinkinių ir paslaugų sąrašo, stebėsenos rezultatų suvestinės ir Direktyvos 20</text:span><text:span text:style-name="T72">07/2/EB įgyvendinimo ataskaitos parengimo ir pateikimo Europos Komisijai nustatyta tvarka terminus.</text:span></text:p>
      <text:p text:style-name="P73"><text:span text:style-name="T74">3</text:span><text:span text:style-name="T75">. Šiame Apraše vartojamos sąvokos apibrėžtos Lietuvos Respublikos geodezijos ir kartografijos įstatyme (Žin., 2001, Nr.<text:s/></text:span><text:a xlink:href="https://www.e-tar.lt/portal/lt/legalAct/TAR.EFE69222D6BC" office:target-frame-name="_blank" xlink:show="new"><text:span text:style-name="T76">62-2226</text:span></text:a><text:span text:style-name="T77">; 2010, Nr.<text:s/></text:span><text:a xlink:href="https://www.e-tar.lt/portal/lt/legalAct/TAR.0E8344AF484F" office:target-frame-name="_blank" xlink:show="new"><text:span text:style-name="T78">54-2649</text:span></text:a><text:span text:style-name="T79">) ir Direktyvoje 2007/2/EB.</text:span></text:p>
      <text:p text:style-name="P80"/>
      <text:p text:style-name="P81"><text:span text:style-name="T82">II</text:span><text:span text:style-name="T83">.<text:s/></text:span><text:span text:style-name="T84">KOORDINAVIMO STRUKTŪRA</text:span></text:p>
      <text:p text:style-name="P85"/>
      <text:p text:style-name="P86"><text:span text:style-name="T87">4</text:span><text:span text:style-name="T88">. Koordinavimo struktūrą LEII die</text:span><text:span text:style-name="T89">gimo ir naudojimo stebėsenai vykdyti (toliau – koordinavimo struktūra) sudaro:</text:span></text:p>
      <text:p text:style-name="P90"><text:span text:style-name="T91">4.1</text:span><text:span text:style-name="T92">. Žemės ūkio ministerija;</text:span></text:p>
      <text:p text:style-name="P93"><text:span text:style-name="T94">4.2</text:span><text:span text:style-name="T95">. Nacionalinė žemės tarnyba;</text:span></text:p>
      <text:p text:style-name="P96"><text:span text:style-name="T97">4.3</text:span><text:span text:style-name="T98">. erdvinių duomenų rinkinius tvarkančios institucijos, nurodytos Lietuvos erdvinės informacijos infrast</text:span><text:span text:style-name="T99">ruktūros erdvinių duomenų temų sąraše, patvirtintame Lietuvos Respublikos Vyriausybės 2010 m. spalio 13 d. nutarimu Nr. 1460 (Žin., 2010, Nr.<text:s/></text:span><text:a xlink:href="https://www.e-tar.lt/portal/lt/legalAct/TAR.63D65F3568A2" office:target-frame-name="_blank" xlink:show="new"><text:span text:style-name="T100">123-6297</text:span></text:a><text:span text:style-name="T101">) (toliau – erdvinių duomen</text:span><text:span text:style-name="T102">ų rinkinius tvarkančios institucijos).</text:span></text:p>
      <text:p text:style-name="P103"><text:span text:style-name="T104">5</text:span><text:span text:style-name="T105">. Žemės ūkio ministerija yra atsakinga už erdvinių duomenų rinkinių ir paslaugų sąrašo, stebėsenos rezultatų suvestinės ir Direktyvos 2007/2/EB įgyvendinimo ataskaitos pateikimą Europos Komisijai.</text:span></text:p>
      <text:p text:style-name="P106"><text:span text:style-name="T107">6</text:span><text:span text:style-name="T108">.<text:s/></text:span><text:span text:style-name="T109">Nacionalinė žemės tarnyba, gavusi iš erdvinių duomenų rinkinius tvarkančių institucijų informaciją ir ją apibendrinusi, parengia erdvinių duomenų rinkinių ir paslaugų sąrašą, stebėsenos rezultatų suvestinę ir Direktyvos 2007/2/EB įgyvendinimo ataskaitą ir<text:s/></text:span><text:span text:style-name="T110">pateikia Žemės ūkio ministerijai.</text:span></text:p>
      <text:p text:style-name="P111"><text:span text:style-name="T112">7</text:span><text:span text:style-name="T113">. Erdvinių duomenų rinkinius tvarkančios institucijos teikia Nacionalinei žemės tarnybai informaciją, reikalingą rengiant erdvinių duomenų rinkinių ir paslaugų sąrašą, stebėsenos rezultatų suvestinę bei Direktyvos 200</text:span><text:span text:style-name="T114">7/2/EB įgyvendinimo ataskaitą. Erdvinių duomenų rinkinius tvarkančios institucijos užtikrina teikiamos informacijos kokybę ir patikimumą.</text:span></text:p>
      <text:p text:style-name="P115"/>
      <text:p text:style-name="P116"><text:span text:style-name="T117">III</text:span><text:span text:style-name="T118">.<text:s/></text:span><text:span text:style-name="T119">INFORMACIJOS SURINKIMAS, APIBENDRINIMAS IR ERDVINIŲ DUOMENŲ RINKINIŲ IR PASLAUGŲ SĄRAŠO, STEBĖSENOS REZULT</text:span><text:span text:style-name="T120">ATŲ SUVESTINĖS IR DIREKTYVOS 2007/2/EB ĮGYVENDINIMO ATASKAITOS TEIKIMAS</text:span></text:p>
      <text:p text:style-name="P121"/>
      <text:p text:style-name="P122"><text:span text:style-name="T123">8</text:span><text:span text:style-name="T124">. Erdvinių duomenų rinkinius tvarkančios institucijos, pildydamos šio Aprašo 9.1–9.3 punktuose nurodytas formas, ir Nacionalinė žemės tarnyba, apibendrindama šių institucijų pate</text:span><text:span text:style-name="T125">iktą informaciją ir rengdama šio Aprašo 11.1–11.2 punktuose nurodytus erdvinių duomenų rinkinių ir paslaugų sąrašą, stebėsenos rezultatų suvestinę ir Direktyvos 2007/2/EB įgyvendinimo ataskaitą, privalo vadovautis Sprendimu 2009/442/EB.</text:span></text:p>
      <text:p text:style-name="P126"><text:span text:style-name="T127">9</text:span><text:span text:style-name="T128">. Nacionalinė<text:s/></text:span><text:span text:style-name="T129">žemės tarnyba skelbia Nacionalinės žemės tarnybos interneto svetainėje:</text:span></text:p>
      <text:p text:style-name="P130"><text:span text:style-name="T131">9.1</text:span><text:span text:style-name="T132">. erdvinių duomenų rinkinių ir paslaugų, sugrupuotų pagal Direktyvos 2007/2/EB I, II ir III prieduose nurodytas erdvinių duomenų temas ir 11 straipsnio 1 dalyje nurodytas erdvinių</text:span><text:span text:style-name="T133"><text:s/>duomenų paslaugas, sąrašo formą;</text:span></text:p>
      <text:p text:style-name="P134"><text:span text:style-name="T135">9.2</text:span><text:span text:style-name="T136">. INSPIRE Stebėsenos ir ataskaitų rengimo komandos, Europos Komisijos ir Europos Sąjungos statistikos agentūros (Eurostat) parengtą stebėsenos rezultatų suvestinės formą „INSPIRE stebėsenos suvestinės ataskaita“ (an</text:span><text:span text:style-name="T137">gl. „Template for monitoring INSPIRE“) ir šios formos pildymo rekomendacijas „INSPIRE stebėsenos suvestinės ataskaitos pildymo rekomendacijos“ (angl. „INSPIRE Monitoring Indicators – Guidelines Document (v. 5.0)“, „Guidelines for filling in the Excel Templ</text:span><text:span text:style-name="T138">ate for Monitoring INSPIRE“);</text:span></text:p>
      <text:p text:style-name="P139"><text:span text:style-name="T140">9.3</text:span><text:span text:style-name="T141">. INSPIRE Stebėsenos ir ataskaitų rengimo komandos, Europos Komisijos ir Europos Sąjungos statistikos agentūros (Eurostat) parengtą Direktyvos 2007/2/EB įgyvendinimo ataskaitos formą „Direktyvos 2007/2/EB įgyvendinimo š</text:span><text:span text:style-name="T142">alyje ataskaita“ (angl. „The template for reporting“).</text:span></text:p>
      <text:p text:style-name="P143"><text:span text:style-name="T144">10</text:span><text:span text:style-name="T145">. Erdvinių duomenų rinkinius tvarkančios institucijos, pagal joms priskirtas funkcijas saugančios ir (ar) renkančios duomenis, kurių reikia rengiant erdvinių duomenų rinkinių ir paslaugų sąrašą</text:span><text:span text:style-name="T146">, stebėsenos rezultatų suvestinę bei Direktyvos 2007/2/EB įgyvendinimo ataskaitą, teikia elektroniniu būdu Nacionalinei žemės tarnybai:</text:span></text:p>
      <text:p text:style-name="P147"><text:span text:style-name="T148">10.1</text:span><text:span text:style-name="T149">. kasmet iki balandžio 25 d. informaciją, reikalingą rengiant erdvinių duomenų rinkinių ir paslaugų sąrašą, užpild</text:span><text:span text:style-name="T150">ydamos šio Aprašo 9.1 punkte nurodytą formą, ir informaciją, reikalingą rengiant stebėsenos rezultatų suvestinę, užpildydamos šio Aprašo 9.2 punkte nurodytą formą;</text:span></text:p>
      <text:p text:style-name="P151"><text:span text:style-name="T152">10.2</text:span><text:span text:style-name="T153">. kas trejus metus iki balandžio 25 d., pradedant ne vėliau kaip 2013 m.,<text:s/></text:span><text:span text:style-name="T154">informaciją, reikalingą rengiant Direktyvos 2007/2/EB įgyvendinimo ataskaitą, užpildydamos šio Aprašo 9.3 punkte nurodytą formą.</text:span></text:p>
      <text:p text:style-name="P155"><text:span text:style-name="T156">11</text:span><text:span text:style-name="T157">. Nacionalinė žemės tarnyba, apibendrinusi informaciją, surinktą iš erdvinių duomenų rinkinius tvarkančių institucijų,<text:s/></text:span><text:span text:style-name="T158">parengia ir pateikia Žemės ūkio ministerijai:</text:span></text:p>
      <text:p text:style-name="P159"><text:span text:style-name="T160">11.1</text:span><text:span text:style-name="T161">. kasmet iki gegužės 5 d. erdvinių duomenų rinkinių ir paslaugų sąrašą ir stebėsenos rezultatų suvestinę;</text:span></text:p>
      <text:p text:style-name="P162"><text:span text:style-name="T163">11.2</text:span><text:span text:style-name="T164">. kas trejus metus iki gegužės 5 d., pradedant ne vėliau kaip 2013 m., Direktyvos 2007/2/E</text:span><text:span text:style-name="T165">B įgyvendinimo ataskaitą.</text:span></text:p>
      <text:p text:style-name="P166"><text:span text:style-name="T167">12</text:span><text:span text:style-name="T168">. Žemės ūkio ministerija teikia Europos Komisijai:</text:span></text:p>
      <text:p text:style-name="P169"><text:span text:style-name="T170">12.1</text:span><text:span text:style-name="T171">. kasmet iki gegužės 15 d. erdvinių duomenų rinkinių ir paslaugų sąrašą ir stebėsenos rezultatų suvestinę;</text:span></text:p>
      <text:p text:style-name="P172"><text:span text:style-name="T173">12.2</text:span><text:span text:style-name="T174">. kas trejus metus iki gegužės 15 d., pradedant ne</text:span><text:span text:style-name="T175"><text:s/>vėliau kaip 2013 m., Direktyvos 2007/2/EB įgyvendinimo ataskaitą.</text:span></text:p>
      <text:p text:style-name="P176"><text:span text:style-name="T177">13</text:span><text:span text:style-name="T178">. Europos Komisijai pateikti erdvinių duomenų rinkinių ir paslaugų sąrašas, stebėsenos rezultatų suvestinė ir Direktyvos 2007/2/EB įgyvendinimo ataskaita skelbiami viešai Nacionalin</text:span><text:span text:style-name="T179">ės žemės tarnybos interneto svetainėje adresu www.nzt.lt ir Europos Komisijos INSPIRE geoportalo interneto svetainėje adresu www.inspire-geoportal.eu.</text:span></text:p>
      <text:p text:style-name="P180"/>
      <text:p text:style-name="P181"><text:span text:style-name="T18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6-12T06:57:00Z</meta:creation-date>
    <dc:date>2020-06-12T06:57:00Z</dc:date>
    <meta:template xlink:href="Normal.dotm" xlink:type="simple"/>
    <meta:editing-cycles>2</meta:editing-cycles>
    <meta:editing-duration>PT0S</meta:editing-duration>
    <meta:document-statistic meta:page-count="4" meta:paragraph-count="88" meta:word-count="1175" meta:character-count="9293" meta:row-count="157" meta:non-whitespace-character-count="8206"/>
  </office:meta>
</office:document-meta>
</file>