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style:font-weight-complex="bold" style:font-size-complex="12pt"/>
    </style:style>
    <style:style style:name="TableColumn56" style:family="table-column">
      <style:table-column-properties style:column-width="2.977in" style:use-optimal-column-width="false"/>
    </style:style>
    <style:style style:name="TableColumn57" style:family="table-column">
      <style:table-column-properties style:column-width="3.7152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min-row-height="0.384in"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66" style:parent-style-name="Normal" style:family="paragraph">
      <style:paragraph-properties fo:text-indent="0.4923in"/>
    </style:style>
    <style:style style:name="TableColumn68" style:family="table-column">
      <style:table-column-properties style:column-width="2.925in" style:use-optimal-column-width="false"/>
    </style:style>
    <style:style style:name="TableColumn69" style:family="table-column">
      <style:table-column-properties style:column-width="3.7673in" style:use-optimal-column-width="false"/>
    </style:style>
    <style:style style:name="Table67" style:family="table">
      <style:table-properties style:width="6.6923in" fo:margin-left="0in" table:align="left"/>
    </style:style>
    <style:style style:name="TableRow70" style:family="table-row">
      <style:table-row-properties style:min-row-height="0.5694in" style:use-optimal-row-height="false" fo:keep-together="always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none" fo:border-bottom="0.0104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min-row-height="0.05in" style:use-optimal-row-height="false" fo:keep-together="always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P1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ize="10pt" style:font-size-asian="10pt"/>
    </style:style>
    <style:style style:name="TableRow119" style:family="table-row">
      <style:table-row-properties style:min-row-height="0.3277in" style:use-optimal-row-height="false" fo:keep-together="always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font-size="10pt" style:font-size-asian="10pt"/>
    </style:style>
    <style:style style:name="TableRow125" style:family="table-row">
      <style:table-row-properties style:min-row-height="0.3659in" style:use-optimal-row-height="false" fo:keep-together="always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Row131" style:family="table-row">
      <style:table-row-properties style:min-row-height="0.3618in" style:use-optimal-row-height="false" fo:keep-together="always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0pt" style:font-size-asian="10pt"/>
    </style:style>
    <style:style style:name="TableRow137" style:family="table-row">
      <style:table-row-properties style:min-row-height="0.4763in" style:use-optimal-row-height="false" fo:keep-together="always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P145" style:parent-style-name="Normal" style:family="paragraph">
      <style:paragraph-properties fo:text-indent="0.4923in"/>
    </style:style>
    <style:style style:name="TableColumn147" style:family="table-column">
      <style:table-column-properties style:column-width="4.543in"/>
    </style:style>
    <style:style style:name="TableColumn148" style:family="table-column">
      <style:table-column-properties style:column-width="2.1493in"/>
    </style:style>
    <style:style style:name="Table146" style:family="table">
      <style:table-properties style:width="6.692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end" fo:text-indent="0.4923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ISTINIO PREPARATO REGISTRAVIMO LIUDIJIMO FORMOS PATVIRTINIMO</text:p>
      <text:p text:style-name="P15"/>
      <text:p text:style-name="P16">2004 m. gegužės 11 d. Nr. 1A-278</text:p>
      <text:p text:style-name="P17">Vilnius</text:p>
      <text:p text:style-name="P18"/>
      <text:p text:style-name="P19"><text:span text:style-name="T20">Vadovaudamasis Farmacinės veiklos įstatymu (Žin., 1991, Nr.<text:s/></text:span><text:a xlink:href="https://www.e-tar.lt/portal/lt/legalAct/TAR.5DE7219AB40C" office:target-frame-name="_blank" xlink:show="new"><text:span text:style-name="T21">6-161</text:span></text:a><text:span text:style-name="T22">) ir Lietuvos Respublikos sveikatos apsaugos ministro 2001 m. gruodžio 22 d. įsakymu Nr. 669 „Dėl B</text:span><text:span text:style-name="T23">endrųjų vaistinių preparatų registravimo taisyklių patvirtinimo“ (Žin., 2002, Nr.<text:s/></text:span><text:a xlink:href="https://www.e-tar.lt/portal/lt/legalAct/TAR.AB090AE3693B" office:target-frame-name="_blank" xlink:show="new"><text:span text:style-name="T24">8-297</text:span></text:a><text:span text:style-name="T25">) bei įgyvendindamas Europos Parlamento ir Tarybos 2001 m. lapkričio 6 d. direktyvą 2001/8</text:span><text:span text:style-name="T26">3/EB „Dėl žmonėms skirtų vaistų Bendrijos kodekso“,</text:span></text:p>
      <text:p text:style-name="P27"><text:span text:style-name="T28">tvirtinu</text:span><text:span text:style-name="T29"><text:s/>Vaistinio preparato registravimo liudijimo formą (pridedama).</text:span></text:p>
      <text:p text:style-name="P30"/>
      <text:p text:style-name="P31"/>
      <text:p text:style-name="P32"><text:span text:style-name="T33">Viršininkas</text:span><text:span text:style-name="T34"><text:tab/>Vytautas Basys</text:span></text:p>
      <text:p text:style-name="P35"><text:span text:style-name="T36">______________</text:span></text:p>
      <text:soft-page-break/>
      <text:p text:style-name="P37">Forma patvirtinta</text:p>
      <text:p text:style-name="P38">Valstybinės vaistų kontrolės tarnybos prie<text:s/></text:p>
      <text:p text:style-name="P39">Lietuvos Respublikos sveikatos apsaugos<text:s/></text:p>
      <text:p text:style-name="P40">ministerijos viršininko 2004 m. gegužės 11 d.<text:s/></text:p>
      <text:p text:style-name="P41">įsakymu Nr. 1A-277</text:p>
      <text:p text:style-name="P42"/>
      <text:p text:style-name="P43"><draw:frame draw:z-index="0" draw:id="id0" draw:style-name="a1" draw:name="Picture 1" text:anchor-type="as-char" svg:x="0in" svg:y="0in" svg:width="0.82292in" svg:height="0.9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4"/>
      <text:p text:style-name="P45"><text:span text:style-name="T46">VALSTYBINĖ VAISTŲ KONTROLĖS TARNYBA</text:span></text:p>
      <text:p text:style-name="P47">PRIE LIETUVOS RESPUBLIKOS SVEIKATOS APSAUGOS MINISTERIJOS</text:p>
      <text:p text:style-name="P48">STATE MEDICINES CONTROL AGENCY</text:p>
      <text:p text:style-name="P49">UNDER MINISTRY OF HEALTH REPUBLIC OF LITHUANIA<text:s/></text:p>
      <text:p text:style-name="P50"/>
      <text:p text:style-name="P51"><text:span text:style-name="T52">VAISTINIO PREPARATO REGISTRAVIMO LIUDIJIMAS</text:span></text:p>
      <text:p text:style-name="P53"><text:span text:style-name="T54">MARKETING AUTHORISATION CERTIFICATE OF THE MEDICINAL PRODUCT</text:span></text:p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r.<text:s/></text:span><text:span text:style-name="T62"><text:line-break/></text:span><text:span text:style-name="T63">No.</text:span></text:p>
          </table:table-cell>
          <table:table-cell table:style-name="TableCell64">
            <text:p text:style-name="P65">LT/1/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aistinio preparato pavadinimas</text:span></text:p>
            <text:p text:style-name="P74">Name of the Medicinal Produc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10">
            <text:p text:style-name="P79">Sudėtis</text:p>
            <text:p text:style-name="P80">Composition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kuotė ir jos turinys</text:p>
            <text:p text:style-name="P122">Nature and contents of containe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egistravimo liudijimo turėtojas</text:p>
            <text:p text:style-name="P128">Marketing Authorisation Holder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Gamintojas</text:p>
            <text:p text:style-name="P134">Manufacturer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&lt;Registravimo&gt;&lt;Perregistravimo&gt; data</text:p>
            <text:p text:style-name="P140"><text:span text:style-name="T141">Date of &lt;Authorisation&gt;&lt;</text:span><text:span text:style-name="T142">Renewal&gt;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Viršininkas</text:span></text:p>
            <text:p text:style-name="P152">Director</text:p>
          </table:table-cell>
          <table:table-cell table:style-name="TableCell153">
            <text:p text:style-name="P154">Vytautas Basys</text:p>
          </table:table-cell>
        </table:table-row>
        <table:table-row table:style-name="TableRow155">
          <table:table-cell table:style-name="TableCell156">
            <text:p text:style-name="P157">Viršininko pavaduotojas, Vaistų registracijos skyriaus vedėjas</text:p>
            <text:p text:style-name="P158">Deputy Director, Head of Marketing Authorisation Division</text:p>
          </table:table-cell>
          <table:table-cell table:style-name="TableCell159">
            <text:p text:style-name="P160"><text:span text:style-name="T161">Rimas Jankūnas</text:span></text:p>
          </table:table-cell>
        </table:table-row>
      </table:table>
      <text:p text:style-name="P162"><text:span text:style-name="T163">A. V.<text:s/></text:span></text:p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13:00Z</meta:creation-date>
    <dc:date>2015-09-07T20:13:00Z</dc:date>
    <meta:template xlink:href="Normal" xlink:type="simple"/>
    <meta:editing-cycles>2</meta:editing-cycles>
    <meta:editing-duration>PT0S</meta:editing-duration>
    <meta:document-statistic meta:page-count="2" meta:paragraph-count="54" meta:word-count="240" meta:character-count="1900" meta:row-count="122" meta:non-whitespace-character-count="1714"/>
  </office:meta>
</office:document-meta>
</file>