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margin-left="1.4166in" fo:text-indent="-1.0229in">
        <style:tab-stops/>
      </style:paragraph-properties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text-underline-type="single" style:text-underline-style="solid" style:text-underline-width="bold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DMINISTRACINIŲ BYLŲ TEISENOS ĮSTATYMO<text:s/></text:span><text:span text:style-name="T8"><text:line-break/>2 STRAIPSNIO PAKEITIMO ĮSTATYMAS</text:span></text:p>
      <text:p text:style-name="P9"/>
      <text:p text:style-name="P10">2010 m. gruodžio 23 d. Nr. XI-1260</text:p>
      <text:p text:style-name="P11">Vilnius</text:p>
      <text:p text:style-name="P12"/>
      <text:p text:style-name="P13"><text:span text:style-name="T14">(Žin., 1999, Nr.<text:s/></text:span><text:a xlink:href="https://www.e-tar.lt/portal/lt/legalAct/TAR.67B5099C5848" office:target-frame-name="_blank" xlink:show="new"><text:span text:style-name="T15">13-308</text:span></text:a><text:span text:style-name="T16">; 2000, Nr.<text:s/></text:span><text:a xlink:href="https://www.e-tar.lt/portal/lt/legalAct/TAR.78FAC7B20AD8" office:target-frame-name="_blank" xlink:show="new"><text:span text:style-name="T17">85-2566</text:span></text:a><text:span text:style-name="T18">; 2001, Nr.<text:s/></text:span><text:a xlink:href="https://www.e-tar.lt/portal/lt/legalAct/TAR.F750ED862D51" office:target-frame-name="_blank" xlink:show="new"><text:span text:style-name="T19">62-2219</text:span></text:a><text:span text:style-name="T20">; 2007, Nr.<text:s/></text:span><text:a xlink:href="https://www.e-tar.lt/portal/lt/legalAct/TAR.9F44E333859B" office:target-frame-name="_blank" xlink:show="new"><text:span text:style-name="T21">72-2830</text:span></text:a><text:span text:style-name="T22">;<text:s/></text:span><text:span text:style-name="T23"><text:line-break/>2009, Nr.<text:s/></text:span><text:a xlink:href="https://www.e-tar.lt/portal/lt/legalAct/TAR.0C148091EB60" office:target-frame-name="_blank" xlink:show="new"><text:span text:style-name="T24">75-3063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2 straipsnio 4, 5, 6, 9 dalių pakeitimas ir 10 dalies pripažinimas netekusia gal</text:span><text:span text:style-name="T31">ios</text:span></text:p>
      <text:p text:style-name="P32"><text:span text:style-name="T33">1</text:span><text:span text:style-name="T34">. Pakeisti 2 straipsnio 4 dalį ir ją išdėstyti taip:</text:span></text:p>
      <text:p text:style-name="P35"><text:span text:style-name="T36">„</text:span><text:span text:style-name="T37">4</text:span><text:span text:style-name="T38">.<text:s/></text:span><text:span text:style-name="T39">Viešojo administravimo subjektas</text:span><text:span text:style-name="T40"><text:s/>– valstybės institucija ar įstaiga, savivaldybės institucija ar įstaiga, pareigūnas, valstybės tarnautojas, valstybės ar savivaldybės įmonė, viešoji įstaig</text:span><text:span text:style-name="T41">a, kurios savininkė ar dalininkė yra valstybė ar savivaldybė, asociacija, Viešojo administravimo įstatymo nustatyta tvarka įgalioti atlikti viešąjį administravimą.</text:span></text:p>
      <text:p text:style-name="P42"><text:span text:style-name="T43">Pastaba</text:span><text:span text:style-name="T44">. Valstybės tarnautojų (pareigūnų) skirstymą pagal jiems suteiktus viešojo<text:s/></text:span><text:span text:style-name="T45">administravimo įgaliojimus nustato ir jų administracinį subjektiškumą apibrėžia valstybės tarnybą reglamentuojantys ar kiti specialūs įstatymai.“</text:span></text:p>
      <text:p text:style-name="P46"><text:span text:style-name="T47">2</text:span><text:span text:style-name="T48">. Pakeisti 2 straipsnio 5 dalį ir ją išdėstyti taip:</text:span></text:p>
      <text:p text:style-name="P49"><text:span text:style-name="T50">„</text:span><text:span text:style-name="T51">5</text:span><text:span text:style-name="T52">.<text:s/></text:span><text:span text:style-name="T53">Viešojo administravimo subjektų sistema</text:span><text:span text:style-name="T54"><text:s/>–<text:s/></text:span><text:span text:style-name="T55">sistema, susidedanti iš:<text:s/></text:span></text:p>
      <text:p text:style-name="P56"><text:span text:style-name="T57">1</text:span><text:span text:style-name="T58">) valstybinio administravimo subjektų;</text:span></text:p>
      <text:p text:style-name="P59"><text:span text:style-name="T60">2</text:span><text:span text:style-name="T61">) savivaldybių administravimo subjektų.“</text:span></text:p>
      <text:p text:style-name="P62"><text:span text:style-name="T63">3</text:span><text:span text:style-name="T64">. Pakeisti 2 straipsnio 6 dalį ir ją išdėstyti taip:</text:span></text:p>
      <text:p text:style-name="P65"><text:span text:style-name="T66">„</text:span><text:span text:style-name="T67">6</text:span><text:span text:style-name="T68">.<text:s/></text:span><text:span text:style-name="T69">Valstybinio administravimo subjektai</text:span><text:span text:style-name="T70"><text:s/>– valstybės institucijos ar įstaigo</text:span><text:span text:style-name="T71">s, jų valstybės tarnautojai ir pareigūnai, valstybės įmonės, viešosios įstaigos, kurių savininkė arba dalininkė yra valstybė, asociacijos, Viešojo administravimo įstatymo nustatyta tvarka įstatymu, tiesiogiai taikomu Europos Sąjungos teisės aktu, ratifikuo</text:span><text:span text:style-name="T72">ta Lietuvos Respublikos tarptautine sutartimi, įstatymų įgaliotos valstybės institucijos priimtu teisės aktu, Vyriausybės nutarimu, priimtu vadovaujantis tiesiogiai taikomu Europos Sąjungos teisės aktu, ratifikuota Lietuvos Respublikos tarptautine sutartim</text:span><text:span text:style-name="T73">i, nustatančiais Europos Sąjungos ar atskirų valstybių finansinės paramos Lietuvai teikimo mastą, principus ar bendrąsias taisykles, įgalioti atlikti viešąjį administravimą. Valstybinio administravimo subjektai skirstomi į centrinius ir teritorinius.“</text:span></text:p>
      <text:p text:style-name="P74"><text:span text:style-name="T75">4</text:span><text:span text:style-name="T76">. Pakeisti 2 straipsnio 9 dalį ir ją išdėstyti taip:</text:span></text:p>
      <text:p text:style-name="P77"><text:span text:style-name="T78">„</text:span><text:span text:style-name="T79">9</text:span><text:span text:style-name="T80">.<text:s/></text:span><text:span text:style-name="T81">Savivaldybių administravimo subjektai</text:span><text:span text:style-name="T82"><text:s/>– savivaldybių institucijos ar įstaigos, jų valstybės tarnautojai ir pareigūnai, savivaldybės įmonės, viešosios įstaigos, kurių savininkė ar dalininkė yra</text:span><text:span text:style-name="T83"><text:s/>savivaldybė, asociacijos, Viešojo administravimo įstatymo nustatyta tvarka įgalioti atlikti viešąjį administravimą.“</text:span></text:p>
      <text:p text:style-name="P84"><text:span text:style-name="T85">5</text:span><text:span text:style-name="T86">. 2 straipsnio 10 dalį pripažinti netekusia galios.</text:span></text:p>
      <text:p text:style-name="P87"/>
      <text:p text:style-name="P88"><text:span text:style-name="T89">2</text:span><text:span text:style-name="T90"><text:s/>straipsnis.<text:s/></text:span><text:span text:style-name="T91">Įstatymo įsigaliojimas</text:span></text:p>
      <text:p text:style-name="P92"><text:span text:style-name="T93">Šis įstatymas įsigalioja 2011<text:s/></text:span><text:span text:style-name="T94">m. gegužės 1 d.</text:span></text:p>
      <text:p text:style-name="P95"/>
      <text:p text:style-name="P96"><text:span text:style-name="T97">Skelbiu šį Lietuvos Respublikos Seimo priimtą įstatymą.</text:span></text:p>
      <text:p text:style-name="P98"/>
      <text:p text:style-name="P99"/>
      <text:p text:style-name="P100">RESPUBLIKOS PREZIDENTĖ<text:tab/>DALIA GRYBAUSKAITĖ</text:p>
      <text:p text:style-name="P101"/>
      <text:p text:style-name="P102"><text:span text:style-name="T10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</dc:title>
    <meta:initial-creator>Rima</meta:initial-creator>
    <dc:creator>Adlib User</dc:creator>
    <meta:creation-date>2015-06-06T22:08:00Z</meta:creation-date>
    <dc:date>2015-06-06T22:08:00Z</dc:date>
    <meta:template xlink:href="Normal" xlink:type="simple"/>
    <meta:editing-cycles>2</meta:editing-cycles>
    <meta:editing-duration>PT0S</meta:editing-duration>
    <meta:document-statistic meta:page-count="1" meta:paragraph-count="29" meta:word-count="382" meta:character-count="3145" meta:row-count="111" meta:non-whitespace-character-count="2792"/>
  </office:meta>
</office:document-meta>
</file>