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  <style:text-properties fo:font-style="italic" style:font-style-asian="italic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SANTAUPŲ ATKŪRIMO ĮSTATYMO 3, 5, 7 STRAIPSNIŲ PAKEITIMO IR PAPILDYMO</text:p>
      <text:p text:style-name="P13">Į S T A T Y M A S</text:p>
      <text:p text:style-name="P14"/>
      <text:p text:style-name="P15">1997 m. gruodžio 9 d. Nr. VIII-575</text:p>
      <text:p text:style-name="P16">Vilnius</text:p>
      <text:p text:style-name="P17"/>
      <text:p text:style-name="P18"><text:span text:style-name="T19">(Žin., 1997, Nr.<text:s/></text:span><text:a xlink:href="https://www.e-tar.lt/portal/lt/legalAct/TAR.4977D85DEA99" office:target-frame-name="_blank" xlink:show="new"><text:span text:style-name="T20">58-133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7 dalies pakeitimas</text:span></text:p>
      <text:p text:style-name="P27"><text:span text:style-name="T28">3 straipsnio 7 dalyje vietoj datos „1997 m. gruodžio 31 d.“ įrašyti datą „1998 m. kovo 31 d.“ ir šią dalį išdėstyti taip:</text:span></text:p>
      <text:p text:style-name="P29"><text:span text:style-name="T30">„</text:span><text:span text:style-name="T31">7</text:span><text:span text:style-name="T32">. Gyventojų santaupos atkuriamo</text:span><text:span text:style-name="T33">s iki 1998 m. kovo 31 d. atidarant gyventojams atkuriamų santaupų sąskaitas (toliau – atkuriamosios sąskaitos) AB Lietuvos taupomasis bankas. Iki šios datos iš šio įstatymo 4 straipsnyje nurodytų šaltinių padengiamos AB Lietuvos taupomasis bankas išlaidos<text:s/></text:span><text:span text:style-name="T34">atkuriamosioms sąskaitoms atidaryti.“</text:span></text:p>
      <text:p text:style-name="P35"/>
      <text:p text:style-name="P36"><text:span text:style-name="T37">2</text:span><text:span text:style-name="T38"><text:s/>straipsnis.<text:s/></text:span><text:span text:style-name="T39">5 straipsnio 1 dalies pakeitimas</text:span></text:p>
      <text:p text:style-name="P40"><text:span text:style-name="T41">5 straipsnio 1 dalyje vietoj datos „1997 m. gruodžio 31 d.“ įrašyti datą „1998 m. kovo 31 d.“ ir šią dalį išdėstyti taip:</text:span></text:p>
      <text:p text:style-name="P42"><text:span text:style-name="T43">„</text:span><text:span text:style-name="T44">1</text:span><text:span text:style-name="T45">. Atkuriamoji sąskaita atidaroma</text:span><text:span text:style-name="T46"><text:s/>kiekvienam gyventojui (toliau – indėlininkas), kuriam pagal šį įstatymą atkuriamos santaupos AB Lietuvos taupomasis bankas. Atkuriamoji sąskaita atidaroma indėlininko (indėlininkui mirus, jo turto paveldėtojo) raštišku prašymu, kurį jis turi pateikti AB L</text:span><text:span text:style-name="T47">ietuvos taupomasis bankas iki 1998 m. kovo 31 d. Atkuriamos santaupos iš kitų valstybinių bankų perkeliamos į AB Lietuvos taupomasis bankas Vyriausybės nustatyta tvarka. AB Lietuvos taupomasis bankas aptarnauja gyventojų santaupų atkuriamąsias sąskaitas pa</text:span><text:span text:style-name="T48">gal sutartį su Finansų ministerija.“</text:span></text:p>
      <text:p text:style-name="P49"/>
      <text:p text:style-name="P50"><text:span text:style-name="T51">3</text:span><text:span text:style-name="T52"><text:s/>straipsnis.<text:s/></text:span><text:span text:style-name="T53">7 straipsnio papildymas ir pakeitimas</text:span></text:p>
      <text:p text:style-name="P54"><text:span text:style-name="T55">Papildyti 7 straipsnį nauja 1 dalimi, buvusias 1, 2 ir 3 dalis laikyti atitinkamai 2, 3 ir 4 dalimis ir visą straipsnį išdėstyti taip:</text:span></text:p>
      <text:p text:style-name="P56"><text:span text:style-name="T57">„</text:span><text:span text:style-name="T58">7</text:span><text:span text:style-name="T59"><text:s/>straipsnis.<text:s/></text:span><text:span text:style-name="T60">Ba</text:span><text:span text:style-name="T61">igiamosios nuostatos</text:span></text:p>
      <text:p text:style-name="P62"><text:span text:style-name="T63">1</text:span><text:span text:style-name="T64">. Gyventojai, praleidę šio įstatymo 3 straipsnio 7 dalyje bei 5 straipsnio 1 dalyje nustatytą terminą – iki 1998 m. kovo 31 d. – dėl nuo jų nepriklausančių priežasčių, raštišką prašymą atidaryti atkuriamąją sąskaitą gali pateikti<text:s/></text:span><text:span text:style-name="T65">Vyriausybės sudarytai komisijai. Komisijos sudėtį ir jos nuostatus tvirtina Vyriausybė. Ši komisija nusprendžia, priimti ar nepriimti gyventojo prašymą atidaryti atkuriamąją sąskaitą. Komisijos sprendimai perduodami vykdyti AB Lietuvos taupomasis bankas.</text:span></text:p>
      <text:p text:style-name="P66"><text:span text:style-name="T67">2</text:span><text:span text:style-name="T68">. Iki 1997 m. gruodžio 31 d. gyventojų santaupos kompensuojamos Seimo 1993 m. gruodžio 15 d. nutarimo „Dėl gyventojų santaupų indeksavimo“ ir atitinkamų Vyriausybės nutarimų nustatyta tvarka.</text:span></text:p>
      <text:p text:style-name="P69"><text:span text:style-name="T70">3</text:span><text:span text:style-name="T71">. Nuo 1998 m. sausio 1 d. Seimo nutarimą „Dėl gyventojų santaupų indeksavimo“ (Žin., 1993, Nr.<text:s/></text:span><text:a xlink:href="https://www.e-tar.lt/portal/lt/legalAct/TAR.48D12EDA53C4" office:target-frame-name="_blank" xlink:show="new"><text:span text:style-name="T72">71-1329</text:span></text:a><text:span text:style-name="T73">), taip pat Seimo nutarimą „Dėl santaupų atkūrimo ir kompensavimo fondo nuo</text:span><text:span text:style-name="T74">statų patvirtinimo“ (Žin., 1994, Nr.<text:s/></text:span><text:a xlink:href="https://www.e-tar.lt/portal/lt/legalAct/TAR.BB6A90E7B575" office:target-frame-name="_blank" xlink:show="new"><text:span text:style-name="T75">33-589</text:span></text:a><text:span text:style-name="T76">) pripažinti netekusiais galios.</text:span></text:p>
      <text:p text:style-name="P77"><text:span text:style-name="T78">4</text:span><text:span text:style-name="T79">. Nuo šio įstatymo įsigaliojimo dienos Gyventojų santaupų kompensavimo įstatymą (Žin., 1996, Nr.</text:span><text:span text:style-name="T80"><text:s/></text:span><text:a xlink:href="https://www.e-tar.lt/portal/lt/legalAct/TAR.2EBABA67FD11" office:target-frame-name="_blank" xlink:show="new"><text:span text:style-name="T81">104-2369</text:span></text:a><text:span text:style-name="T82">) pripažinti netekusiu galios.“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soft-page-break/>
      <text:p text:style-name="P88">RESPUBLIKOS PREZIDENTAS<text:tab/>ALGIRDAS BRAZAUSKA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3:00Z</meta:creation-date>
    <dc:date>2015-07-03T13:13:00Z</dc:date>
    <meta:template xlink:href="Normal" xlink:type="simple"/>
    <meta:editing-cycles>2</meta:editing-cycles>
    <meta:editing-duration>PT0S</meta:editing-duration>
    <meta:document-statistic meta:page-count="2" meta:paragraph-count="28" meta:word-count="452" meta:character-count="3208" meta:row-count="103" meta:non-whitespace-character-count="2784"/>
  </office:meta>
</office:document-meta>
</file>