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 U T A R I M A S</text:p>
      <text:p text:style-name="P13"/>
      <text:p text:style-name="P14">DĖL ATLYGINIMO UŽ ŠILTNAMIO EFEKTĄ SUKELIANČIŲ DUJŲ REGISTRO DUOMENŲ TEIKIMĄ DYDŽIO PATVIRTINIMO</text:p>
      <text:p text:style-name="Normal"/>
      <text:p text:style-name="P15">2010 m. liepos 14 d. Nr. 1073</text:p>
      <text:p text:style-name="P16">Vilnius</text:p>
      <text:p text:style-name="P17"/>
      <text:p text:style-name="P18">Vadovaudamasi Lietuvos Respublikos klimato kaitos valdymo finansinių instrumentų įstatymo (Žin., 2009, Nr.<text:s/><text:a xlink:href="https://www.e-tar.lt/portal/lt/legalAct/TAR.B77E00EAEBEB" office:target-frame-name="_blank" xlink:show="new"><text:span text:style-name="T19">87-3662</text:span></text:a>) 12 straipsnio 3 dalimi ir Lietuvos Respublikos valstybės registrų įstatymo (Žin., 1996, Nr.<text:s/><text:a xlink:href="https://www.e-tar.lt/portal/lt/legalAct/TAR.65532A74E296" office:target-frame-name="_blank" xlink:show="new"><text:span text:style-name="T20">86-2043</text:span></text:a>; 2004, Nr. 124-4488) 17 straipsnio 1 dalimi, įgyvendindama Lietuvos Respublikos Vyriausybės 2005 m. birželio 30 d. nutarimą Nr. 739 „Dėl Atlyginimo už valstybės registrų<text:s/>ir kadastrų duomenų teikimą dydžių nustatymo tvarkos aprašo patvirtinimo“ (Žin., 2005, Nr.<text:s/><text:a xlink:href="https://www.e-tar.lt/portal/lt/legalAct/TAR.8888B0E576BC" office:target-frame-name="_blank" xlink:show="new"><text:span text:style-name="T21">82-3024</text:span></text:a>), Lietuvos Respublikos Vyriausybė nutaria:</text:p>
      <text:p text:style-name="P22">Patvirtinti šio dydžio atlyginimą<text:s/>(už duomenų vienetą be PVM) už Šiltnamio efektą sukeliančių dujų registro duomenų teikimą (registro sąskaitos išrašą, siunčiamą paštu) – 6 litai.</text:p>
      <text:p text:style-name="P23"/>
      <text:p text:style-name="P24"/>
      <text:p text:style-name="P25">MINISTRAS PIRMININKAS<text:tab/>ANDRIUS KUBILIUS</text:p>
      <text:p text:style-name="P26"/>
      <text:p text:style-name="P27">APLINKOS MINISTRAS<text:tab/>GEDIMINAS KAZLAUSKAS</text:p>
      <text:p text:style-name="P28"/>
      <text:p text:style-name="P29">___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22:08:00Z</meta:creation-date>
    <dc:date>2015-10-03T22:08:00Z</dc:date>
    <meta:print-date>2010-07-22T08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234" meta:row-count="47" meta:non-whitespace-character-count="1081"/>
  </office:meta>
</office:document-meta>
</file>