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2 M. BIRŽELIO 7 D. ĮSAKYMO Nr. 3D-389 „DĖL LIETUVOS KAIMO PLĖTROS 2014–2020 METŲ PROGRAMINIO LAIKOTARPIO VALDYMO KOMITETO SUDĖTIES IR DARBO REGLAMENTO PATVIRTINIMO“ PAKEITIMO</text:p>
      <text:p text:style-name="P6"/>
      <text:p text:style-name="P7">2013 m. lapkričio 19 d. Nr. 3D-782</text:p>
      <text:p text:style-name="P8">Vilnius</text:p>
      <text:p text:style-name="P9"/>
      <text:p text:style-name="P10"/>
      <text:p text:style-name="P11"><text:span text:style-name="T12">P a k e i č i u Lietuvos Respublikos žemės ūkio ministro 2012 m. birželio 7 d. įsakymą Nr. 3D-389 „Dėl Lietuvos kaimo plėtros 2014–2020 metų programinio laikotarpio valdymo komiteto sudėties ir darbo reglamento patvirtinimo“ (Žin., 2012, Nr. </text:span><text:a xlink:href="https://www.e-tar.lt/portal/lt/legalAct/TAR.F015DD77122F" office:target-frame-name="_blank" xlink:show="new"><text:span text:style-name="T13">65-3288</text:span></text:a><text:span text:style-name="T14">; 2013, Nr. </text:span><text:a xlink:href="https://www.e-tar.lt/portal/lt/legalAct/TAR.98A08A5F6528" office:target-frame-name="_blank" xlink:show="new"><text:span text:style-name="T15">5-184</text:span></text:a><text:span text:style-name="T16">, Nr. </text:span><text:a xlink:href="https://www.e-tar.lt/portal/lt/legalAct/TAR.FEA3526AC39F" office:target-frame-name="_blank" xlink:show="new"><text:span text:style-name="T17">50-2514</text:span></text:a><text:span text:style-name="T18">, Nr. </text:span><text:a xlink:href="https://www.e-tar.lt/portal/lt/legalAct/TAR.ADB73D4C27A1" office:target-frame-name="_blank" xlink:show="new"><text:span text:style-name="T19">104-5115</text:span></text:a><text:span text:style-name="T20">) ir įrašau 1 punkte po žodžių „Audrius Petkevičius – Žemės ir išteklių politikos departamento direktorius (jo nesant – Gintarė Tumalavičienė, Žemės ir išteklių politikos departamento Žemės teisės skyriaus vedėja);“ žodžius „Živilė Pinskuvienė – žemės ūkio viceministrė;“.</text:span></text:p>
      <text:p text:style-name="P21"/>
      <text:p text:style-name="P22"/>
      <text:p text:style-name="P23"/>
      <text:p text:style-name="P24"><text:span text:style-name="T25">Žemės ūkio ministras</text:span><text:span text:style-name="T26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3-31T08:39:00Z</meta:creation-date>
    <dc:date>2016-03-31T08:39:00Z</dc:date>
    <meta:template xlink:href="Normal" xlink:type="simple"/>
    <meta:editing-cycles>2</meta:editing-cycles>
    <meta:editing-duration>PT0S</meta:editing-duration>
    <meta:document-statistic meta:page-count="1" meta:paragraph-count="13" meta:word-count="151" meta:character-count="1245" meta:row-count="27" meta:non-whitespace-character-count="1107"/>
  </office:meta>
</office:document-meta>
</file>