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6.6%"/>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6.6%"/>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6.6%"/>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6.6%"/>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6.6%"/>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16in"/>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fo:letter-spacing="0.0138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text-indent="0.475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text-position="super 66.6%"/>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text-position="super 66.6%"/>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text-position="super 66.6%"/>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text-position="super 66.6%"/>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text-position="super 66.6%"/>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text-position="super 66.6%"/>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text-position="super 66.6%"/>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font-weight="bold" style:font-weight-asian="bold" fo:color="#000000"/>
    </style:style>
    <style:style style:name="P770" style:parent-style-name="Normal" style:family="paragraph">
      <style:paragraph-properties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16in"/>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style="italic" style:font-style-asian="italic" style:font-style-complex="italic" fo:color="#000000"/>
    </style:style>
    <style:style style:name="P780" style:parent-style-name="Normal" style:family="paragraph">
      <style:paragraph-properties>
        <style:tab-stops>
          <style:tab-stop style:type="right" style:position="6.6937in"/>
        </style:tab-stops>
      </style:paragraph-properties>
    </style:style>
    <style:style style:name="P78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17">1</text:span><text:span text:style-name="T18"><text:s/>STRAIPSNIU ĮSTATYMO, VALSTYBINIŲ SOCIALINIO DRAUDIMO PENSIJŲ ĮSTATYMO 9, 16, 28, 35, 36, 40, 43, 45, 49, 50, 54 STRAIPSNIŲ PAKEITIMO IR PAPILDYMO BEI ĮSTATYMO PAPILDYMO 55</text:span><text:span text:style-name="T19">6</text:span><text:span text:style-name="T20"><text:s/>STRAIPSNIU IR VII SKYRIUMI ĮSTATYMO, VALSTYBINIŲ SOCIALINIO DRAUDIMO PENSIJŲ ĮSTATYMO 2, 10, 28, 29, 34, 35, 38, 39, 40, 45, 49, 54, 56 STRAIPSNIŲ PAKEITIMO IR PAPILDYMO BEI ĮSTATYMO PAPILDYMO 55</text:span><text:span text:style-name="T21">1</text:span><text:span text:style-name="T22">, 55</text:span><text:span text:style-name="T23">2</text:span><text:span text:style-name="T24">, 55</text:span><text:span text:style-name="T25">3</text:span><text:span text:style-name="T26">, 55</text:span><text:span text:style-name="T27">4</text:span><text:span text:style-name="T28">, 55</text:span><text:span text:style-name="T29">5</text:span><text:span text:style-name="T30"><text:s/>STRAIPSNIAIS ĮSTATYMO, LIGOS IR MOTINYSTĖS SOCIALINIO DRAUDIMO ĮSTATYMO PAKEITIMO IR PAPILDYMO</text:span></text:p>
      <text:p text:style-name="P31">ĮSTATYMAS</text:p>
      <text:p text:style-name="P32"/>
      <text:p text:style-name="P33">2004 m. lapkričio 4 d. Nr. IX-2540</text:p>
      <text:p text:style-name="P34">Vilnius</text:p>
      <text:p text:style-name="P35"/>
      <text:p text:style-name="P36"><text:span text:style-name="T37">PIRMASIS</text:span><text:span text:style-name="T38"><text:s/>SKIRSNIS</text:span></text:p>
      <text:p text:style-name="P39"><text:span text:style-name="T40">NELAIMINGŲ ATSITIKIMŲ DARBE IR PROFESINIŲ LIGŲ SOCIALINIO DRAUDIMO ĮSTATYMO 3, 9 IR 32 STRAIPSNIŲ PAKEITIMAS</text:span></text:p>
      <text:p text:style-name="P41"/>
      <text:p text:style-name="P42"><text:span text:style-name="T43">(Žin., 1999, Nr.<text:s/></text:span><text:a xlink:href="https://www.e-tar.lt/portal/lt/legalAct/TAR.4325B0C38B2F" office:target-frame-name="_blank" xlink:show="new"><text:span text:style-name="T44">110-3207</text:span></text:a><text:span text:style-name="T45">; 2003, Nr.<text:s/></text:span><text:a xlink:href="https://www.e-tar.lt/portal/lt/legalAct/TAR.9E0C66E475F9" office:target-frame-name="_blank" xlink:show="new"><text:span text:style-name="T46">114-5114</text:span></text:a><text:span text:style-name="T47">; 2004, Nr.<text:s/></text:span><text:a xlink:href="https://www.e-tar.lt/portal/lt/legalAct/TAR.8FFD82C82278" office:target-frame-name="_blank" xlink:show="new"><text:span text:style-name="T48">98-3624</text:span></text:a><text:span text:style-name="T49">)</text:span></text:p>
      <text:p text:style-name="P50"/>
      <text:p text:style-name="P51"><text:span text:style-name="T52">1</text:span><text:span text:style-name="T53"><text:s/>straipsnis.<text:s/></text:span><text:span text:style-name="T54">3 straipsnio 2 dalies pakeitimas</text:span></text:p>
      <text:p text:style-name="P55"><text:span text:style-name="T56">3 straipsnio 2 dalyje vietoj žodžių „draudimo nuo nedarbo bedarbio pašalpos“ įrašyti žodžius „nedarbo socialinio draudimo išmokos“, vietoj žodžių „Bedarbių rėmimo“ įrašyti žodžius „Nedarbo socialinio draudimo“, vietoj žodžio „asmenims“ įrašyti žodį „bedarbiams“ ir šią dalį išdėstyti taip:</text:span></text:p>
      <text:p text:style-name="P57"><text:span text:style-name="T58">„</text:span><text:span text:style-name="T59">2</text:span><text:span text:style-name="T60">.<text:s/></text:span><text:span text:style-name="T61">Apdraustojo asmens draudžiamosios pajamos</text:span><text:span text:style-name="T62"><text:s/>–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motinystės, motinystės (tėvystės) pašalpos, nustatytos Ligos ir motinystės socialinio draudimo įstatyme, bei nedarbo socialinio draudimo išmokos, kurios pagal Nedarbo socialinio draudimo</text:span><text:span text:style-name="T63"><text:s/></text:span><text:span text:style-name="T64">įstatymą yra mokamos bedarbiams, per paskutinius 3 metus turintiems ne mažesnį kaip 24 mėnesių valstybinio socialinio draudimo stažą.“</text:span></text:p>
      <text:p text:style-name="P65"/>
      <text:p text:style-name="P66"><text:span text:style-name="T67">2</text:span><text:span text:style-name="T68"><text:s/>straipsnis.</text:span><text:span text:style-name="T69"><text:s/></text:span><text:span text:style-name="T70">9 straipsnio 2 dalies pakeitimas</text:span></text:p>
      <text:p text:style-name="P71"><text:span text:style-name="T72">9 straipsnio 2 dalyje po žodžio</text:span><text:span text:style-name="T73"><text:s/></text:span><text:span text:style-name="T74">„valdybos“ įrašyti žodžius „prie Socialinės apsaugos ir darbo ministerijos“ ir šią dalį išdėstyti taip:</text:span></text:p>
      <text:p text:style-name="P75"><text:span text:style-name="T76">„</text:span><text:span text:style-name="T77">2</text:span><text:span text:style-name="T78">.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span></text:p>
      <text:p text:style-name="P79"/>
      <text:p text:style-name="P80"><text:span text:style-name="T81">3</text:span><text:span text:style-name="T82"><text:s/>straipsnis.<text:s/></text:span><text:span text:style-name="T83">32 straipsnio pakeitimas</text:span></text:p>
      <text:p text:style-name="P84"><text:span text:style-name="T85">32 straipsnyje po žodžio</text:span><text:span text:style-name="T86"><text:s/></text:span><text:span text:style-name="T87">„valdyba“ įrašyti žodžius „prie Socialinės apsaugos ir darbo ministerijos“ ir šį straipsnį išdėstyti taip:</text:span></text:p>
      <text:p text:style-name="P88"><text:span text:style-name="T89">„</text:span><text:span text:style-name="T90">32</text:span><text:span text:style-name="T91"><text:s/>straipsnis.<text:s/></text:span><text:span text:style-name="T92">Nelaimingų atsitikimų darbe socialinio draudimo vykdymas</text:span></text:p>
      <text:p text:style-name="P93"><text:span text:style-name="T94">Nelaimingų atsitikimų darbe socialinį draudimą vykdo Valstybinio socialinio draudimo fondo valdyba prie Socialinės apsaugos ir darbo ministerijos</text:span><text:span text:style-name="T95"><text:s/></text:span><text:span text:style-name="T96">ir jos teritoriniai skyriai.“</text:span></text:p>
      <text:p text:style-name="P97"/>
      <text:p text:style-name="P98"><text:span text:style-name="T99">ANTRASIS</text:span><text:span text:style-name="T100"><text:s/>SKIRSNIS</text:span></text:p>
      <text:p text:style-name="P101"><text:span text:style-name="T102">ŽALOS ATLYGINIMO DĖL NELAIMINGŲ ATSITIKIMŲ DARBE AR SUSIRGIMŲ PROFESINE LIGA LAIKINOJO ĮSTATYMO 20 STRAIPSNIO PAKEITIMAS</text:span></text:p>
      <text:p text:style-name="P103"/>
      <text:p text:style-name="P104"><text:span text:style-name="T105">(Žin., 1997, Nr.<text:s/></text:span><text:a xlink:href="https://www.e-tar.lt/portal/lt/legalAct/TAR.AB0E44DE47D8" office:target-frame-name="_blank" xlink:show="new"><text:span text:style-name="T106">67-1656</text:span></text:a><text:span text:style-name="T107">; 1999, Nr.<text:s/></text:span><text:a xlink:href="https://www.e-tar.lt/portal/lt/legalAct/TAR.36D3D6622CFA" office:target-frame-name="_blank" xlink:show="new"><text:span text:style-name="T108">102-2918</text:span></text:a><text:span text:style-name="T109">; 2002, Nr.<text:s/></text:span><text:a xlink:href="https://www.e-tar.lt/portal/lt/legalAct/TAR.19C29F1E7E23" office:target-frame-name="_blank" xlink:show="new"><text:span text:style-name="T110">102-4546</text:span></text:a><text:span text:style-name="T111">)</text:span></text:p>
      <text:p text:style-name="P112"/>
      <text:p text:style-name="P113"><text:span text:style-name="T114">1</text:span><text:span text:style-name="T115"><text:s/>straipsnis.<text:s/></text:span><text:span text:style-name="T116">20 straipsnio 3 dalies pakeitimas</text:span></text:p>
      <text:p text:style-name="P117"><text:span text:style-name="T118">20 straipsnio 3 dalyje po žodžio</text:span><text:span text:style-name="T119"><text:s/></text:span><text:span text:style-name="T120">„valdyba“ įrašyti žodžius „prie Socialinės apsaugos ir darbo ministerijos“ ir šią dalį išdėstyti taip:</text:span></text:p>
      <text:p text:style-name="P121"><text:span text:style-name="T122">„</text:span><text:span text:style-name="T123">3</text:span><text:span text:style-name="T124">.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span></text:p>
      <text:p text:style-name="P125"/>
      <text:p text:style-name="P126"><text:span text:style-name="T127">TREČIASIS</text:span><text:span text:style-name="T128"><text:s/>SKIRSNIS</text:span></text:p>
      <text:p text:style-name="P129"><text:span text:style-name="T130">SVEIKATOS DRAUDIMO ĮSTATYMO 8, 18, 19, 31 IR 34 STRAIPSNIŲ PAKEITIMAS</text:span></text:p>
      <text:p text:style-name="P131"/>
      <text:p text:style-name="P132"><text:span text:style-name="T133">(Žin., 1996, Nr.<text:s/></text:span><text:a xlink:href="https://www.e-tar.lt/portal/lt/legalAct/TAR.94F6B680E8B8" office:target-frame-name="_blank" xlink:show="new"><text:span text:style-name="T134">55-1287</text:span></text:a><text:span text:style-name="T135">; 2002, Nr.<text:s/></text:span><text:a xlink:href="https://www.e-tar.lt/portal/lt/legalAct/TAR.8AC83320B76A" office:target-frame-name="_blank" xlink:show="new"><text:span text:style-name="T136">123-5512</text:span></text:a><text:span text:style-name="T137">; 2003, Nr.<text:s/></text:span><text:a xlink:href="https://www.e-tar.lt/portal/lt/legalAct/TAR.B6E07E950C5B" office:target-frame-name="_blank" xlink:show="new"><text:span text:style-name="T138">113-5058</text:span></text:a><text:span text:style-name="T139">)<text:s/></text:span></text:p>
      <text:p text:style-name="P140"/>
      <text:p text:style-name="P141"><text:span text:style-name="T142">1</text:span><text:span text:style-name="T143"><text:s/>straipsnis.<text:s/></text:span><text:span text:style-name="T144">8 straipsnio 1 dalies pakeitimas</text:span></text:p>
      <text:p text:style-name="P145"><text:span text:style-name="T146">8 straipsnio 1 dalies trečiame ir ketvirtame sakiniuose vietoj žodžių „fondo įstaigos“ įrašyti žodžius „fondo administravimo įstaigos“ ir šią dalį išdėstyti taip:</text:span></text:p>
      <text:p text:style-name="P147"><text:span text:style-name="T148">„</text:span><text:span text:style-name="T149">1</text:span><text:span text:style-name="T150">. Valstybinė mokesčių inspekcija administruoja šio Įstatymo 17 straipsnio 2, 3, 4, 5 ir 6 dalyse nurodytas privalomojo sveikatos draudimo įmokas. Valstybinės ligonių kasos ir Valstybinės mokesčių inspekcijos prie Finansų ministerijos nustatyta tvarka teritorinės valstybinės mokesčių inspekcijos turi teikti Valstybinei ligonių kasai ir teritorinėms ligonių kasoms reikiamą informaciją apie juridinių ir fizinių asmenų sumokėtas ir nesumokėtas šio Įstatymo 17 straipsnio 2, 3, 4, 5 ir 6 dalyse nurodytas privalomojo sveikatos draudimo įmokas. Valstybinio socialinio draudimo fondo administravimo įstaigos surenka į Valstybinio socialinio draudimo fondo biudžeto sąskaitą šio Įstatymo 17 straipsnio 1 dalyje nurodytas privalomojo sveikatos draudimo įmokas, taip pat tikrina, ar jos yra sumokėtos. Valstybinio socialinio draudimo fondo administravimo įstaigos turi teikti Valstybinei ligonių kasai ir teritorinėms ligonių kasoms reikiamą informaciją apie atskirų juridinių ir fizinių asmenų nesumokėtas šio Įstatymo 17 straipsnio 1 dalyje nurodytas privalomojo sveikatos draudimo įmokas.“</text:span></text:p>
      <text:p text:style-name="P151"/>
      <text:p text:style-name="P152"><text:span text:style-name="T153">2</text:span><text:span text:style-name="T154"><text:s/>straipsnis<text:s/></text:span><text:span text:style-name="T155">18 straipsnio 5 dalies pakeitimas</text:span></text:p>
      <text:p text:style-name="P156"><text:span text:style-name="T157">18 straipsnio 5 dalyje po žodžio „valdyba“ įrašyti žodžius „prie Socialinės apsaugos ir darbo ministerijos“ ir šią dalį išdėstyti taip:</text:span></text:p>
      <text:p text:style-name="P158"><text:span text:style-name="T159">„</text:span><text:span text:style-name="T160">5</text:span><text:span text:style-name="T161">. Valstybinio socialinio draudimo fondo valdyba prie Socialinės apsaugos ir darbo ministerijos renka šio Įstatymo 17 straipsnio 1 dalyje nurodytas įmokas ir centralizuotai kas tris dienas perveda lėšas iš Valstybinio socialinio draudimo fondo biudžeto sąskaitos į Valstybinės ligonių kasos Privalomojo sveikatos draudimo fondo biudžeto sąskaitą.“</text:span></text:p>
      <text:p text:style-name="P162"/>
      <text:p text:style-name="P163"><text:span text:style-name="T164">3</text:span><text:span text:style-name="T165"><text:s/>straipsnis.<text:s/></text:span><text:span text:style-name="T166">19 straipsnio 2 ir 3 dalių pakeitimas</text:span></text:p>
      <text:p text:style-name="P167"><text:span text:style-name="T168">1</text:span><text:span text:style-name="T169">. 19 straipsnio 2 dalyje vietoj žodžių „fondo įstaigos“ įrašyti žodžius „fondo administravimo įstaigos“, po žodžio „nesumokėtas“ vietoj žodžio „Valstybinio“ įrašyti žodį „Valstybiniam“, po žodžio „sveikatos“ įrašyti žodį „draudimo“ ir šią dalį išdėstyti taip:</text:span></text:p>
      <text:p text:style-name="P170"><text:span text:style-name="T171">„</text:span><text:span text:style-name="T172">2</text:span><text:span text:style-name="T173">. Teisės aktų nustatyta tvarka Valstybinio socialinio draudimo fondo administravimo įstaigos ne ginčo tvarka išieško laiku nesumokėtas Valstybiniam socialinio draudimo fondui priklausančias įmokas, delspinigius, baudas ir 3 procentus išieškotų sumų perveda į Valstybinės ligonių kasos Privalomojo sveikatos draudimo fondo biudžeto sąskaitą.“</text:span></text:p>
      <text:p text:style-name="P174"><text:span text:style-name="T175">2</text:span><text:span text:style-name="T176">. 19 straipsnio 3 dalyje vietoj žodžių „fondo įstaigos“ įrašyti žodžius „fondo administravimo įstaigos“ ir šią dalį išdėstyti taip:</text:span></text:p>
      <text:p text:style-name="P177"><text:span text:style-name="T178">„</text:span><text:span text:style-name="T179">3</text:span><text:span text:style-name="T180">. Jeigu valstybinės mokesčių inspekcijos ir Valstybinio socialinio draudimo fondo administravimo įstaigos laiku neperveda 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81"/>
      <text:p text:style-name="P182"><text:span text:style-name="T183">4</text:span><text:span text:style-name="T184"><text:s/>straipsnis.<text:s/></text:span><text:span text:style-name="T185">31 straipsnio 6 punkto pakeitimas</text:span></text:p>
      <text:p text:style-name="P186"><text:span text:style-name="T187">31 straipsnio 6 punkte po žodžio „draudimo“ įrašyti žodžius „fondo administravimo“ ir</text:span><text:span text:style-name="T188"><text:s/></text:span><text:span text:style-name="T189">šį punktą išdėstyti taip:</text:span></text:p>
      <text:p text:style-name="P190"><text:span text:style-name="T191">„</text:span><text:span text:style-name="T192">6</text:span><text:span text:style-name="T193">) įstatymų ir kitų teisės aktų nustatyta tvarka nemokamai gauti iš ministerijų, kitų Vyriausybės įstaigų, apskričių viršininkų administracijų, savivaldybių vykdomųjų institucijų, teritorinių ligonių kasų, Valstybinio socialinio draudimo fondo administravimo įstaigų, sveikatos priežiūros įstaigų, kitų įmonių, įstaigų, organizacijų informaciją, būtiną Valstybinės ligonių kasos funkcijoms atlikti. Tokios informacijos sąrašas nustatomas Valstybinės ligonių kasos nuostatuose;“.</text:span></text:p>
      <text:p text:style-name="P194"/>
      <text:p text:style-name="P195"><text:span text:style-name="T196">5</text:span><text:span text:style-name="T197"><text:s/>straipsnis.<text:s/></text:span><text:span text:style-name="T198">34 straipsnio 5 punkto pakeitimas</text:span></text:p>
      <text:p text:style-name="P199"><text:span text:style-name="T200">34 straipsnio 5 punkte po žodžių „draudimo“ įrašyti žodžius „fondo administravimo“ ir šį punktą išdėstyti taip:</text:span></text:p>
      <text:p text:style-name="P201"><text:span text:style-name="T202">„</text:span><text:span text:style-name="T203">5</text:span><text:span text:style-name="T204">) įstatymų ir kitų teisės aktų nustatyta tvarka nemokamai gauti iš ministerijų, kitų Vyriausybės įstaigų, apskrities viršininko administracijos, savivaldybių vykdomųjų institucijų, Valstybinio socialini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205"/>
      <text:p text:style-name="P206"><text:span text:style-name="T207">KETVIRTASIS</text:span><text:span text:style-name="T208"><text:s/>SKIRSNIS</text:span></text:p>
      <text:p text:style-name="P209"><text:span text:style-name="T210">NEDARBO SOCIALINIO DRAUDIMO ĮSTATYMO 4, 17, 19 IR 23 STRAIPSNIŲ PAKEITIMAS IR PAPILDYMAS</text:span></text:p>
      <text:p text:style-name="P211"/>
      <text:p text:style-name="P212"><text:span text:style-name="T213">(Žin., 2004, Nr.<text:s/></text:span><text:a xlink:href="https://www.e-tar.lt/portal/lt/legalAct/TAR.FDF42614DE52" office:target-frame-name="_blank" xlink:show="new"><text:span text:style-name="T214">4-26</text:span></text:a><text:span text:style-name="T215">)</text:span></text:p>
      <text:p text:style-name="P216"/>
      <text:p text:style-name="P217"><text:span text:style-name="T218">1</text:span><text:span text:style-name="T219"><text:s/>straipsnis.<text:s/></text:span><text:span text:style-name="T220">4 straipsnio 1 dalies papildymas</text:span></text:p>
      <text:p text:style-name="P221"><text:span text:style-name="T222">Papildyti 4 straipsnio 1 dalį 6 punktu:</text:span></text:p>
      <text:p text:style-name="P223"><text:span text:style-name="T224">„</text:span><text:span text:style-name="T225">6</text:span><text:span text:style-name="T226">) vidaus tarnybos sistemos pareigūnai, Valstybės saugumo departamento sistemos, Specialiųjų tyrimų tarnybos ir Kalėjimų departamento prie Lietuvos Respublikos teisingumo ministerijos bei jam pavaldžių įstaigų ir įmonių pareigūnai.“</text:span></text:p>
      <text:p text:style-name="P227"/>
      <text:p text:style-name="P228"><text:span text:style-name="T229">2</text:span><text:span text:style-name="T230"><text:s/>straipsnis.<text:s/></text:span><text:span text:style-name="T231">17 straipsnio 4 dalies pakeitimas</text:span></text:p>
      <text:p text:style-name="P232"><text:span text:style-name="T233">17 straipsnio 4 dalyje po žodžio „valdyba“ įrašyti žodžius „prie Socialinės apsaugos ir darbo ministerijos (toliau – Fondo valdyba)“ ir šią dalį išdėstyti taip:</text:span></text:p>
      <text:p text:style-name="P234"><text:span text:style-name="T235">„</text:span><text:span text:style-name="T236">4</text:span><text:span text:style-name="T237">. Valstybinio socialinio draudimo fondo valdyba prie Socialinės apsaugos ir darbo ministerijos (toliau – Fondo valdyba)</text:span><text:span text:style-name="T238"><text:s/></text:span><text:span text:style-name="T239">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240"/>
      <text:p text:style-name="P241"><text:span text:style-name="T242">3</text:span><text:span text:style-name="T243"><text:s/>straipsnis.<text:s/></text:span><text:span text:style-name="T244">19 straipsnio 3 dalies pakeitimas</text:span></text:p>
      <text:p text:style-name="P245"><text:span text:style-name="T246">19 straipsnio 3 dalyje vietoj žodžių „Valstybinio socialinio draudimo fondo“ įrašyti žodį „Fondo“ ir šią dalį išdėstyti taip:</text:span></text:p>
      <text:p text:style-name="P247"><text:span text:style-name="T248">„</text:span><text:span text:style-name="T249">3</text:span><text:span text:style-name="T250">. Lietuvos darbo birža Nedarbo draudimo išmokų nuostatuose nustatyta tvarka Fondo valdybai pateikia gautų lėšų panaudojimo finansinę ataskaitą.“</text:span></text:p>
      <text:p text:style-name="P251"/>
      <text:p text:style-name="P252"><text:span text:style-name="T253">4</text:span><text:span text:style-name="T254"><text:s/>straipsnis.<text:s/></text:span><text:span text:style-name="T255">23 straipsnio 2 dalies pakeitimas</text:span></text:p>
      <text:p text:style-name="P256"><text:span text:style-name="T257">23 straipsnio 2 dalyje vietoj žodžių „Valstybinio socialinio draudimo fondo“ įrašyti žodį „Fondo“ ir šią dalį išdėstyti taip:</text:span></text:p>
      <text:p text:style-name="P258"><text:span text:style-name="T259">„</text:span><text:span text:style-name="T260">2</text:span><text:span text:style-name="T261">. Fondo</text:span><text:span text:style-name="T262"><text:s/></text:span><text:span text:style-name="T263">valdyba pagal patvirtintą įmokų tarifo dydį nedarbo draudimui gautas lėšas kas savaitę perveda Socialinės apsaugos ir darbo ministerijai, o ši jas paskirsto pagal socialinės apsaugos ir darbo ministro patvirtintą Nedarbo draudimo išmokų ir darbo rinkos politikos priemonių finansavimo lėšų ir išlaidų sąmatą. Pasibaigus ketvirčiui, nedarbo draudimo įmokos perskaičiuojamos pagal faktiškai gautas ir į Fondo</text:span><text:span text:style-name="T264"><text:s/></text:span><text:span text:style-name="T265">valdybos ataskaitą įtrauktas draudėjų įmokas, papildomai apskaičiuotos sumos pervedamos kartu su einamosiomis įmokomis, o permokėtos sumos atimamos iš einamųjų įmokų.“</text:span></text:p>
      <text:p text:style-name="Normal"/>
      <text:p text:style-name="P266"><text:span text:style-name="T267">PENKTASIS</text:span><text:span text:style-name="T268"><text:s/>SKIRSNIS</text:span></text:p>
      <text:p text:style-name="P269"><text:span text:style-name="T270">VALSTYBINIŲ SOCIALINIO DRAUDIMO PENSIJŲ ĮSTATYMO 2, 8, 13, 14, 26, 29 IR 43 STRAIPSNIŲ PAKEITIMAS</text:span></text:p>
      <text:p text:style-name="P271"/>
      <text:p text:style-name="P272"><text:span text:style-name="T273">(Žin., 1994, Nr.<text:s/></text:span><text:a xlink:href="https://www.e-tar.lt/portal/lt/legalAct/TAR.A7F77DF94F5D" office:target-frame-name="_blank" xlink:show="new"><text:span text:style-name="T274">59-1153</text:span></text:a><text:span text:style-name="T275">, Nr.<text:s/></text:span><text:a xlink:href="https://www.e-tar.lt/portal/lt/legalAct/TAR.F36279EFAD41" office:target-frame-name="_blank" xlink:show="new"><text:span text:style-name="T276">101-2017</text:span></text:a><text:span text:style-name="T277">; 1995, Nr.<text:s/></text:span><text:a xlink:href="https://www.e-tar.lt/portal/lt/legalAct/TAR.9F1DFB95F88D" office:target-frame-name="_blank" xlink:show="new"><text:span text:style-name="T278">59-1475</text:span></text:a><text:span text:style-name="T279">, Nr.<text:s/></text:span><text:a xlink:href="https://www.e-tar.lt/portal/lt/legalAct/TAR.5FB24A29F73A" office:target-frame-name="_blank" xlink:show="new"><text:span text:style-name="T280">84-1901</text:span></text:a><text:span text:style-name="T281">, 1998, Nr. 98-2707, Nr. 115-3274; 1999, Nr.<text:s/></text:span><text:a xlink:href="https://www.e-tar.lt/portal/lt/legalAct/TAR.79320BF74F40" office:target-frame-name="_blank" xlink:show="new"><text:span text:style-name="T282">66-2115</text:span></text:a><text:span text:style-name="T283">, Nr.<text:s/></text:span><text:a xlink:href="https://www.e-tar.lt/portal/lt/legalAct/TAR.B09DF76B324F" office:target-frame-name="_blank" xlink:show="new"><text:span text:style-name="T284">113-3283</text:span></text:a><text:span text:style-name="T285">; 2000, Nr.<text:s/></text:span><text:a xlink:href="https://www.e-tar.lt/portal/lt/legalAct/TAR.470E96BAE124" office:target-frame-name="_blank" xlink:show="new"><text:span text:style-name="T286">41-1165</text:span></text:a><text:span text:style-name="T287">, Nr.<text:s/></text:span><text:a xlink:href="https://www.e-tar.lt/portal/lt/legalAct/TAR.3F0DDBA6EB9E" office:target-frame-name="_blank" xlink:show="new"><text:span text:style-name="T288">58-1715</text:span></text:a><text:span text:style-name="T289">, Nr.<text:s/></text:span><text:a xlink:href="https://www.e-tar.lt/portal/lt/legalAct/TAR.0B75555D7832" office:target-frame-name="_blank" xlink:show="new"><text:span text:style-name="T290">92-2862</text:span></text:a><text:span text:style-name="T291">; 2001, Nr.<text:s/></text:span><text:a xlink:href="https://www.e-tar.lt/portal/lt/legalAct/TAR.FB1988F0B46D" office:target-frame-name="_blank" xlink:show="new"><text:span text:style-name="T292">103-3658</text:span></text:a><text:span text:style-name="T293">; 2002, Nr.<text:s/></text:span><text:a xlink:href="https://www.e-tar.lt/portal/lt/legalAct/TAR.A67EC51F0EB9" office:target-frame-name="_blank" xlink:show="new"><text:span text:style-name="T294">123-5535</text:span></text:a><text:span text:style-name="T295">, Nr.<text:s/></text:span><text:a xlink:href="https://www.e-tar.lt/portal/lt/legalAct/TAR.32FB2683DB9A" office:target-frame-name="_blank" xlink:show="new"><text:span text:style-name="T296">124-5620</text:span></text:a><text:span text:style-name="T297">; 2003, Nr. 91(1)-4107, Nr. 101-4536, Nr. 114-5117; 2004, Nr. 32-1008, Nr. 117-4373)</text:span></text:p>
      <text:p text:style-name="P298"/>
      <text:p text:style-name="P299"><text:span text:style-name="T300">1</text:span><text:span text:style-name="T301"><text:s/>straipsnis.<text:s/></text:span><text:span text:style-name="T302">2 straipsnio pakeitimas</text:span></text:p>
      <text:p text:style-name="P303"><text:span text:style-name="T304">Pakeisti 2 straipsnį ir jį išdėstyti taip:</text:span></text:p>
      <text:p text:style-name="P305"><text:span text:style-name="T306">„</text:span><text:span text:style-name="T307">2</text:span><text:span text:style-name="T308"><text:s/>straipsnis.<text:s/></text:span><text:span text:style-name="T309">Asmenys, draudžiami valstybiniu socialiniu pensijų draudimu</text:span></text:p>
      <text:p text:style-name="P310"><text:span text:style-name="T311">Valstybiniu socialiniu pensijų draudimu privalomai draudžiami:</text:span></text:p>
      <text:p text:style-name="P312"><text:span text:style-name="T313">1</text:span><text:span text:style-name="T314">) asmenys, dirbantys pagal darbo sutartis</text:span><text:span text:style-name="T315"><text:s/></text:span><text:span text:style-name="T316">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span></text:p>
      <text:p text:style-name="P317"><text:span text:style-name="T318">2</text:span><text:span text:style-name="T319">) Valstybės politikų, teisėjų ir valstybės pareigūnų darbo apmokėjimo įstatyme ir Valstybės tarnybos įstatyme nurodyti</text:span><text:span text:style-name="T320"><text:s/></text:span><text:span text:style-name="T321">valstybės politikai, teisėjai, valstybės</text:span><text:span text:style-name="T322"><text:s/></text:span><text:span text:style-name="T323">pareigūnai, valstybės tarnautojai (išskyrus valstybės tarnautojus, nurodytus šios dalies 3 ir 5 punktuose), taip pat gaunantys darbo užmokestį Seimo, Seimo Pirmininko, Respublikos Prezidento</text:span><text:span text:style-name="T324"><text:s/></text:span><text:span text:style-name="T325">ar Ministro Pirmininko skiriami į pareigas asmenys;</text:span></text:p>
      <text:p text:style-name="P326"><text:span text:style-name="T327">3</text:span><text:span text:style-name="T328">) vidaus tarnybos sistemos pareigūnai, Specialiųjų tyrimų tarnybos ir Kalėjimų departamento prie Lietuvos Respublikos teisingumo ministerijos bei</text:span><text:span text:style-name="T329"><text:s/></text:span><text:span text:style-name="T330">jam pavaldžių įstaigų ir įmonių pareigūnai;<text:s/></text:span></text:p>
      <text:p text:style-name="P331"><text:span text:style-name="T332">4</text:span><text:span text:style-name="T333">) krašto apsaugos sistemos profesinės karo tarnybos kariai ir Antrajame operatyvinių tarnybų departamente prie Krašto apsaugos ministerijos civilinę krašto apsaugos tarnybą atliekantys statutiniai tarnautojai;</text:span></text:p>
      <text:p text:style-name="P334"><text:span text:style-name="T335">5</text:span><text:span text:style-name="T336">) Valstybės saugumo departamento sistemos pareigūnai;</text:span></text:p>
      <text:p text:style-name="P337"><text:span text:style-name="T338">6</text:span><text:span text:style-name="T339">)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span></text:p>
      <text:p text:style-name="P340"><text:span text:style-name="T341">7</text:span><text:span text:style-name="T342">) Lietuvos Respublikos kariuomenės privalomosios pradinės karo tarnybos kariai ir asmenys, atliekantys alternatyviąją krašto apsaugos tarnybą;</text:span></text:p>
      <text:p text:style-name="P343"><text:span text:style-name="T344">8</text:span><text:span text:style-name="T345">)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span></text:p>
      <text:p text:style-name="P346"><text:span text:style-name="T347">9</text:span><text:span text:style-name="T348">) asmenys, kurie vykdo individualią veiklą turėdami verslo liudijimą;</text:span></text:p>
      <text:p text:style-name="P349"><text:span text:style-name="T350">10</text:span><text:span text:style-name="T351">) šeimos pasirinkimu motina (įmotė), tėvas (įtėvis), faktiškai auginantis vaiką, arba vaiko globėjas, auginantys vaiką iki trejų metų;<text:s/></text:span></text:p>
      <text:p text:style-name="P352"><text:span text:style-name="T353">12</text:span><text:span text:style-name="T354">) tradicinių ir kitų valstybės pripažintų religinių bendruomenių ir bendrijų dvasininkai ir tik vienuolyne dirbantys vienuoliai;</text:span></text:p>
      <text:p text:style-name="P355"><text:span text:style-name="T356">13</text:span><text:span text:style-name="T357">) nesukakę senatvės pensijos amžiaus</text:span><text:span text:style-name="T358"><text:s/></text:span><text:span text:style-name="T359">vienas iš visiškos negalios invalido tėvų (įtėvių)</text:span><text:span text:style-name="T360"><text:s/></text:span><text:span text:style-name="T361">arba asmuo, nustatyta tvarka paskirtas</text:span><text:span text:style-name="T362"><text:s/></text:span><text:span text:style-name="T363">visiškos negalios invalido globėju arba rūpintoju, slaugantis namuose visiškos negalios invalidą.</text:span></text:p>
      <text:p text:style-name="P364"><text:span text:style-name="T365">Šio straipsnio pirmosios dalies 7 punkte, taip pat 10–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šalpos pensijos, socialinės pensijos arba šalpos pensijos už invalidų slaugą namuose.<text:s/></text:span></text:p>
      <text:p text:style-name="P366"><text:span text:style-name="T367">Kiti asmenys gali savanoriškai draustis valstybiniu socialiniu pensijų draudimu valstybinėse socialinio draudimo fondo administravimo įstaigose, vykdančiose šį draudimą Lietuvos Respublikos Vyriausybės nustatyta tvarka.“</text:span></text:p>
      <text:p text:style-name="P368"/>
      <text:p text:style-name="P369"><text:span text:style-name="T370">2</text:span><text:span text:style-name="T371"><text:s/>straipsnis.<text:s/></text:span><text:span text:style-name="T372">8 straipsnio 2 dalies pakeitimas</text:span></text:p>
      <text:p text:style-name="P373"><text:span text:style-name="T374">8 straipsnio 2 dalyje išbraukti žodį „privalomos“, vietoj žodžių „bedarbio pašalpas“ įrašyti žodžius „nedarbo socialinio draudimo išmokas“, vietoj žodžių „Bedarbių rėmimo“ įrašyti žodžius „Nedarbo socialinio draudimo“, išbraukti žodžius „ir bedarbio“, po žodžio „pašalpos“ įrašyti žodžius „bei išmoka“, po žodžio „pašalpomis“ įrašyti žodžius „ir nedarbo socialinio draudimo išmokomis“, po žodžio „pašalpų“ įrašyti žodžius „ir išmokų“, vietoj žodžių „socialiniu draudimu nuo nedarbo“ įrašyti žodžius „nedarbo socialiniu draudimu“ ir šią dalį išdėstyti taip:</text:span></text:p>
      <text:p text:style-name="P375"><text:span text:style-name="T376">„Valstybinio socialinio pensijų draudimo stažą, dirbdami pagal darbo sutartį, narystės ar tarnybos pagrindu, įgyja asmenys, išvardyti 2 straipsnio pirmosios dalies 1–5 punktuose. Šį stažą sudaro:</text:span></text:p>
      <text:p text:style-name="P377"><text:span text:style-name="T378">1</text:span><text:span text:style-name="T379">) laikas, per kurį šie asmenys patys moka arba už juos yra mokamos ar turi būti mokamos įstatymo jiems nustatytos valstybinio socialinio pensijų draudimo įmokos;<text:s/></text:span></text:p>
      <text:p text:style-name="P380"><text:span text:style-name="T381">2</text:span><text:span text:style-name="T38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Šio punkto pirmajame sakinyje išvardytos pašalpos bei išmoka toliau šiame įstatyme vadinamos valstybinio socialinio draudimo ligos, motinystės, motinystės (tėvystės)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asmenims.“</text:span></text:p>
      <text:p text:style-name="P383"/>
      <text:p text:style-name="P384"><text:span text:style-name="T385">3</text:span><text:span text:style-name="T386"><text:s/>straipsnis.<text:s/></text:span><text:span text:style-name="T387">13 straipsnio pakeitimas</text:span></text:p>
      <text:p text:style-name="P388"><text:span text:style-name="T389">13 straipsnyje išbraukti žodžius „ir bedarbio“, po žodžio „pašalpos“ įrašyti žodžius „ir nedarbo socialinio draudimo išmokos“ ir šį straipsnį išdėstyti taip:</text:span></text:p>
      <text:p text:style-name="P390"><text:span text:style-name="T391">„</text:span><text:span text:style-name="T392">13</text:span><text:span text:style-name="T393"><text:s/>straipsnis.<text:s/></text:span><text:span text:style-name="T394">Asmens draudžiamosios pajamos</text:span><text:span text:style-name="T395"><text:s/></text:span></text:p>
      <text:p text:style-name="P396"><text:span text:style-name="T397">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 (tėvystės) pašalpos ir nedarbo socialinio draudimo išmokos. Asmenų, nurodytų 2 straipsnio pirmosios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pirmosios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398"/>
      <text:p text:style-name="P399"><text:span text:style-name="T400">4</text:span><text:span text:style-name="T401"><text:s/>straipsnis.<text:s/></text:span><text:span text:style-name="T402">14 straipsnio 2 dalies pakeitimas</text:span></text:p>
      <text:p text:style-name="P403"><text:span text:style-name="T404">14 straipsnio 2 dalyje po žodžio „valdybos“ įrašyti žodžius „prie Socialinės apsaugos ir darbo ministerijos“ ir šią dalį išdėstyti taip:<text:s/></text:span></text:p>
      <text:p text:style-name="P405"><text:span text:style-name="T406">„Praeitų metų draudžiamąsias pajamas ne vėliau kaip iki einamųjų metų kovo 1 d. Valstybinio socialinio draudimo fondo valdybos prie Socialinės apsaugos ir darbo ministerij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span></text:p>
      <text:p text:style-name="P407"/>
      <text:p text:style-name="P408"><text:span text:style-name="T409">5</text:span><text:span text:style-name="T410"><text:s/>straipsnis.<text:s/></text:span><text:span text:style-name="T411">26 straipsnio 3 dalies pakeitimas</text:span></text:p>
      <text:p text:style-name="P412"><text:span text:style-name="T413">26 straipsnio 3 dalyje po žodžio „valdyba“ įrašyti žodžius „prie Socialinės apsaugos ir darbo ministerijos“ ir šią dalį išdėstyti taip:</text:span></text:p>
      <text:p text:style-name="P414"><text:span text:style-name="T415">„Valstybinio socialinio draudimo fondo valdyba prie Socialinės apsaugos ir darbo ministerijos Vyriausybės nustatyta tvarka turi teisę ginčyti invalidumo nustatymo teisingumą asmeniui, turinčiam teisę gauti valstybinę socialinio draudimo invalidumo pensiją.“</text:span></text:p>
      <text:p text:style-name="P416"/>
      <text:p text:style-name="P417"><text:span text:style-name="T418">6</text:span><text:span text:style-name="T419"><text:s/>straipsnis.<text:s/></text:span><text:span text:style-name="T420">29 straipsnio 1 dalies pakeitimas</text:span></text:p>
      <text:p text:style-name="P421"><text:span text:style-name="T422">29 straipsnio 1 dalyje vietoj žodžių „bedarbio pašalpų“, „bedarbio pašalpos“, „bedarbio pašalpą“ įrašyti atitinkamai žodžius „nedarbo socialinio draudimo išmokų“, „nedarbo socialinio draudimo išmokos“, „nedarbo socialinio draudimo išmoką“ ir šią dalį išdėstyti taip:<text:s/></text:span></text:p>
      <text:p text:style-name="P423"><text:span text:style-name="T424">„Valstybinė socialinio draudimo invalidumo pensija turintiems teisę gauti šią pensiją invalidams apskaičiuojama sudedant pagrindinę ir papildomą invalidumo pensijos dalis. Apskaičiuojant invalidumo pensijos papildomą dalį, nedarbo socialinio draudimo išmokų gavimo laikas (8 straipsnio 2 dalies 2 punktas) įskaitomas į valstybinio socialinio pensijų draudimo stažą, o įskaitytu į stažą bedarbystės laikotarpiu gautos nedarbo socialinio draudimo išmokos – į asmens draudžiamąsias pajamas (13 straipsnis), jeigu invalidui tai naudinga. Tokios pat nuostatos laikomasi ir tuo atveju, kai asmuo gavo nedarbo socialinio draudimo išmoką išėjimo į invalidumo pensiją metais.“</text:span></text:p>
      <text:p text:style-name="P425"/>
      <text:p text:style-name="P426"><text:span text:style-name="T427">7</text:span><text:span text:style-name="T428"><text:s/>straipsnis.<text:s/></text:span><text:span text:style-name="T429">43 straipsnio pakeitimas</text:span></text:p>
      <text:p text:style-name="P430"><text:span text:style-name="T431">Pakeisti 43 straipsnį ir jį išdėstyti taip:</text:span></text:p>
      <text:p text:style-name="P432"><text:span text:style-name="T433">„</text:span><text:span text:style-name="T434">43</text:span><text:span text:style-name="T435"><text:s/>straipsnis.<text:s/></text:span><text:span text:style-name="T436">Valstybinio socialinio draudimo fondo administravimo įstaigų sprendimų apskundimas</text:span></text:p>
      <text:p text:style-name="P437"><text:span text:style-name="T438">Valstybinio socialinio draudimo fondo valdybos teritorinių skyrių sprendimai pensijų klausimais per 3 metus nuo tos dienos, kurią asmuo sužinojo arba turėjo sužinoti apie priimtą sprendimą, gali būti apskundžiami Valstybinio socialinio draudimo fondo valdybai prie Socialinės<text:s/></text:span><text:soft-page-break/><text:span text:style-name="T439">apsaugos ir darbo ministerijos. Skundų nagrinėjimo tvarką ir terminus nustato Valstybinių socialinio draudimo pensijų skyrimo ir mokėjimo nuostatai.</text:span></text:p>
      <text:p text:style-name="P440"><text:span text:style-name="T441">Valstybinio socialinio draudimo fondo valdybos prie Socialinės apsaugos ir darbo ministerijos</text:span><text:span text:style-name="T442"><text:s/></text:span><text:span text:style-name="T443">ir jos teritorinių</text:span><text:span text:style-name="T444"><text:s/></text:span><text:span text:style-name="T445">skyrių sprendimai gali būti apskundžiami teismui.“</text:span></text:p>
      <text:p text:style-name="P446"/>
      <text:p text:style-name="P447"><text:span text:style-name="T448">ŠEŠTASIS</text:span><text:span text:style-name="T449"><text:s/>SKIRSNIS</text:span></text:p>
      <text:p text:style-name="P450"><text:span text:style-name="T451">VALSTYBINIO SOCIALINIO DRAUDIMO FONDO BIUDŽETO SANDAROS ĮSTATYMO 2, 3, 5, 10 IR 12 STRAIPSNIŲ PAKEITIMAS</text:span></text:p>
      <text:p text:style-name="P452"/>
      <text:p text:style-name="P453"><text:span text:style-name="T454">(Žin., 2001, Nr.<text:s/></text:span><text:a xlink:href="https://www.e-tar.lt/portal/lt/legalAct/TAR.CA0F08EF687E" office:target-frame-name="_blank" xlink:show="new"><text:span text:style-name="T455">91-3190</text:span></text:a><text:span text:style-name="T456">; 2002, Nr.<text:s/></text:span><text:a xlink:href="https://www.e-tar.lt/portal/lt/legalAct/TAR.4E2FC1C7690C" office:target-frame-name="_blank" xlink:show="new"><text:span text:style-name="T457">52-1984</text:span></text:a><text:span text:style-name="T458">, Nr.<text:s/></text:span><text:a xlink:href="https://www.e-tar.lt/portal/lt/legalAct/TAR.05A212AE4552" office:target-frame-name="_blank" xlink:show="new"><text:span text:style-name="T459">123-5551</text:span></text:a><text:span text:style-name="T460">; 2003, Nr.<text:s/></text:span><text:a xlink:href="https://www.e-tar.lt/portal/lt/legalAct/TAR.72365866354A" office:target-frame-name="_blank" xlink:show="new"><text:span text:style-name="T461">101-4535</text:span></text:a><text:span text:style-name="T462">)</text:span></text:p>
      <text:p text:style-name="P463"/>
      <text:p text:style-name="P464"><text:span text:style-name="T465">1</text:span><text:span text:style-name="T466"><text:s/>straipsnis.<text:s/></text:span><text:span text:style-name="T467">2 straipsnio 8 dalies pakeitimas</text:span></text:p>
      <text:p text:style-name="P468"><text:span text:style-name="T469">2 straipsnio 8 dalyje vietoj žodžių „Fondo įstaigos“ įrašyti žodžius „Fondo administravimo įstaigos“, po žodžio „valdyba“ įrašyti žodžius „prie Socialinės apsaugos ir darbo ministerijos (toliau – Fondo valdyba)“ ir šią dalį išdėstyti taip:<text:s/></text:span></text:p>
      <text:p text:style-name="P470"><text:span text:style-name="T471">„</text:span><text:span text:style-name="T472">8</text:span><text:span text:style-name="T473">.<text:s/></text:span><text:span text:style-name="T474">Fondo administravimo įstaigos</text:span><text:span text:style-name="T475"><text:s/>– Fondą administruojanti Fondo valdyba prie Socialinės apsaugos ir darbo ministerijos (toliau – Fondo valdyba)</text:span><text:span text:style-name="T476"><text:s/></text:span><text:span text:style-name="T477">ir jos teritoriniai skyriai.“</text:span></text:p>
      <text:p text:style-name="P478"/>
      <text:p text:style-name="P479"><text:span text:style-name="T480">2</text:span><text:span text:style-name="T481"><text:s/>straipsnis.<text:s/></text:span><text:span text:style-name="T482">3 straipsnio 2 dalies pakeitimas</text:span></text:p>
      <text:p text:style-name="P483"><text:span text:style-name="T484">3 straipsnio 2 dalyje išbraukti žodžius „(personalinių)“, „individualių (personalinių) įmonių nuomininkų“ ir šią dalį išdėstyti taip:</text:span></text:p>
      <text:p text:style-name="P485"><text:span text:style-name="T486">„</text:span><text:span text:style-name="T487">2</text:span><text:span text:style-name="T488">. Fondo biudžeto pajamas sudaro draudėjų ir apdraustųjų valstybinio socialinio draudimo įmokos, individualių įmonių savininkų, tikrųjų ūkinių bendrijų narių, komanditinių ūkinių bendrijų tikrųjų narių, taip pat asmenų, kurie verčiasi individualia veikla pagal Gyventojų pajamų mokesčio įstatymą, valstybinio socialinio draudimo įmokos, valstybinio savanoriškojo socialinio draudimo įmokos, baudos, delspinigiai bei kitos pajamos, gautinos taikant sankcijas, asignavimai iš valstybės biudžeto, atgautos į ankstesnių metų Fondo biudžeto išlaidas iškeltos abejotinai atgautinos sumos, Fondo biudžeto veiklos pajamos ir iš turimo kapitalo gaunamos pajamos.“</text:span></text:p>
      <text:p text:style-name="P489"/>
      <text:p text:style-name="P490"><text:span text:style-name="T491">3</text:span><text:span text:style-name="T492"><text:s/>straipsnis.<text:s/></text:span><text:span text:style-name="T493">5 straipsnio 2 ir 5 dalių pakeitimas</text:span></text:p>
      <text:p text:style-name="P494"><text:span text:style-name="T495">1</text:span><text:span text:style-name="T496">. 5 straipsnio 2 dalyje po žodžio „išlaidos“ įrašyti žodžius „į Privalomojo sveikatos draudimo fondą“ ir šią dalį išdėstyti taip:</text:span></text:p>
      <text:p text:style-name="P497"><text:span text:style-name="T498">„</text:span><text:span text:style-name="T499">2</text:span><text:span text:style-name="T500">. Fondo biudžeto išlaidas sudaro: pensijų socialinio draudimo, ligos, motinystės ir motinystės (tėvystės) socialinio draudimo, nelaimingų atsitikimų darbe ir profesinių ligų socialinio draudimo išlaidos, į Privalomojo sveikatos draudimo fondą bei draudimui nuo nedarbo pervedamos lėšos, įvertintos neatgautinos ir abejotinai atgautinos sumos bei Fondo biudžeto veiklos sąnaudos.“</text:span></text:p>
      <text:p text:style-name="P501"><text:span text:style-name="T502">2</text:span><text:span text:style-name="T503">. 5 straipsnio 5 dalyje vietoj žodžių „Draudimo nuo nedarbo“ įrašyti žodžius „Nedarbo socialinio draudimo“, vietoj žodžių „Bedarbių rėmimo“ įrašyti žodžius „Nedarbo socialinio draudimo“ ir šią dalį išdėstyti taip:</text:span></text:p>
      <text:p text:style-name="P504"><text:span text:style-name="T505">„</text:span><text:span text:style-name="T506">5</text:span><text:span text:style-name="T507">. Nedarbo socialinio draudimo išlaidoms priskiriamos pagal Nedarbo socialinio draudimo</text:span><text:span text:style-name="T508"><text:s/></text:span><text:span text:style-name="T509">įstatymą pervedamos lėšos.“</text:span></text:p>
      <text:p text:style-name="P510"/>
      <text:p text:style-name="P511"><text:span text:style-name="T512">4</text:span><text:span text:style-name="T513"><text:s/>straipsnis.<text:s/></text:span><text:span text:style-name="T514">10 straipsnio 3 punkto pakeitimas</text:span></text:p>
      <text:p text:style-name="P515"><text:span text:style-name="T516">10 straipsnio 3 punkte vietoj žodžių „valstybinio socialinio draudimo bazinei pensijai“ įrašyti žodžius „valstybinei socialinio draudimo bazinei pensijai“ ir šį punktą išdėstyti taip:</text:span></text:p>
      <text:p text:style-name="P517"><text:span text:style-name="T518">„</text:span><text:span text:style-name="T519">3</text:span><text:span text:style-name="T520">) bendrojo valstybinio socialinio draudimo įmokų tarifo pagrindimą, nurodydama draudėjų ir apdraustųjų valstybinio socialinio draudimo įmokų tarifų atskiroms draudimo rūšims bei valstybinio socialinio draudimo įmokų valstybinei</text:span><text:span text:style-name="T521"><text:s/></text:span><text:span text:style-name="T522">socialinio draudimo bazinei pensijai gauti dydžius;“.</text:span></text:p>
      <text:p text:style-name="P523"/>
      <text:p text:style-name="P524"><text:span text:style-name="T525">5</text:span><text:span text:style-name="T526"><text:s/>straipsnis.<text:s/></text:span><text:span text:style-name="T527">12 straipsnio 1 dalies pakeitimas</text:span></text:p>
      <text:p text:style-name="P528"><text:span text:style-name="T529">12 straipsnio 1 dalyje vietoj žodžių „draudimo finansų“ įrašyti žodžius „draudimo fondo finansų“, vietoj žodžio „Valstybinio“ įrašyti žodžius „Lietuvos Respublikos valstybinio“ ir šią dalį išdėstyti taip:</text:span></text:p>
      <text:p text:style-name="P530"><text:span text:style-name="T531">„</text:span><text:span text:style-name="T532">1</text:span><text:span text:style-name="T533">. Lietuvos Respublikos valstybinio socialinio draudimo fondo</text:span><text:span text:style-name="T534"><text:s/></text:span><text:span text:style-name="T535">finansų pagrindą sudaro savarankiškas Lietuvos Respublikos valstybinio</text:span><text:span text:style-name="T536"><text:s/></text:span><text:span text:style-name="T537">socialinio draudimo fondo biudžetas. Šis biudžetas į valstybės ir savivaldybių biudžetus neįtraukiamas.“</text:span></text:p>
      <text:p text:style-name="P538"/>
      <text:p text:style-name="P539"><text:span text:style-name="T540">SEPTINTASIS</text:span><text:span text:style-name="T541"><text:s/>SKIRSNIS</text:span></text:p>
      <text:p text:style-name="P542"><text:span text:style-name="T543">INVALIDŲ SOCIALINĖS INTEGRACIJOS ĮSTATYMO 4, 5 IR 18 STRAIPSNIŲ PAKEITIMAS</text:span></text:p>
      <text:p text:style-name="Normal"/>
      <text:p text:style-name="P544"><text:span text:style-name="T545">(Žin., 1991, Nr.<text:s/></text:span><text:a xlink:href="https://www.e-tar.lt/portal/lt/legalAct/TAR.199156E4E004" office:target-frame-name="_blank" xlink:show="new"><text:span text:style-name="T546">36-969</text:span></text:a><text:span text:style-name="T547">; 1998, Nr.<text:s/></text:span><text:a xlink:href="https://www.e-tar.lt/portal/lt/legalAct/TAR.E4C265D180A6" office:target-frame-name="_blank" xlink:show="new"><text:span text:style-name="T548">98-2706</text:span></text:a><text:span text:style-name="T549">; 1999, Nr.<text:s/></text:span><text:a xlink:href="https://www.e-tar.lt/portal/lt/legalAct/TAR.F2442BD20956" office:target-frame-name="_blank" xlink:show="new"><text:span text:style-name="T550">113-3284</text:span></text:a><text:span text:style-name="T551">; 2004, Nr.<text:s/></text:span><text:a xlink:href="https://www.e-tar.lt/portal/lt/legalAct/TAR.2B5B087AF952" office:target-frame-name="_blank" xlink:show="new"><text:span text:style-name="T552">21-620</text:span></text:a><text:span text:style-name="T553">, Nr. 83-2983)</text:span></text:p>
      <text:p text:style-name="P554"/>
      <text:p text:style-name="P555"><text:span text:style-name="T556">1</text:span><text:span text:style-name="T557"><text:s/>straipsnis.<text:s/></text:span><text:span text:style-name="T558">4 straipsnio 4 dalies pakeitimas</text:span></text:p>
      <text:p text:style-name="P559"><text:span text:style-name="T560">4 straipsnio 4 dalyje po žodžio „valdybai“ įrašyti žodžius „prie Socialinės apsaugos ir darbo ministerijos“ ir šią dalį išdėstyti taip:</text:span></text:p>
      <text:p text:style-name="P561"><text:span text:style-name="T562">„</text:span><text:span text:style-name="T563">4</text:span><text:span text:style-name="T564">. Invalidumą nustatančių komisijų sprendimai privalomi socialinės globos ir rūpybos įstaigoms (pensionatams), savivaldybių globos ir rūpybos institucijoms, Valstybinio socialinio draudimo fondo valdybai prie Socialinės apsaugos ir darbo ministerijos, darbdaviams, ugdymo, mokymo, specialioms invalidų medicininės, profesinės ir socialinės reabilitacijos įstaigoms, invalidams, jų tėvams, globėjams, rūpintojams.“</text:span></text:p>
      <text:p text:style-name="P565"/>
      <text:p text:style-name="P566"><text:span text:style-name="T567">2</text:span><text:span text:style-name="T568"><text:s/>straipsnis.<text:s/></text:span><text:span text:style-name="T569">5 straipsnio pakeitimas</text:span></text:p>
      <text:p text:style-name="P570"><text:span text:style-name="T571">5 straipsnyje po žodžio „valdybos“ įrašyti žodžius „prie Socialinės apsaugos ir darbo ministerijos“ ir šį straipsnį išdėstyti taip:</text:span></text:p>
      <text:p text:style-name="P572"><text:span text:style-name="T573">„</text:span><text:span text:style-name="T574">5</text:span><text:span text:style-name="T575"><text:s/>straipsnis.<text:s/></text:span><text:span text:style-name="T576">Suinteresuotų asmenų dalyvavimas nustatant invalidumą</text:span></text:p>
      <text:p text:style-name="P577"><text:span text:style-name="T578">Nustatant invalidumą, gali dalyvauti su patariamojo balso teise asmenį gydantis gydytojas, darbdavių, ugdymo, mokymo įstaigų, socialinės globos ir rūpybos įstaigų (pensionatų), savivaldybių globos ir rūpybos institucijų, Valstybinio socialinio draudimo fondo valdybos prie Socialinės apsaugos ir darbo ministerijos, invalidų visuomeninių organizacijų atstovai. Jų dalyvavimo tvarką reglamentuoja invalidumą nustatančių komisijų nuostatai.“<text:s/></text:span></text:p>
      <text:p text:style-name="P579"/>
      <text:p text:style-name="P580"><text:span text:style-name="T581">3</text:span><text:span text:style-name="T582"><text:s/>straipsnis.<text:s/></text:span><text:span text:style-name="T583">18 straipsnio 4 dalies pakeitimas</text:span></text:p>
      <text:p text:style-name="P584"><text:span text:style-name="T585">18 straipsnio 4 dalyje vietoj žodžių „Bedarbių rėmimo“ įrašyti žodžius „Nedarbo socialinio draudimo“ ir šią dalį išdėstyti taip:</text:span></text:p>
      <text:p text:style-name="P586"><text:span text:style-name="T587">„</text:span><text:span text:style-name="T588">4</text:span><text:span text:style-name="T589">. Darbdaviai, nevykdantys invalidų įdarbinimo arba papildomų darbo vietų skaičiaus steigimo kvotų, moka papildomas įmokas į Užimtumo fondą Nedarbo socialinio draudimo įstatymo nustatyta tvarka. Papildomų įmokų mokėjimas neatleidžia darbdavių nuo pareigos įdarbinti invalidus.“</text:span></text:p>
      <text:p text:style-name="P590"/>
      <text:p text:style-name="P591"><text:span text:style-name="T592">AŠTUNTASIS</text:span><text:span text:style-name="T593"><text:s/>SKIRSNIS</text:span></text:p>
      <text:p text:style-name="P594"><text:span text:style-name="T595">VALSTYBINIŲ SOCIALINIO DRAUDIMO PENSIJŲ ĮSTATYMO 33, 34, 36, 45 STRAIPSNIŲ PAKEITIMO IR PAPILDYMO 45</text:span><text:span text:style-name="T596">1</text:span><text:span text:style-name="T597"><text:s/>STRAIPSNIU ĮSTATYMO 6 STRAIPSNIO PAKEITIMAS</text:span></text:p>
      <text:p text:style-name="Normal"/>
      <text:p text:style-name="P598"><text:span text:style-name="T599">(Žin., 1997, Nr.<text:s/></text:span><text:a xlink:href="https://www.e-tar.lt/portal/lt/legalAct/TAR.9347C8C7E0A3" office:target-frame-name="_blank" xlink:show="new"><text:span text:style-name="T600">38-924</text:span></text:a><text:span text:style-name="T601">)</text:span></text:p>
      <text:p text:style-name="P602"/>
      <text:p text:style-name="P603"><text:span text:style-name="T604">1</text:span><text:span text:style-name="T605"><text:s/>straipsnis.<text:s/></text:span><text:span text:style-name="T606">6 straipsnio 4 dalies pakeitimas</text:span></text:p>
      <text:p text:style-name="P607"><text:span text:style-name="T608">6 straipsnio 4 dalyje po žodžio „mėnesinės“ įrašyti žodžius „(einamųjų metų)“ ir šią dalį išdėstyti taip:</text:span></text:p>
      <text:p text:style-name="P609"><text:span text:style-name="T610">„</text:span><text:span text:style-name="T611">4</text:span><text:span text:style-name="T612">. Įsigaliojus šiam įstatymui, valstybinės socialinio draudimo našlių pensijos, paskirtos nuo 1995 m. sausio 1 d. iki 1997 m. birželio 30 d. už mirusius po 1995 m. sausio 1 d. asmenis, toliau<text:s/></text:span><text:soft-page-break/><text:span text:style-name="T613">mokamos 1997 metų birželio mėnesio pensijos dydžio. Šios pensijos nedidinamos, jei pasikeičia valstybinės socialinio draudimo bazinės pensijos dydis ar vidutinės mėnesinės (einamųjų metų) draudžiamosios pajamos, nei jokiais kitais būdais tol, kol mokėtina pagal Valstybinių socialinio draudimo pensijų įstatymą pensija ims viršyti 1997 metų birželio mėnesio pensijos dydį.“</text:span></text:p>
      <text:p text:style-name="P614"/>
      <text:p text:style-name="P615"><text:span text:style-name="T616">DEVINTASIS</text:span><text:span text:style-name="T617"><text:s/>SKIRSNIS</text:span></text:p>
      <text:p text:style-name="P618"><text:span text:style-name="T619">VALSTYBINIŲ SOCIALINIO DRAUDIMO PENSIJŲ ĮSTATYMO 9, 16, 28, 35, 36, 40, 43, 45, 49, 50, 54 STRAIPSNIŲ PAKEITIMO IR PAPILDYMO BEI ĮSTATYMO PAPILDYMO 55</text:span><text:span text:style-name="T620">6</text:span><text:span text:style-name="T621"><text:s/>STRAIPSNIU IR VII SKYRIUMI ĮSTATYMO 15 STRAIPSNIO PAKEITIMAS</text:span></text:p>
      <text:p text:style-name="P622"/>
      <text:p text:style-name="P623"><text:span text:style-name="T624">(Žin., 2004, Nr.<text:s/></text:span><text:a xlink:href="https://www.e-tar.lt/portal/lt/legalAct/TAR.AD166D330D10" office:target-frame-name="_blank" xlink:show="new"><text:span text:style-name="T625">32-1008</text:span></text:a><text:span text:style-name="T626">)</text:span></text:p>
      <text:p text:style-name="P627"/>
      <text:p text:style-name="P628"><text:span text:style-name="T629">1</text:span><text:span text:style-name="T630"><text:s/>straipsnis.<text:s/></text:span><text:span text:style-name="T631">15 straipsnio 3 dalies pakeitimas</text:span></text:p>
      <text:p text:style-name="P632"><text:span text:style-name="T633">15 straipsnio 3 dalyje po žodžio „valdybai“ įrašyti žodžius „prie Socialinės apsaugos ir darbo ministerijos“ ir šią dalį išdėstyti taip:</text:span></text:p>
      <text:p text:style-name="P634"><text:span text:style-name="T635">„</text:span><text:span text:style-name="T636">3</text:span><text:span text:style-name="T637">. Institucijos, skiriančios ir mokančios Lietuvos Respublikos valstybines pensijas bei pensijų išmokas, privalo teikti Valstybinio socialinio draudimo fondo valdybai prie Socialinės apsaugos ir darbo ministerijos</text:span><text:span text:style-name="T638"><text:s/></text:span><text:span text:style-name="T639">pagal šios valdybos paklausimus Valstybinių socialinio draudimo pensijų įstatymo 57–60 straipsnių nuostatoms įgyvendinti reikalingas žinias apie asmenims mokamas valstybines pensijas ir pensijų išmokas.“</text:span></text:p>
      <text:p text:style-name="P640"/>
      <text:p text:style-name="P641"><text:span text:style-name="T642">DEŠIMTASIS</text:span><text:span text:style-name="T643"><text:s/>SKIRSNIS</text:span></text:p>
      <text:p text:style-name="P644"><text:span text:style-name="T645">VALSTYBINIŲ SOCIALINIO DRAUDIMO PENSIJŲ ĮSTATYMO 2, 10, 28, 29, 34, 35, 38, 39, 40, 45, 49, 54, 56 STRAIPSNIŲ PAKEITIMO IR PAPILDYMO BEI ĮSTATYMO PAPILDYMO 55</text:span><text:span text:style-name="T646">1</text:span><text:span text:style-name="T647">, 55</text:span><text:span text:style-name="T648">2</text:span><text:span text:style-name="T649">, 55</text:span><text:span text:style-name="T650">3</text:span><text:span text:style-name="T651">, 55</text:span><text:span text:style-name="T652">4</text:span><text:span text:style-name="T653">, 55</text:span><text:span text:style-name="T654">5</text:span><text:span text:style-name="T655"><text:s/>STRAIPSNIAIS ĮSTATYMO</text:span><text:span text:style-name="T656"><text:s/></text:span><text:span text:style-name="T657">19 IR 20 STRAIPSNIŲ PAKEITIMAS</text:span></text:p>
      <text:p text:style-name="Normal"/>
      <text:p text:style-name="P658"><text:span text:style-name="T659">(Žin., 2002, Nr.<text:s/></text:span><text:a xlink:href="https://www.e-tar.lt/portal/lt/legalAct/TAR.32FB2683DB9A" office:target-frame-name="_blank" xlink:show="new"><text:span text:style-name="T660">124-5620</text:span></text:a><text:span text:style-name="T661">)</text:span></text:p>
      <text:p text:style-name="P662"/>
      <text:p text:style-name="P663"><text:span text:style-name="T664">1</text:span><text:span text:style-name="T665"><text:s/>straipsnis.<text:s/></text:span><text:span text:style-name="T666">19 straipsnio pakeitimas</text:span></text:p>
      <text:p text:style-name="P667"><text:span text:style-name="T668">Pakeisti 19 straipsnį ir jį išdėstyti taip:<text:s/></text:span></text:p>
      <text:p text:style-name="P669"><text:span text:style-name="T670">„</text:span><text:span text:style-name="T671">19</text:span><text:span text:style-name="T672"><text:s/>straipsnis.<text:s/></text:span><text:span text:style-name="T673">Įstatymo įsigaliojimas</text:span></text:p>
      <text:p text:style-name="P674"><text:span text:style-name="T675">1</text:span><text:span text:style-name="T676">. Šis Įstatymas, išskyrus 1 straipsnio 4 dalies nuostatas dėl Valstybinių socialinio draudimo pensijų įstatymo 2 straipsnio 1 dalies 12 punkto pakeitimo, įsigalioja nuo 2003 m. sausio 1 d.</text:span></text:p>
      <text:p text:style-name="P677"><text:span text:style-name="T678">2</text:span><text:span text:style-name="T679">. Šio Įstatymo 1 straipsnio 4 dalies nuostatos dėl Valstybinių socialinio draudimo pensijų įstatymo 2 straipsnio 1 dalies 12 punkto pakeitimo įsigalioja nuo 2004 m. sausio 1 d.</text:span></text:p>
      <text:p text:style-name="P680"><text:span text:style-name="T681">3</text:span><text:span text:style-name="T682">. Valstybinio socialinio draudimo fondo valdybos prie Socialinės apsaugos ir darbo ministerijos teritoriniai skyriai privalo pradėti mokėti padidintas pensijas ne vėliau kaip praėjus 3 mėnesiams nuo šio Įstatymo įsigaliojimo. Paskirtų ir padidintų pensijų dydžių skirtumas pensininkui kompensuojamas nuo šio Įstatymo įsigaliojimo dienos.</text:span></text:p>
      <text:p text:style-name="P683"><text:span text:style-name="T684">4</text:span><text:span text:style-name="T685">. Lietuvos Respublikos valstybines pensijas skiriančios ir mokančios institucijos privalo suteikti Valstybinio socialinio draudimo fondo valdybai prie Socialinės apsaugos ir darbo ministerijos šiam Įstatymui įgyvendinti reikalingas žinias apie asmenims mokamas valstybines pensijas pagal Valstybinio socialinio draudimo fondo valdybos prie Socialinės apsaugos ir darbo ministerijos paklausimus.<text:s/></text:span></text:p>
      <text:p text:style-name="P686"><text:span text:style-name="T687">5</text:span><text:span text:style-name="T688">. Draudėjai, valstybinių archyvų sistemos įstaigos ar savivaldybių archyvai, darbo biržos privalo nemokamai išduoti Valstybinio socialinio draudimo fondo valdybos teritorinių skyrių reikalaujamus dokumentus apie atitinkamų asmenų stažą, draudžiamąsias pajamas (darbo užmokestį), išmokėtas valstybinio socialinio draudimo ir bedarbio pašalpas, taip pat kitus dokumentus, kurių reikia pensijoms skirti ir mokėti.“</text:span></text:p>
      <text:p text:style-name="P689"/>
      <text:p text:style-name="P690"><text:span text:style-name="T691">2</text:span><text:span text:style-name="T692"><text:s/>straipsnis.<text:s/></text:span><text:span text:style-name="T693">20 straipsnio pakeitimas</text:span></text:p>
      <text:p text:style-name="P694"><text:span text:style-name="T695">Pakeisti 20 straipsnį ir jį išdėstyti taip:<text:s/></text:span></text:p>
      <text:p text:style-name="P696"><text:span text:style-name="T697">„</text:span><text:span text:style-name="T698">20</text:span><text:span text:style-name="T699"><text:s/>straipsnis.<text:s/></text:span><text:span text:style-name="T700">Pasiūlymas Vyriausybei<text:s/></text:span></text:p>
      <text:p text:style-name="P701"><text:span text:style-name="T702">Pasiūlyti Vyriausybei įgalioti Valstybinio socialinio draudimo fondo valdybą prie Socialinės apsaugos ir darbo ministerijos per 6 metus nuo šio Įstatymo įsigaliojimo sukaupti duomenis apie asmenų, kurie ateityje įgis teisę gauti valstybinę socialinio draudimo senatvės pensiją, valstybinio socialinio pensijų draudimo stažui prilyginamus laikotarpius (Valstybinių socialinio draudimo pensijų įstatymo 52 straipsnis), buvusius iki 1993 m. gruodžio 31 d., bei apie šių asmenų pajamas, prilyginamas asmens draudžiamosioms pajamoms (Valstybinių socialinio draudimo pensijų įstatymo 53 straipsnis), gautas per laikotarpį nuo 1984 m. sausio 1 d. iki 1994 m. sausio 1 d.“</text:span></text:p>
      <text:p text:style-name="P703"/>
      <text:p text:style-name="P704"><text:span text:style-name="T705">VIENUOLIKTASIS</text:span><text:span text:style-name="T706"><text:s/>SKIRSNIS</text:span></text:p>
      <text:p text:style-name="P707"><text:span text:style-name="T708">LIGOS IR MOTINYSTĖS SOCIALINIO DRAUDIMO ĮSTATYMO<text:s/></text:span><text:span text:style-name="T709"><text:line-break/>3 IR 24 STRAIPSNIŲ PAKEITIMAS</text:span></text:p>
      <text:p text:style-name="P710"/>
      <text:p text:style-name="P711"><text:span text:style-name="T712">(Žin., 2000, Nr.<text:s/></text:span><text:a xlink:href="https://www.e-tar.lt/portal/lt/legalAct/TAR.068516AF734B" office:target-frame-name="_blank" xlink:show="new"><text:span text:style-name="T713">111-3574</text:span></text:a><text:span text:style-name="T714">; 2002, Nr.<text:s/></text:span><text:a xlink:href="https://www.e-tar.lt/portal/lt/legalAct/TAR.A67EC51F0EB9" office:target-frame-name="_blank" xlink:show="new"><text:span text:style-name="T715">123-5535</text:span></text:a><text:span text:style-name="T716">)</text:span></text:p>
      <text:p text:style-name="P717"/>
      <text:p text:style-name="P718"><text:span text:style-name="T719">1</text:span><text:span text:style-name="T720"><text:s/>straipsnis.<text:s/></text:span><text:span text:style-name="T721">3 straipsnio 1, 2, 4 dalių pakeitimas</text:span></text:p>
      <text:p text:style-name="P722"><text:span text:style-name="T723">1</text:span><text:span text:style-name="T724">. 3 straipsnio 1 dalyje išbraukti žodį „privalomosios“ ir šią dalį išdėstyti taip:</text:span></text:p>
      <text:p text:style-name="P725"><text:span text:style-name="T726">„</text:span><text:span text:style-name="T727">1</text:span><text:span text:style-name="T728">.<text:s/></text:span><text:span text:style-name="T729">Apdraustasis asmuo</text:span><text:span text:style-name="T730"><text:s/>– fizinis asmuo, kuris pats moka ir už jį mokamos arba pagal įstatymus turėjo būti mokamos valstybinio socialinio draudimo įmokos Valstybinio socialinio draudimo įstatymo nustatyta tvarka.“</text:span></text:p>
      <text:p text:style-name="P731"><text:span text:style-name="T732">2</text:span><text:span text:style-name="T733">. 3 straipsnio 2 dalyje išbraukti žodžius „privalomosios“, vietoj žodžių „bedarbio pašalpos“ įrašyti žodžius „nedarbo socialinio draudimo išmokos“, vietoj žodžių „Bedarbių rėmimo“ įrašyti žodžius „Nedarbo socialinio draudimo“ ir šią dalį išdėstyti taip:</text:span></text:p>
      <text:p text:style-name="P734"><text:span text:style-name="T735">„</text:span><text:span text:style-name="T736">2</text:span><text:span text:style-name="T737">.<text:s/></text:span><text:span text:style-name="T738">Apdraustojo asmens draudžiamosios pajamos</text:span><text:span text:style-name="T739"><text:s/>– visos asmens pajamos, nuo kurių buvo mokamos arba turėjo būti mokamos valstybinio socialinio draudimo įmokos ligos ir motinystės socialiniam draudimui, šio įstatymo nustatytos ir apdraustojo gautos ligos (įskaitant darbdavio mokamas 2 pirmąsias ligos dienas), motinystės, motinystės (tėvystės) pašalpos, ligos dėl nelaimingo atsitikimo darbe arba profesinės ligos pašalpos, mokamos vadovaujantis Nelaimingų atsitikimų darbe ir profesinių ligų socialinio draudimo įstatymu, taip pat nedarbo socialinio draudimo išmokos, mokamos vadovaujantis Nedarbo socialinio draudimo įstatymu.“<text:s/></text:span></text:p>
      <text:p text:style-name="P740"><text:span text:style-name="T741">3</text:span><text:span text:style-name="T742">. 3 straipsnio 4 dalyje išbraukti žodį „privalomosios“, vietoj žodžių „bedarbio pašalpas“ įrašyti žodžius „nedarbo socialinio draudimo išmokas“, vietoj žodžių „Bedarbių rėmimo“ įrašyti žodžius „Nedarbo socialinio draudimo“ ir šią dalį išdėstyti taip:</text:span></text:p>
      <text:p text:style-name="P743"><text:span text:style-name="T744">„</text:span><text:span text:style-name="T745">4</text:span><text:span text:style-name="T746">.<text:s/></text:span><text:span text:style-name="T747">Ligos ir motinystės socialinio draudimo stažas</text:span><text:span text:style-name="T74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motinystės ir motinystės (tėvystės) pašalpas, ligos dėl nelaimingo atsitikimo darbe arba profesinės ligos pašalpas, mokamas vadovaujantis Nelaimingų atsitikimų darbe ir profesinių ligų socialinio draudimo įstatymu, nedarbo socialinio draudimo išmokas, mokamas vadovaujantis Nedarbo socialinio draudimo įstatymu.“<text:s/></text:span></text:p>
      <text:p text:style-name="P749"/>
      <text:p text:style-name="P750"><text:span text:style-name="T751">2</text:span><text:span text:style-name="T752"><text:s/>straipsnis.<text:s/></text:span><text:span text:style-name="T753">24 straipsnio pakeitimas</text:span></text:p>
      <text:p text:style-name="P754"><text:span text:style-name="T755">24 straipsnyje išbraukti žodį „privalomosiomis“ ir šį straipsnį išdėstyti taip:</text:span></text:p>
      <text:p text:style-name="P756"><text:span text:style-name="T757">„</text:span><text:span text:style-name="T758">24</text:span><text:span text:style-name="T759"><text:s/>straipsnis.<text:s/></text:span><text:span text:style-name="T760">Valstybinio socialinio draudimo įmokų mokėjimo tvarka</text:span></text:p>
      <text:p text:style-name="P761"><text:span text:style-name="T762">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span></text:p>
      <text:p text:style-name="P763"/>
      <text:p text:style-name="P764"><text:span text:style-name="T765">DVYLIKTASIS</text:span><text:span text:style-name="T766"><text:s/>SKIRSNIS</text:span></text:p>
      <text:p text:style-name="P767"><text:span text:style-name="T768">BAIGIAMOSIOS NUOSTATOS</text:span></text:p>
      <text:p text:style-name="P769"/>
      <text:p text:style-name="P770"><text:span text:style-name="T771">1</text:span><text:span text:style-name="T772"><text:s/>straipsnis.<text:s/></text:span><text:span text:style-name="T773">Įstatymo įsigaliojimas</text:span></text:p>
      <text:p text:style-name="P774"><text:span text:style-name="T775">Šis įstatymas įsigalioja nuo 2005 m. sausio 1 d.</text:span></text:p>
      <text:p text:style-name="P776"/>
      <text:p text:style-name="P777"/>
      <text:p text:style-name="P778"><text:span text:style-name="T779">Skelbiu šį Lietuvos Respublikos Seimo priimtą įstatymą.<text:s/></text:span></text:p>
      <text:p text:style-name="Normal"/>
      <text:p text:style-name="Normal"/>
      <text:p text:style-name="Normal"/>
      <text:p text:style-name="P780">RESPUBLIKOS PREZIDENTAS<text:tab/>VALDAS ADAMKUS</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1:07:00Z</meta:creation-date>
    <dc:date>2016-05-20T11:07:00Z</dc:date>
    <meta:template xlink:href="Normal" xlink:type="simple"/>
    <meta:editing-cycles>2</meta:editing-cycles>
    <meta:editing-duration>PT0S</meta:editing-duration>
    <meta:document-statistic meta:page-count="11" meta:paragraph-count="348" meta:word-count="4712" meta:character-count="37307" meta:row-count="1432" meta:non-whitespace-character-count="32943"/>
  </office:meta>
</office:document-meta>
</file>