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3.1527in"/>
    </style:style>
    <style:style style:name="TableColumn103" style:family="table-column">
      <style:table-column-properties style:column-width="3.1458in"/>
    </style:style>
    <style:style style:name="Table101" style:family="table">
      <style:table-properties style:width="6.2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3.1562in"/>
    </style:style>
    <style:style style:name="TableColumn116" style:family="table-column">
      <style:table-column-properties style:column-width="3.1423in"/>
    </style:style>
    <style:style style:name="Table114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3.1555in"/>
    </style:style>
    <style:style style:name="TableColumn128" style:family="table-column">
      <style:table-column-properties style:column-width="3.143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3.152in"/>
    </style:style>
    <style:style style:name="TableColumn141" style:family="table-column">
      <style:table-column-properties style:column-width="3.1465in"/>
    </style:style>
    <style:style style:name="Table139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3.1555in"/>
    </style:style>
    <style:style style:name="TableColumn154" style:family="table-column">
      <style:table-column-properties style:column-width="3.143in"/>
    </style:style>
    <style:style style:name="Table152" style:family="table">
      <style:table-properties style:width="6.298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BIUDŽETŲ PAJAMŲ NUSTATYMO METODIKOS ĮSTATYMO 3, 10, 12 STRAIPSNIŲ IR PRIEDĖLIO PAKEITIMO IR PAPILDYMO ĮSTATYMAS</text:span></text:p>
      <text:p text:style-name="P4"/>
      <text:p text:style-name="P5">2009 m. gruodžio 2 d. Nr. XI-509</text:p>
      <text:p text:style-name="P6">Vilnius</text:p>
      <text:p text:style-name="P7"/>
      <text:p text:style-name="P8"><text:span text:style-name="T9">(Žin., 1997, Nr. </text:span><text:a xlink:href="https://www.e-tar.lt/portal/lt/legalAct/TAR.F960F4CF3005" office:target-frame-name="_blank" xlink:show="new"><text:span text:style-name="T10">69-1743</text:span></text:a><text:span text:style-name="T11">; 2001, Nr. </text:span><text:a xlink:href="https://www.e-tar.lt/portal/lt/legalAct/TAR.3CB6C63497C9" office:target-frame-name="_blank" xlink:show="new"><text:span text:style-name="T12">94-3307</text:span></text:a><text:span text:style-name="T13">; 2002, Nr. </text:span><text:a xlink:href="https://www.e-tar.lt/portal/lt/legalAct/TAR.42838C716F20" office:target-frame-name="_blank" xlink:show="new"><text:span text:style-name="T14">68-2773</text:span></text:a><text:span text:style-name="T15">, Nr. </text:span><text:a xlink:href="https://www.e-tar.lt/portal/lt/legalAct/TAR.604034235568" office:target-frame-name="_blank" xlink:show="new"><text:span text:style-name="T16">123-5527</text:span></text:a><text:span text:style-name="T17">; 2003, Nr. </text:span><text:a xlink:href="https://www.e-tar.lt/portal/lt/legalAct/TAR.3E1CB10AC3E6" office:target-frame-name="_blank" xlink:show="new"><text:span text:style-name="T18">117-5320</text:span></text:a><text:span text:style-name="T19">; 2005, Nr. </text:span><text:a xlink:href="https://www.e-tar.lt/portal/lt/legalAct/TAR.C8829877B34F" office:target-frame-name="_blank" xlink:show="new"><text:span text:style-name="T20">150-5463</text:span></text:a><text:span text:style-name="T21">; 2007, Nr. </text:span><text:a xlink:href="https://www.e-tar.lt/portal/lt/legalAct/TAR.C05D62AE03CF" office:target-frame-name="_blank" xlink:show="new"><text:span text:style-name="T22">132-5361</text:span></text:a><text:span text:style-name="T23">; 2008, Nr. </text:span><text:a xlink:href="https://www.e-tar.lt/portal/lt/legalAct/TAR.98C4E019B535" office:target-frame-name="_blank" xlink:show="new"><text:span text:style-name="T24">149-603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2 punkto pakeitimas</text:span></text:p>
      <text:p text:style-name="P31"><text:span text:style-name="T32">3 straipsnio 2 punkte po žodžio „atskaitęs“ įrašyti žodžius „pajamas už išduotus verslo liudijimus ir“, po žodžių „dalis (procentais)“ įrašyti žodžius „jeigu ji (jos) numatoma (numatomos)“ ir šį punktą išdėst</text:span><text:span text:style-name="T33">yti taip:</text:span></text:p>
      <text:p text:style-name="P34"><text:span text:style-name="T35">„</text:span><text:span text:style-name="T36">2</text:span><text:span text:style-name="T37">) šio Įstatymo priedėlyje nurodytą gyventojų pajamų mokesčio dalį (procentais), iš apskaičiuotos gyventojų pajamų mokesčio sumos atskaitęs pajamas už išduotus verslo liudijimus ir</text:span><text:span text:style-name="T38"><text:s/></text:span><text:span text:style-name="T39">atitinkamų metų valstybės biudžeto ir savivaldybių biudžetų fi</text:span><text:span text:style-name="T40">nansinių rodiklių patvirtinimo įstatymu patvirtintas šio mokesčio į Privalomojo sveikatos draudimo fondo biudžetą ir į valstybės biudžetą dalis (procentais), jeigu ji (jos) numatoma (numatomos). Likusi gyventojų pajamų mokesčio dalis pervedama į Valstybės<text:s/></text:span><text:span text:style-name="T41">iždo sąskaitą;“.</text:span></text:p>
      <text:p text:style-name="P42"/>
      <text:p text:style-name="P43"><text:span text:style-name="T44">2</text:span><text:span text:style-name="T45"><text:s/>straipsnis.<text:s/></text:span><text:span text:style-name="T46">10 straipsnio 2 dalies pakeitimas</text:span></text:p>
      <text:p text:style-name="P47"><text:span text:style-name="T48">10 straipsnio 2 dalies pirmame sakinyje po žodžio „dalimis“ įrašyti žodžius „jei atitinkamų metų valstybės biudžeto ir savivaldybių biudžetų finansinių rodiklių patvirtinimo įsta</text:span><text:span text:style-name="T49">tymas nenustato kitaip“ ir šią dalį išdėstyti taip:</text:span></text:p>
      <text:p text:style-name="P50"><text:span text:style-name="T51">„</text:span><text:span text:style-name="T52">2</text:span><text:span text:style-name="T53">. Patvirtintas valstybės biudžeto dotacijų sumas, nurodytas šio straipsnio 1 dalyje, išskyrus specialią tikslinę dotaciją valstybės investicijų programoje numatytiems projektams ir savarankiškajai vai</text:span><text:span text:style-name="T54">kų, jaunimo ir suaugusiųjų bendrojo lavinimo organizavimo savivaldybių funkcijai finansuoti, Finansų ministerija perveda kas ketvirtį lygiomis dalimis, jei atitinkamų metų valstybės biudžeto ir savivaldybių biudžetų finansinių rodiklių patvirtinimo įstatym</text:span><text:span text:style-name="T55">as nenustato kitaip. Speciali tikslinė dotacija valstybės investicijų programoje numatytiems projektams finansuoti pervedama atsižvelgiant į faktiškai atliktus darbus, nurodytus Finansų ministerijai savivaldybių teikiamose paraiškose, o speciali tikslinė d</text:span><text:span text:style-name="T56">otacija savarankiškajai vaikų, jaunimo ir suaugusiųjų bendrojo lavinimo organizavimo savivaldybių funkcijai finansuoti pervedama atsižvelgiant į lėšų poreikį švietimo įstaigų darbuotojams – pedagogams darbo užmokesčiui už kasmetines atostogas mokėti.“</text:span></text:p>
      <text:p text:style-name="P57"/>
      <text:p text:style-name="P58"><text:span text:style-name="T59">3</text:span><text:span text:style-name="T60"><text:s/>straipsnis.<text:s/></text:span><text:span text:style-name="T61">12 straipsnio papildymas 3 ir 4 dalimis</text:span></text:p>
      <text:p text:style-name="P62"><text:span text:style-name="T63">1</text:span><text:span text:style-name="T64">. Papildyti 12 straipsnį 3 dalimi:</text:span></text:p>
      <text:p text:style-name="P65"><text:span text:style-name="T66">„</text:span><text:span text:style-name="T67">3</text:span><text:span text:style-name="T68">.</text:span><text:span text:style-name="T69"><text:s/></text:span><text:span text:style-name="T70">2010 ir 2011 biudžetiniais metais</text:span><text:span text:style-name="T71"><text:s/></text:span><text:span text:style-name="T72">valstybės biudžeto ir savivaldybių biudžetų finansinių rodiklių patvirtinimo įstatymų projektuose numatomos reikiam</text:span><text:span text:style-name="T73">o dydžio valstybės biudžeto bendrosios dotacijos kompensacijos, skirtos savivaldybėms kompensuoti 2010 ir 2011 biudžetiniais metais prognozuojamų palyginamaisiais dydžiais ir sąlygomis pajamų (be specialių tikslinių dotacijų ir pajamų iš vietinių rinkliavų</text:span><text:span text:style-name="T74">) mažėjimą, palyginti su 85 procentų 2009 biudžetiniais metais apskaičiuotų pajamų dalimi.“</text:span></text:p>
      <text:p text:style-name="P75"><text:span text:style-name="T76">2</text:span><text:span text:style-name="T77">. Papildyti 12 straipsnį 4 dalimi:</text:span></text:p>
      <text:p text:style-name="P78"><text:span text:style-name="T79">„</text:span><text:span text:style-name="T80">4</text:span><text:span text:style-name="T81">. 2010 ir 2011 biudžetiniais metais</text:span><text:span text:style-name="T82"><text:s/></text:span><text:span text:style-name="T83">valstybės biudžeto ir savivaldybių biudžetų finansinių rodiklių patvirtinimo įst</text:span><text:span text:style-name="T84">atymų projektuose valstybės biudžetui numatomos reikiamo dydžio valstybės biudžeto bendrosios dotacijos kompensacijos iš tų savivaldybių, kurių 2010 ir 2011 metams prognozuojamos palyginamaisiais dydžiais ir sąlygomis pajamos (be specialių tikslinių dotaci</text:span><text:span text:style-name="T85">jų ir pajamų iš vietinių rinkliavų) didėja, palyginti su 2009 biudžetiniais metais apskaičiuotomis pajamomis. Šios kompensacijos nuo biudžetinių metų<text:s/></text:span><text:soft-page-break/><text:span text:style-name="T86">antrojo ketvirčio iki gruodžio 31 dienos (įskaitytinai) valstybės biudžetui kas ketvirtį lygiomis dalimis<text:s/></text:span><text:span text:style-name="T87">grąžinamos iš savivaldybių biudžetų.“</text:span></text:p>
      <text:p text:style-name="P88"/>
      <text:p text:style-name="P89"><text:span text:style-name="T90">4</text:span><text:span text:style-name="T91"><text:s/>straipsnis.<text:s/></text:span><text:span text:style-name="T92">Įstatymo priedėlio pakeitimas<text:s/></text:span></text:p>
      <text:p text:style-name="P93"><text:span text:style-name="T94">1</text:span><text:span text:style-name="T95">. Įstatymo priedėlio antros skilties pavadinime vietoj žodžių „Fizinių asmenų“ įrašyti žodį „Gyventojų“ ir šios skilties pavadinimą išdėstyti taip:</text:span></text:p>
      <text:p text:style-name="P96"><text:span text:style-name="T97">„Gyventojų pajamų mokesčio dalis (proc.)“.</text:span></text:p>
      <text:p text:style-name="P98"><text:span text:style-name="T99">2</text:span><text:span text:style-name="T100">. Įstatymo priedėlio eilutėje „Kauno miesto“ vietoj skaičiaus „74“ įrašyti skaičių „94“ ir šią eilutę išdėstyti taip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Kauno miesto</text:p>
          </table:table-cell>
          <table:table-cell table:style-name="TableCell107">
            <text:p text:style-name="P108">94“.</text:p>
          </table:table-cell>
        </table:table-row>
      </table:table>
      <text:p text:style-name="P109"/>
      <text:p text:style-name="P110"><text:span text:style-name="T111">3</text:span><text:span text:style-name="T112">. Įstatymo priedėlio eilutėje „Klaipėdos miesto“ vietoj skai</text:span><text:span text:style-name="T113">čiaus „64“ įrašyti skaičių „86“ ir šią eilutę išdėstyti taip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Klaipėdos miesto</text:p>
          </table:table-cell>
          <table:table-cell table:style-name="TableCell120">
            <text:p text:style-name="P121">86“.</text:p>
          </table:table-cell>
        </table:table-row>
      </table:table>
      <text:p text:style-name="P122"/>
      <text:p text:style-name="P123"><text:span text:style-name="T124">4</text:span><text:span text:style-name="T125">. Įstatymo priedėlio eilutėje „Panevėžio miesto“ vietoj skaičiaus „84“ įrašyti skaičių „100“ ir šią eilutę išdėstyti taip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Panevėžio miesto</text:p>
          </table:table-cell>
          <table:table-cell table:style-name="TableCell132">
            <text:p text:style-name="P133">100“.</text:p>
          </table:table-cell>
        </table:table-row>
      </table:table>
      <text:p text:style-name="P134"/>
      <text:p text:style-name="P135"><text:span text:style-name="T136">5</text:span><text:span text:style-name="T137">. Įstatymo</text:span><text:span text:style-name="T138"><text:s/>priedėlio eilutėje „Šiaulių miesto“ vietoj skaičiaus „96“ įrašyti skaičių „100“ ir šią eilutę išdėstyti taip: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Šiaulių miesto</text:p>
          </table:table-cell>
          <table:table-cell table:style-name="TableCell145">
            <text:p text:style-name="P146">100“.</text:p>
          </table:table-cell>
        </table:table-row>
      </table:table>
      <text:p text:style-name="P147"/>
      <text:p text:style-name="P148"><text:span text:style-name="T149">6</text:span><text:span text:style-name="T150">. Įstatymo priedėlio eilutėje „Mažeikių rajono“ vietoj skaičiaus „90“ įrašyti skaičių „95“ ir šią eilutę išdėstyti t</text:span><text:span text:style-name="T151">aip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Mažeikių rajono</text:p>
          </table:table-cell>
          <table:table-cell table:style-name="TableCell158">
            <text:p text:style-name="P159">95“.</text:p>
          </table:table-cell>
        </table:table-row>
      </table:table>
      <text:p text:style-name="P160"/>
      <text:p text:style-name="P161"><text:span text:style-name="T162">5</text:span><text:span text:style-name="T163"><text:s/>straipsnis.<text:s/></text:span><text:span text:style-name="T164">Įstatymo taikymas</text:span></text:p>
      <text:p text:style-name="P165"><text:span text:style-name="T166">Šio įstatymo nuostatos taikomos rengiant 2010 metų valstybės biudžeto ir savivaldybių biudžetų finansinių rodiklių patvirtinimo įstatymo projektą.</text:span></text:p>
      <text:p text:style-name="P167"/>
      <text:p text:style-name="P168"><text:span text:style-name="T169">Skelbiu šį Lietuvos Respublikos<text:s/></text:span><text:span text:style-name="T170">Seimo priimtą įstatymą.</text:span></text:p>
      <text:p text:style-name="P171"/>
      <text:p text:style-name="P172"/>
      <text:p text:style-name="P173">RESPUBLIKOS PREZIDENTĖ<text:tab/>DALIA GRYBAUSKAITĖ</text:p>
      <text:p text:style-name="Normal"/>
      <text:p text:style-name="P1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3, 10, 12 STRAIPSNIŲ IR PRIEDĖLIO PAKEITIMO IR PAPILDYMO ĮSTATYMAS</dc:title>
    <meta:initial-creator>Rima</meta:initial-creator>
    <dc:creator>Adlib User</dc:creator>
    <meta:creation-date>2015-09-20T07:53:00Z</meta:creation-date>
    <dc:date>2015-09-20T07:53:00Z</dc:date>
    <meta:template xlink:href="Normal" xlink:type="simple"/>
    <meta:editing-cycles>2</meta:editing-cycles>
    <meta:editing-duration>PT0S</meta:editing-duration>
    <meta:document-statistic meta:page-count="2" meta:paragraph-count="49" meta:word-count="708" meta:character-count="5625" meta:row-count="177" meta:non-whitespace-character-count="4966"/>
  </office:meta>
</office:document-meta>
</file>