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fo:color="#000000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fo:color="#000000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font-style="italic" style:font-style-asian="italic" style:font-style-complex="italic"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style:font-style-complex="italic"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111" style:parent-style-name="DefaultParagraphFont" style:family="text">
      <style:text-properties fo:font-style="italic" style:font-style-asian="italic" style:font-style-complex="italic"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font-style="italic" style:font-style-asian="italic" style:font-style-complex="italic" fo:color="#000000"/>
    </style:style>
    <style:style style:name="T114" style:parent-style-name="DefaultParagraphFont" style:family="text">
      <style:text-properties style:font-style-complex="italic" fo:color="#000000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font-style="italic" style:font-style-asian="italic" fo:color="#000000" style:language-asian="lt" style:country-asian="LT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font-style="italic" style:font-style-asian="italic" fo:color="#000000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fo:font-style="italic" style:font-style-asian="italic" style:font-style-complex="italic"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style:font-style-complex="italic"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T137" style:parent-style-name="DefaultParagraphFont" style:family="text">
      <style:text-properties fo:font-style="italic" style:font-style-asian="italic" style:font-style-complex="italic" fo:color="#000000"/>
    </style:style>
    <style:style style:name="T138" style:parent-style-name="DefaultParagraphFont" style:family="text">
      <style:text-properties fo:font-style="italic" style:font-style-asian="italic" style:font-style-complex="italic"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font-style="italic" style:font-style-asian="italic" style:font-style-complex="italic"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T148" style:parent-style-name="DefaultParagraphFont" style:family="text">
      <style:text-properties style:font-style-complex="italic" fo:color="#000000"/>
    </style:style>
    <style:style style:name="T149" style:parent-style-name="DefaultParagraphFont" style:family="text">
      <style:text-properties fo:font-style="italic" style:font-style-asian="italic" style:font-style-complex="italic" fo:color="#000000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fo:font-style="italic" style:font-style-asian="italic" style:font-style-complex="italic" fo:color="#000000"/>
    </style:style>
    <style:style style:name="T156" style:parent-style-name="DefaultParagraphFont" style:family="text">
      <style:text-properties style:font-style-complex="italic" fo:color="#000000"/>
    </style:style>
    <style:style style:name="T157" style:parent-style-name="DefaultParagraphFont" style:family="text">
      <style:text-properties fo:font-style="italic" style:font-style-asian="italic" style:font-style-complex="italic"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font-style="italic" style:font-style-asian="italic" style:font-style-complex="italic"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font-style="italic" style:font-style-asian="italic" style:font-style-complex="italic" fo:color="#000000"/>
    </style:style>
    <style:style style:name="T168" style:parent-style-name="DefaultParagraphFont" style:family="text">
      <style:text-properties fo:font-style="italic" style:font-style-asian="italic" style:font-style-complex="italic" fo:color="#000000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font-style="italic" style:font-style-asian="italic" style:font-style-complex="italic" fo:color="#000000"/>
    </style:style>
    <style:style style:name="T172" style:parent-style-name="DefaultParagraphFont" style:family="text">
      <style:text-properties style:font-style-complex="italic" fo:color="#000000"/>
    </style:style>
    <style:style style:name="T173" style:parent-style-name="DefaultParagraphFont" style:family="text">
      <style:text-properties fo:font-style="italic" style:font-style-asian="italic" style:font-style-complex="italic" fo:color="#000000"/>
    </style:style>
    <style:style style:name="T174" style:parent-style-name="DefaultParagraphFont" style:family="text">
      <style:text-properties fo:font-style="italic" style:font-style-asian="italic" style:font-style-complex="italic" fo:color="#000000"/>
    </style:style>
    <style:style style:name="T175" style:parent-style-name="DefaultParagraphFont" style:family="text">
      <style:text-properties fo:font-style="italic" style:font-style-asian="italic" style:font-style-complex="italic" fo:color="#000000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font-style="italic" style:font-style-asian="italic" style:font-style-complex="italic" fo:color="#000000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style:font-style-complex="italic" fo:color="#000000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190" style:parent-style-name="DefaultParagraphFont" style:family="text">
      <style:text-properties fo:font-style="italic" style:font-style-asian="italic" style:font-style-complex="italic" fo:color="#000000"/>
    </style:style>
    <style:style style:name="T191" style:parent-style-name="DefaultParagraphFont" style:family="text">
      <style:text-properties fo:font-style="italic" style:font-style-asian="italic" fo:color="#000000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fo:color="#000000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font-style="italic" style:font-style-asian="italic" style:font-style-complex="italic" fo:color="#000000"/>
    </style:style>
    <style:style style:name="T195" style:parent-style-name="DefaultParagraphFont" style:family="text">
      <style:text-properties style:font-style-complex="italic" fo:color="#000000"/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T197" style:parent-style-name="DefaultParagraphFont" style:family="text">
      <style:text-properties fo:font-style="italic" style:font-style-asian="italic" style:font-style-complex="italic" fo:color="#000000"/>
    </style:style>
    <style:style style:name="T198" style:parent-style-name="DefaultParagraphFont" style:family="text">
      <style:text-properties fo:font-style="italic" style:font-style-asian="italic" style:font-style-complex="italic" fo:color="#000000"/>
    </style:style>
    <style:style style:name="T199" style:parent-style-name="DefaultParagraphFont" style:family="text">
      <style:text-properties style:font-style-complex="italic" fo:color="#000000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T202" style:parent-style-name="DefaultParagraphFont" style:family="text">
      <style:text-properties fo:font-style="italic" style:font-style-asian="italic" style:font-style-complex="italic"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205" style:parent-style-name="DefaultParagraphFont" style:family="text">
      <style:text-properties fo:font-style="italic" style:font-style-asian="italic" fo:color="#000000" style:language-asian="lt" style:country-asian="LT"/>
    </style:style>
    <style:style style:name="T206" style:parent-style-name="DefaultParagraphFont" style:family="text">
      <style:text-properties fo:font-style="italic" style:font-style-asian="italic" style:font-style-complex="italic" fo:color="#000000"/>
    </style:style>
    <style:style style:name="T207" style:parent-style-name="DefaultParagraphFont" style:family="text">
      <style:text-properties fo:font-style="italic" style:font-style-asian="italic" style:font-style-complex="italic" fo:color="#000000"/>
    </style:style>
    <style:style style:name="T208" style:parent-style-name="DefaultParagraphFont" style:family="text">
      <style:text-properties fo:font-style="italic" style:font-style-asian="italic" style:font-style-complex="italic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3" style:parent-style-name="DefaultParagraphFont" style:family="text">
      <style:text-properties fo:text-transform="uppercase"/>
    </style:style>
    <style:style style:name="T21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VALSTYBINĖ LIETUVIŲ KALBOS KOMISIJA PRIE LIETUVOS RESPUBLIKOS SEIMO</text:span></text:p>
      <text:p text:style-name="P11"/>
      <text:p text:style-name="P12">N U T A R I M A S</text:p>
      <text:p text:style-name="P13">DĖL VALSTYBINĖ LIETUVIŲ KALBOS KOMISIJA PRIE LIETUVOS RESPUBLIKOS SEIMO 1995 M. SAUSIO 26 D. NUTARIMO Nr. 48 „DĖL VALSTYBIŲ PAVADINIMŲ“ DALINIO PAKEITIMO IR PAPILDYMO</text:p>
      <text:p text:style-name="P14"/>
      <text:p text:style-name="P15">2001 m. gegužės 3 d. Nr. 3(79)</text:p>
      <text:p text:style-name="P16">Vilnius</text:p>
      <text:p text:style-name="P17"/>
      <text:p text:style-name="P18"><text:span text:style-name="T19">Valstybinė lietuvių kalbos komisija<text:s/></text:span><text:span text:style-name="T20">nutari</text:span><text:span text:style-name="T21">a:</text:span></text:p>
      <text:p text:style-name="P22"><text:span text:style-name="T23">Iš dalies pakeisti ir papildyti Valstybių pavadinimų sąrašą, patvirtintą Valstybinės lietuvių kalbos komisijos prie Lietuvos Respublikos Seimo 1995 m. sausio 26 d. nutarimu Nr. 48 „Dėl valstybių pavadinimų“ (Žin., 1995, Nr.<text:s/></text:span><text:a xlink:href="https://www.e-tar.lt/portal/lt/legalAct/TAR.DE29B16DAEFC" office:target-frame-name="_blank" xlink:show="new"><text:span text:style-name="T24">13-313</text:span></text:a><text:span text:style-name="T25">):<text:s/></text:span></text:p>
      <text:p text:style-name="P26"><text:span text:style-name="T27">1</text:span><text:span text:style-name="T28">. Skiltyje „Tradiciniai (arba trumpieji)“ vietoj pavadinimo</text:span><text:span text:style-name="T29"><text:s/></text:span><text:span text:style-name="T30">Pãpua ir Naujóji Gvinė́ja</text:span><text:span text:style-name="T31"><text:s/>įrašyti<text:s/></text:span><text:span text:style-name="T32">Pãpua Naujóji Gvinė́ja</text:span><text:span text:style-name="T33">, vietoj<text:s/></text:span><text:span text:style-name="T34">Sent Kr</text:span><text:span text:style-name="T35">i̇̀</text:span><text:span text:style-name="T36">stoferis ir N</text:span><text:span text:style-name="T37">è</text:span><text:span text:style-name="T38">vis – Sent K</text:span><text:span text:style-name="T39">i̇̀</text:span><text:span text:style-name="T40">tsas ir N</text:span><text:span text:style-name="T41">è</text:span><text:span text:style-name="T42">vis</text:span><text:span text:style-name="T43">, vietoj<text:s/></text:span><text:span text:style-name="T44">Vakar</text:span><text:span text:style-name="T45">ų̃</text:span><text:span text:style-name="T46"><text:s/>Sam</text:span><text:span text:style-name="T47">ò</text:span><text:span text:style-name="T48">a – Sam</text:span><text:span text:style-name="T49">ò</text:span><text:span text:style-name="T50">a</text:span><text:span text:style-name="T51">, vietoj<text:s/></text:span><text:span text:style-name="T52">Za</text:span><text:span text:style-name="T53">i̇̀</text:span><text:span text:style-name="T54">ras – K</text:span><text:span text:style-name="T55">ò</text:span><text:span text:style-name="T56">ngo Demokr</text:span><text:span text:style-name="T57">ã</text:span><text:span text:style-name="T58">tinė Resp</text:span><text:span text:style-name="T59">ù</text:span><text:span text:style-name="T60">blika</text:span><text:span text:style-name="T61">.<text:s/></text:span></text:p>
      <text:p text:style-name="P62"><text:span text:style-name="T63">2</text:span><text:span text:style-name="T64">. Skiltyje „Tradiciniai (arba trumpieji)“ prie<text:s/></text:span><text:span text:style-name="T65">Didžióji Brit</text:span><text:span text:style-name="T66">ã</text:span><text:span text:style-name="T67">nija</text:span><text:span text:style-name="T68"><text:s/>prirašyti antrą pavadinimo variantą<text:s/></text:span><text:span text:style-name="T69">Jungt</text:span><text:span text:style-name="T70">i̇̀</text:span><text:span text:style-name="T71">nė Karal</text:span><text:span text:style-name="T72">ỹ</text:span><text:span text:style-name="T73">stė</text:span><text:span text:style-name="T74">, prie<text:s/></text:span><text:span text:style-name="T75">Jungt</text:span><text:span text:style-name="T76">i̇̀</text:span><text:span text:style-name="T77">nės Am</text:span><text:span text:style-name="T78">è</text:span><text:span text:style-name="T79">rikos Valst</text:span><text:span text:style-name="T80">i̇̀</text:span><text:span text:style-name="T81">jos, JAV – Jungt</text:span><text:span text:style-name="T82">i̇̀</text:span><text:span text:style-name="T83">nės Valst</text:span><text:span text:style-name="T84">i̇̀</text:span><text:span text:style-name="T85">jos</text:span><text:span text:style-name="T86">.<text:s/></text:span></text:p>
      <text:p text:style-name="P87"><text:span text:style-name="T88">3</text:span><text:span text:style-name="T89">. Skiltyje „Oficialieji“ išbraukti pavadinimą<text:s/></text:span><text:span text:style-name="T90">And</text:span><text:span text:style-name="T91">ò</text:span><text:span text:style-name="T92">ros Sl</text:span><text:span text:style-name="T93">ė̃</text:span><text:span text:style-name="T94">niai</text:span><text:span text:style-name="T95">.<text:s/></text:span></text:p>
      <text:p text:style-name="P96"><text:span text:style-name="T97">4</text:span><text:span text:style-name="T98">. Skiltyje „Oficialieji“ vietoj pavadinimo<text:s/></text:span><text:span text:style-name="T99">Gr</text:span><text:span text:style-name="T100">ù</text:span><text:span text:style-name="T101">zijos Resp</text:span><text:span text:style-name="T102">ù</text:span><text:span text:style-name="T103">blika įrašyti Gr</text:span><text:span text:style-name="T104">ù</text:span><text:span text:style-name="T105">zija,<text:s/></text:span><text:span text:style-name="T106">vietoj</text:span><text:span text:style-name="T107"><text:s/>Mal</text:span><text:span text:style-name="T108">á</text:span><text:span text:style-name="T109">izijos Feder</text:span><text:span text:style-name="T110">ã</text:span><text:span text:style-name="T111">cija – Mal</text:span><text:span text:style-name="T112">á</text:span><text:span text:style-name="T113">izija,<text:s/></text:span><text:span text:style-name="T114">vietoj</text:span><text:span text:style-name="T115"><text:s/>P</text:span><text:span text:style-name="T116">ã</text:span><text:span text:style-name="T117">pua ir Nauj</text:span><text:span text:style-name="T118">ó</text:span><text:span text:style-name="T119">sios Gvin</text:span><text:span text:style-name="T120">ė́</text:span><text:span text:style-name="T121">jos Neprikla</text:span><text:span text:style-name="T122">ũ</text:span><text:span text:style-name="T123">somoji Valst</text:span><text:span text:style-name="T124">ý</text:span><text:span text:style-name="T125">bė – P</text:span><text:span text:style-name="T126">ã</text:span><text:span text:style-name="T127">pua Naujõsios Gvin</text:span><text:span text:style-name="T128">ė́</text:span><text:span text:style-name="T129">jos Neprikla</text:span><text:span text:style-name="T130">ũ</text:span><text:span text:style-name="T131">somoji Valst</text:span><text:span text:style-name="T132">ý</text:span><text:span text:style-name="T133">bė,<text:s/></text:span><text:span text:style-name="T134">vietoj</text:span><text:span text:style-name="T135"><text:s/>Sent Kr</text:span><text:span text:style-name="T136">i̇̀</text:span><text:span text:style-name="T137">stoferio ir N</text:span><text:span text:style-name="T138">è</text:span><text:span text:style-name="T139">vio Feder</text:span><text:span text:style-name="T140">ã</text:span><text:span text:style-name="T141">cija – Sent K</text:span><text:span text:style-name="T142">i̇̀</text:span><text:span text:style-name="T143">tso ir N</text:span><text:span text:style-name="T144">è</text:span><text:span text:style-name="T145">vio Feder</text:span><text:span text:style-name="T146">ã</text:span><text:span text:style-name="T147">cija,<text:s/></text:span><text:span text:style-name="T148">vietoj</text:span><text:span text:style-name="T149"><text:s/>Turkmėnist</text:span><text:span text:style-name="T150">ã</text:span><text:span text:style-name="T151">no Resp</text:span><text:span text:style-name="T152">ù</text:span><text:span text:style-name="T153">blika – Turkmėnist</text:span><text:span text:style-name="T154">ã</text:span><text:span text:style-name="T155">nas</text:span><text:span text:style-name="T156">, vietoj</text:span><text:span text:style-name="T157"><text:s/>Vakar</text:span><text:span text:style-name="T158">ų̃</text:span><text:span text:style-name="T159"><text:s/>Sam</text:span><text:span text:style-name="T160">ó</text:span><text:span text:style-name="T161">a Neprikla</text:span><text:span text:style-name="T162">ũ</text:span><text:span text:style-name="T163">somoji Valst</text:span><text:span text:style-name="T164">ý</text:span><text:span text:style-name="T165">bė – Sam</text:span><text:span text:style-name="T166">ó</text:span><text:span text:style-name="T167">a Neprikla</text:span><text:span text:style-name="T168">ũ</text:span><text:span text:style-name="T169">somoji Valst</text:span><text:span text:style-name="T170">ý</text:span><text:span text:style-name="T171">bė,<text:s/></text:span><text:span text:style-name="T172">vietoj</text:span><text:span text:style-name="T173"><text:s/>Za</text:span><text:span text:style-name="T174">i̇̀</text:span><text:span text:style-name="T175">ro Resp</text:span><text:span text:style-name="T176">ù</text:span><text:span text:style-name="T177">blika – K</text:span><text:span text:style-name="T178">ò</text:span><text:span text:style-name="T179">ngo Demokr</text:span><text:span text:style-name="T180">ã</text:span><text:span text:style-name="T181">tinė Resp</text:span><text:span text:style-name="T182">ù</text:span><text:span text:style-name="T183">blika</text:span><text:span text:style-name="T184">.<text:s/></text:span></text:p>
      <text:p text:style-name="P185"><text:span text:style-name="T186">5</text:span><text:span text:style-name="T187">. Skiltyje „Oficialieji“ sukeisti vietomis pavadinimus<text:s/></text:span><text:span text:style-name="T188">Vatik</text:span><text:span text:style-name="T189">ã</text:span><text:span text:style-name="T190">no Mi</text:span><text:span text:style-name="T191">ẽ</text:span><text:span text:style-name="T192">sto Valst</text:span><text:span text:style-name="T193">ý</text:span><text:span text:style-name="T194">bė<text:s/></text:span><text:span text:style-name="T195">ir<text:s/></text:span><text:span text:style-name="T196">Švent</text:span><text:span text:style-name="T197">à</text:span><text:span text:style-name="T198">sis Sóstas</text:span><text:span text:style-name="T199">, juos išdėstyti taip:</text:span><text:span text:style-name="T200"><text:s/>Švent</text:span><text:span text:style-name="T201">à</text:span><text:span text:style-name="T202">sis Sóstas; Vatik</text:span><text:span text:style-name="T203">ã</text:span><text:span text:style-name="T204">no Mi</text:span><text:span text:style-name="T205">ẽ</text:span><text:span text:style-name="T206">sto Valst</text:span><text:span text:style-name="T207">ý</text:span><text:span text:style-name="T208">bė</text:span><text:span text:style-name="T209">.<text:s/></text:span></text:p>
      <text:p text:style-name="P210"/>
      <text:p text:style-name="P211"/>
      <text:p text:style-name="P212"><text:span text:style-name="T213">KOMISIJOS PIRMININKĖ</text:span><text:span text:style-name="T214"><text:tab/>D. 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3T08:31:00Z</meta:creation-date>
    <dc:date>2016-05-03T08:31:00Z</dc:date>
    <meta:template xlink:href="Normal" xlink:type="simple"/>
    <meta:editing-cycles>2</meta:editing-cycles>
    <meta:editing-duration>PT0S</meta:editing-duration>
    <meta:document-statistic meta:page-count="1" meta:paragraph-count="15" meta:word-count="241" meta:character-count="1920" meta:row-count="54" meta:non-whitespace-character-count="1694"/>
  </office:meta>
</office:document-meta>
</file>